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7in"/>
    </style:style>
    <style:style style:name="co2" style:family="table-column">
      <style:table-column-properties fo:break-before="auto" style:column-width="0.3638in"/>
    </style:style>
    <style:style style:name="co3" style:family="table-column">
      <style:table-column-properties fo:break-before="auto" style:column-width="0.5339in"/>
    </style:style>
    <style:style style:name="co4" style:family="table-column">
      <style:table-column-properties fo:break-before="auto" style:column-width="0.5457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8189in"/>
    </style:style>
    <style:style style:name="co7" style:family="table-column">
      <style:table-column-properties fo:break-before="auto" style:column-width="0.5583in"/>
    </style:style>
    <style:style style:name="co8" style:family="table-column">
      <style:table-column-properties fo:break-before="auto" style:column-width="0.5134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0701in"/>
    </style:style>
    <style:style style:name="co12" style:family="table-column">
      <style:table-column-properties fo:break-before="auto" style:column-width="1.1138in"/>
    </style:style>
    <style:style style:name="co13" style:family="table-column">
      <style:table-column-properties fo:break-before="auto" style:column-width="0.6008in"/>
    </style:style>
    <style:style style:name="co14" style:family="table-column">
      <style:table-column-properties fo:break-before="auto" style:column-width="0.502in"/>
    </style:style>
    <style:style style:name="co15" style:family="table-column">
      <style:table-column-properties fo:break-before="auto" style:column-width="0.5346in"/>
    </style:style>
    <style:style style:name="co16" style:family="table-column">
      <style:table-column-properties fo:break-before="auto" style:column-width="0.6118in"/>
    </style:style>
    <style:style style:name="co17" style:family="table-column">
      <style:table-column-properties fo:break-before="auto" style:column-width="0.7535in"/>
    </style:style>
    <style:style style:name="co18" style:family="table-column">
      <style:table-column-properties fo:break-before="auto" style:column-width="1.1252in"/>
    </style:style>
    <style:style style:name="co19" style:family="table-column">
      <style:table-column-properties fo:break-before="auto" style:column-width="0.7209in"/>
    </style:style>
    <style:style style:name="co20" style:family="table-column">
      <style:table-column-properties fo:break-before="auto" style:column-width="0.7146in"/>
    </style:style>
    <style:style style:name="co21" style:family="table-column">
      <style:table-column-properties fo:break-before="auto" style:column-width="1.0437in"/>
    </style:style>
    <style:style style:name="co22" style:family="table-column">
      <style:table-column-properties fo:break-before="auto" style:column-width="0.6752in"/>
    </style:style>
    <style:style style:name="co23" style:family="table-column">
      <style:table-column-properties fo:break-before="auto" style:column-width="0.4965in"/>
    </style:style>
    <style:style style:name="co24" style:family="table-column">
      <style:table-column-properties fo:break-before="auto" style:column-width="0.8339in"/>
    </style:style>
    <style:style style:name="co25" style:family="table-column">
      <style:table-column-properties fo:break-before="auto" style:column-width="0.8437in"/>
    </style:style>
    <style:style style:name="co26" style:family="table-column">
      <style:table-column-properties fo:break-before="auto" style:column-width="2.0953in"/>
    </style:style>
    <style:style style:name="co27" style:family="table-column">
      <style:table-column-properties fo:break-before="auto" style:column-width="1.2516in"/>
    </style:style>
    <style:style style:name="co28" style:family="table-column">
      <style:table-column-properties fo:break-before="auto" style:column-width="2.1846in"/>
    </style:style>
    <style:style style:name="co29" style:family="table-column">
      <style:table-column-properties fo:break-before="auto" style:column-width="1.4693in"/>
    </style:style>
    <style:style style:name="co30" style:family="table-column">
      <style:table-column-properties fo:break-before="auto" style:column-width="9.2165in"/>
    </style:style>
    <style:style style:name="co31" style:family="table-column">
      <style:table-column-properties fo:break-before="auto" style:column-width="0.8902in"/>
    </style:style>
    <style:style style:name="co32" style:family="table-column">
      <style:table-column-properties fo:break-before="auto" style:column-width="0.1in"/>
    </style:style>
    <style:style style:name="co33" style:family="table-column">
      <style:table-column-properties fo:break-before="auto" style:column-width="8.441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/>
      <style:map style:condition="cell-content()&lt;0" style:apply-style-name="Bad" style:base-cell-address="Route.C5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map style:condition="cell-content()&lt;0" style:apply-style-name="Bad" style:base-cell-address="Route.C5"/>
    </style:style>
  </office:automatic-styles>
  <office:body>
    <office:spreadsheet>
      <table:table table:name="Rou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9" table:number-columns-repeated="2" table:default-cell-style-name="ce3"/>
        <table:table-column table:style-name="co2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21" table:default-cell-style-name="Default"/>
        <table:table-column table:style-name="co31" table:number-columns-repeated="5" table:default-cell-style-name="Default"/>
        <table:table-column table:style-name="co10" table:number-columns-repeated="959" table:default-cell-style-name="Default"/>
        <table:table-row table:style-name="ro1">
          <table:table-cell office:value-type="string">
            <text:p>Location</text:p>
          </table:table-cell>
          <table:table-cell/>
          <table:table-cell/>
          <table:table-cell office:value-type="string">
            <text:p>Sloop</text:p>
          </table:table-cell>
          <table:table-cell office:value-type="string">
            <text:p>HDD</text:p>
          </table:table-cell>
          <table:table-cell office:value-type="string">
            <text:p>Pipe</text:p>
          </table:table-cell>
          <table:table-cell office:value-type="string">
            <text:p>Fluct</text:p>
          </table:table-cell>
          <table:table-cell office:value-type="string">
            <text:p>Motor</text:p>
          </table:table-cell>
          <table:table-cell table:formula="of:=&quot;SBeam&quot;" office:value-type="string" office:string-value="SBeam">
            <text:p>SBeam</text:p>
          </table:table-cell>
          <table:table-cell table:formula="of:=&quot;EBeam&quot;" office:value-type="string" office:string-value="EBeam">
            <text:p>EBeam</text:p>
          </table:table-cell>
          <table:table-cell office:value-type="string">
            <text:p>Comp</text:p>
          </table:table-cell>
          <table:table-cell table:formula="of:=&quot;CSheet&quot;" office:value-type="string" office:string-value="CSheet">
            <text:p>CSheet</text:p>
          </table:table-cell>
          <table:table-cell office:value-type="string">
            <text:p>ModF</text:p>
          </table:table-cell>
          <table:table-cell office:value-type="string">
            <text:p>Stator</text:p>
          </table:table-cell>
          <table:table-cell office:value-type="string">
            <text:p>Wire</text:p>
          </table:table-cell>
          <table:table-cell office:value-type="string">
            <text:p>Cable</text:p>
          </table:table-cell>
          <table:table-cell office:value-type="string">
            <text:p>Screw</text:p>
          </table:table-cell>
          <table:table-cell table:formula="of:=&quot;IPlate&quot;" office:value-type="string" office:string-value="IPlate">
            <text:p>IPlate</text:p>
          </table:table-cell>
          <table:table-cell table:formula="of:=&quot;RPlate&quot;" office:value-type="string" office:string-value="RPlate">
            <text:p>RPlate</text:p>
          </table:table-cell>
          <table:table-cell office:value-type="string">
            <text:p>Rods</text:p>
          </table:table-cell>
          <table:table-cell office:value-type="string">
            <text:p>Concr</text:p>
          </table:table-cell>
          <table:table-cell office:value-type="string">
            <text:p>CircuitB</text:p>
          </table:table-cell>
          <table:table-cell office:value-type="string">
            <text:p>Rotor</text:p>
          </table:table-cell>
          <table:table-cell office:value-type="string">
            <text:p>RSAM</text:p>
          </table:table-cell>
          <table:table-cell office:value-type="string">
            <text:p>Rubber</text:p>
          </table:table-cell>
          <table:table-cell office:value-type="string">
            <text:p>Tech</text:p>
          </table:table-cell>
          <table:table-cell office:value-type="string">
            <text:p>Hub Power</text:p>
          </table:table-cell>
          <table:table-cell office:value-type="string">
            <text:p>Power</text:p>
          </table:table-cell>
          <table:table-cell office:value-type="string">
            <text:p>Containers</text:p>
          </table:table-cell>
          <table:table-cell office:value-type="string">
            <text:p>Req MW</text:p>
          </table:table-cell>
          <table:table-cell office:value-type="string">
            <text:p>Req Cont</text:p>
          </table:table-cell>
          <table:table-cell office:value-type="string">
            <text:p>Extra</text:p>
          </table:table-cell>
          <table:table-cell office:value-type="string">
            <text:p>Notes</text:p>
          </table:table-cell>
          <table:table-cell office:value-type="string">
            <text:p>Unlock</text:p>
          </table:table-cell>
          <table:table-cell office:value-type="string">
            <text:p>Access</text:p>
          </table:table-cell>
          <table:table-cell office:value-type="string">
            <text:p>Directions relative to previous</text:p>
          </table:table-cell>
          <table:table-cell office:value-type="string">
            <text:p>Wrapped Directions</text:p>
          </table:table-cell>
          <table:table-cell office:value-type="string">
            <text:p>Split text</text:p>
          </table:table-cell>
          <table:table-cell office:value-type="string">
            <text:p>Shopping List</text:p>
          </table:table-cell>
          <table:table-cell office:value-type="string">
            <text:p>Shopping list helpers</text:p>
          </table:table-cell>
          <table:table-cell table:number-columns-repeated="984"/>
        </table:table-row>
        <table:table-row table:style-name="ro1">
          <table:table-cell office:value-type="string">
            <text:p>Template</text:p>
          </table:table-cell>
          <table:table-cell table:style-name="ce1" table:formula="of:=IF(EXACT([.A2];&quot;Subtotal&quot;);1;0)+[.B1]" office:value-type="float" office:value="0">
            <text:p>0</text:p>
          </table:table-cell>
          <table:table-cell table:style-name="ce1" table:formula="of:=IF(ISNUMBER(SEARCH(&quot;SKIP&quot;;[.A2]));-1;[.B2])" office:value-type="float" office:value="0">
            <text:p>0</text:p>
          </table:table-cell>
          <table:table-cell/>
          <table:table-cell table:number-columns-repeated="22"/>
          <table:table-cell table:number-columns-repeated="3"/>
          <table:table-cell table:style-name="ce4" table:number-columns-repeated="2"/>
          <table:table-cell/>
          <table:table-cell table:number-columns-repeated="3"/>
          <table:table-cell/>
          <table:table-cell table:formula="of:=IF(LEN([.AJ2])&gt;0;CONCATENATE(&quot; (&quot;;[.AJ2];&quot;)&quot;);&quot;&quot;)">
            <text:p/>
          </table:table-cell>
          <table:table-cell table:formula="of:=IF(OR(EXACT([.A2];&quot;Subtotal&quot;);EXACT(LEFT([.A2];5);&quot;NOTE:&quot;));&quot;&quot;;CONCATENATE([.A2];[.AK2];IF(LEN([.AM2])&gt;0;CONCATENATE(&quot; - &quot;;[.AM2]);&quot;&quot;)))" office:value-type="string" office:string-value="Template">
            <text:p>Template</text:p>
          </table:table-cell>
          <table:table-cell table:style-name="ce3" table:formula="of:=CONCATENATE([.AN2];[.AO2];[.AP2];[.AQ2];[.AR2];[.AS2];[.AT2];[.AU2];[.AV2];[.AW2];[.AX2];[.AY2];[.AZ2];[.BA2];[.BB2];[.BC2];[.BD2];[.BE2];[.BF2];[.BG2];[.BH2];[.BI2];[.BJ2];[.BK2];[.BL2];[.BM2];[.AF2])">
            <text:p/>
          </table:table-cell>
          <table:table-cell table:style-name="ce3" table:formula="of:=IF(AND(ISNUMBER([.E2]);[.E2]&gt;0);CONCATENATE([.E$1];&quot;, &quot;);&quot;&quot;)">
            <text:p/>
          </table:table-cell>
          <table:table-cell table:style-name="ce3" table:formula="of:=IF(AND(ISNUMBER([.F2]);[.F2]&gt;0);CONCATENATE([.F2];&quot;x&quot;;[.F$1];&quot;, &quot;);&quot;&quot;)">
            <text:p/>
          </table:table-cell>
          <table:table-cell table:style-name="ce3" table:formula="of:=IF(AND(ISNUMBER([.G2]);[.G2]&gt;0);CONCATENATE([.G2];&quot;x&quot;;[.G$1];&quot;, &quot;);&quot;&quot;)">
            <text:p/>
          </table:table-cell>
          <table:table-cell table:style-name="ce3" table:formula="of:=IF(AND(ISNUMBER([.H2]);[.H2]&gt;0);CONCATENATE([.H2];&quot;x&quot;;[.H$1];&quot;, &quot;);&quot;&quot;)">
            <text:p/>
          </table:table-cell>
          <table:table-cell table:style-name="ce3" table:formula="of:=IF(AND(ISNUMBER([.I2]);[.I2]&gt;0);CONCATENATE([.I2];&quot;x&quot;;[.I$1];&quot;, &quot;);&quot;&quot;)">
            <text:p/>
          </table:table-cell>
          <table:table-cell table:style-name="ce3" table:formula="of:=IF(AND(ISNUMBER([.J2]);[.J2]&gt;0);CONCATENATE([.J2];&quot;x&quot;;[.J$1];&quot;, &quot;);&quot;&quot;)">
            <text:p/>
          </table:table-cell>
          <table:table-cell table:style-name="ce3" table:formula="of:=IF(AND(ISNUMBER([.K2]);[.K2]&gt;0);CONCATENATE([.K2];&quot;x&quot;;[.K$1];&quot;, &quot;);&quot;&quot;)">
            <text:p/>
          </table:table-cell>
          <table:table-cell table:style-name="ce3" table:formula="of:=IF(AND(ISNUMBER([.L2]);[.L2]&gt;0);CONCATENATE([.L2];&quot;x&quot;;[.L$1];&quot;, &quot;);&quot;&quot;)">
            <text:p/>
          </table:table-cell>
          <table:table-cell table:style-name="ce3" table:formula="of:=IF(AND(ISNUMBER([.M2]);[.M2]&gt;0);CONCATENATE([.M2];&quot;x&quot;;[.M$1];&quot;, &quot;);&quot;&quot;)">
            <text:p/>
          </table:table-cell>
          <table:table-cell table:style-name="ce3" table:formula="of:=IF(AND(ISNUMBER([.N2]);[.N2]&gt;0);CONCATENATE([.N2];&quot;x&quot;;[.N$1];&quot;, &quot;);&quot;&quot;)">
            <text:p/>
          </table:table-cell>
          <table:table-cell table:style-name="ce3" table:formula="of:=IF(AND(ISNUMBER([.O2]);[.O2]&gt;0);CONCATENATE([.O2];&quot;x&quot;;[.O$1];&quot;, &quot;);&quot;&quot;)">
            <text:p/>
          </table:table-cell>
          <table:table-cell table:style-name="ce3" table:formula="of:=IF(AND(ISNUMBER([.P2]);[.P2]&gt;0);CONCATENATE([.P2];&quot;x&quot;;[.P$1];&quot;, &quot;);&quot;&quot;)">
            <text:p/>
          </table:table-cell>
          <table:table-cell table:style-name="ce3" table:formula="of:=IF(AND(ISNUMBER([.Q2]);[.Q2]&gt;0);CONCATENATE([.Q2];&quot;x&quot;;[.Q$1];&quot;, &quot;);&quot;&quot;)">
            <text:p/>
          </table:table-cell>
          <table:table-cell table:style-name="ce3" table:formula="of:=IF(AND(ISNUMBER([.R2]);[.R2]&gt;0);CONCATENATE([.R2];&quot;x&quot;;[.R$1];&quot;, &quot;);&quot;&quot;)">
            <text:p/>
          </table:table-cell>
          <table:table-cell table:style-name="ce3" table:formula="of:=IF(AND(ISNUMBER([.S2]);[.S2]&gt;0);CONCATENATE([.S2];&quot;x&quot;;[.S$1];&quot;, &quot;);&quot;&quot;)">
            <text:p/>
          </table:table-cell>
          <table:table-cell table:style-name="ce3" table:formula="of:=IF(AND(ISNUMBER([.T2]);[.T2]&gt;0);CONCATENATE([.T2];&quot;x&quot;;[.T$1];&quot;, &quot;);&quot;&quot;)">
            <text:p/>
          </table:table-cell>
          <table:table-cell table:style-name="ce3" table:formula="of:=IF(AND(ISNUMBER([.U2]);[.U2]&gt;0);CONCATENATE([.U2];&quot;x&quot;;[.U$1];&quot;, &quot;);&quot;&quot;)">
            <text:p/>
          </table:table-cell>
          <table:table-cell table:style-name="ce3" table:formula="of:=IF(AND(ISNUMBER([.V2]);[.V2]&gt;0);CONCATENATE([.V2];&quot;x&quot;;[.V$1];&quot;, &quot;);&quot;&quot;)">
            <text:p/>
          </table:table-cell>
          <table:table-cell table:style-name="ce3" table:formula="of:=IF(AND(ISNUMBER([.W2]);[.W2]&gt;0);CONCATENATE([.W2];&quot;x&quot;;[.W$1];&quot;, &quot;);&quot;&quot;)">
            <text:p/>
          </table:table-cell>
          <table:table-cell table:style-name="ce3" table:formula="of:=IF(AND(ISNUMBER([.X2]);[.X2]&gt;0);CONCATENATE([.X2];&quot;x&quot;;[.X$1];&quot;, &quot;);&quot;&quot;)">
            <text:p/>
          </table:table-cell>
          <table:table-cell table:style-name="ce3" table:formula="of:=IF(AND(ISNUMBER([.Y2]);[.Y2]&gt;0);CONCATENATE([.Y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Hub + 26 Ore</text:p>
          </table:table-cell>
          <table:table-cell table:style-name="ce1" table:formula="of:=IF(EXACT([.A3];&quot;Subtotal&quot;);1;0)+[.B2]" office:value-type="float" office:value="0">
            <text:p>0</text:p>
          </table:table-cell>
          <table:table-cell table:style-name="ce1" table:formula="of:=IF(ISNUMBER(SEARCH(&quot;SKIP&quot;;[.A3]));-1;[.B3])" office:value-type="float" office:value="0">
            <text:p>0</text:p>
          </table:table-cell>
          <table:table-cell/>
          <table:table-cell table:number-columns-repeated="21"/>
          <table:table-cell table:formula="of:=[.Z2]" office:value-type="float" office:value="0">
            <text:p>0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3])&gt;0;CONCATENATE(&quot; (&quot;;[.AJ3];&quot;)&quot;);&quot;&quot;)">
            <text:p/>
          </table:table-cell>
          <table:table-cell table:formula="of:=IF(OR(EXACT([.A3];&quot;Subtotal&quot;);EXACT(LEFT([.A3];5);&quot;NOTE:&quot;));&quot;&quot;;CONCATENATE([.A3];[.AK3];IF(LEN([.AM3])&gt;0;CONCATENATE(&quot; - &quot;;[.AM3]);&quot;&quot;)))" office:value-type="string" office:string-value="Hub + 26 Ore">
            <text:p>Hub + 26 Ore</text:p>
          </table:table-cell>
          <table:table-cell table:style-name="ce3" table:formula="of:=CONCATENATE([.AN3];[.AO3];[.AP3];[.AQ3];[.AR3];[.AS3];[.AT3];[.AU3];[.AV3];[.AW3];[.AX3];[.AY3];[.AZ3];[.BA3];[.BB3];[.BC3];[.BD3];[.BE3];[.BF3];[.BG3];[.BH3];[.BI3];[.BJ3];[.BK3];[.BL3];[.BM3];[.AF3])">
            <text:p/>
          </table:table-cell>
          <table:table-cell table:style-name="ce3" table:formula="of:=IF(AND(ISNUMBER([.E3]);[.E3]&gt;0);CONCATENATE([.E$1];&quot;, &quot;);&quot;&quot;)">
            <text:p/>
          </table:table-cell>
          <table:table-cell table:style-name="ce3" table:formula="of:=IF(AND(ISNUMBER([.F3]);[.F3]&gt;0);CONCATENATE([.F3];&quot;x&quot;;[.F$1];&quot;, &quot;);&quot;&quot;)">
            <text:p/>
          </table:table-cell>
          <table:table-cell table:style-name="ce3" table:formula="of:=IF(AND(ISNUMBER([.G3]);[.G3]&gt;0);CONCATENATE([.G3];&quot;x&quot;;[.G$1];&quot;, &quot;);&quot;&quot;)">
            <text:p/>
          </table:table-cell>
          <table:table-cell table:style-name="ce3" table:formula="of:=IF(AND(ISNUMBER([.H3]);[.H3]&gt;0);CONCATENATE([.H3];&quot;x&quot;;[.H$1];&quot;, &quot;);&quot;&quot;)">
            <text:p/>
          </table:table-cell>
          <table:table-cell table:style-name="ce3" table:formula="of:=IF(AND(ISNUMBER([.I3]);[.I3]&gt;0);CONCATENATE([.I3];&quot;x&quot;;[.I$1];&quot;, &quot;);&quot;&quot;)">
            <text:p/>
          </table:table-cell>
          <table:table-cell table:style-name="ce3" table:formula="of:=IF(AND(ISNUMBER([.J3]);[.J3]&gt;0);CONCATENATE([.J3];&quot;x&quot;;[.J$1];&quot;, &quot;);&quot;&quot;)">
            <text:p/>
          </table:table-cell>
          <table:table-cell table:style-name="ce3" table:formula="of:=IF(AND(ISNUMBER([.K3]);[.K3]&gt;0);CONCATENATE([.K3];&quot;x&quot;;[.K$1];&quot;, &quot;);&quot;&quot;)">
            <text:p/>
          </table:table-cell>
          <table:table-cell table:style-name="ce3" table:formula="of:=IF(AND(ISNUMBER([.L3]);[.L3]&gt;0);CONCATENATE([.L3];&quot;x&quot;;[.L$1];&quot;, &quot;);&quot;&quot;)">
            <text:p/>
          </table:table-cell>
          <table:table-cell table:style-name="ce3" table:formula="of:=IF(AND(ISNUMBER([.M3]);[.M3]&gt;0);CONCATENATE([.M3];&quot;x&quot;;[.M$1];&quot;, &quot;);&quot;&quot;)">
            <text:p/>
          </table:table-cell>
          <table:table-cell table:style-name="ce3" table:formula="of:=IF(AND(ISNUMBER([.N3]);[.N3]&gt;0);CONCATENATE([.N3];&quot;x&quot;;[.N$1];&quot;, &quot;);&quot;&quot;)">
            <text:p/>
          </table:table-cell>
          <table:table-cell table:style-name="ce3" table:formula="of:=IF(AND(ISNUMBER([.O3]);[.O3]&gt;0);CONCATENATE([.O3];&quot;x&quot;;[.O$1];&quot;, &quot;);&quot;&quot;)">
            <text:p/>
          </table:table-cell>
          <table:table-cell table:style-name="ce3" table:formula="of:=IF(AND(ISNUMBER([.P3]);[.P3]&gt;0);CONCATENATE([.P3];&quot;x&quot;;[.P$1];&quot;, &quot;);&quot;&quot;)">
            <text:p/>
          </table:table-cell>
          <table:table-cell table:style-name="ce3" table:formula="of:=IF(AND(ISNUMBER([.Q3]);[.Q3]&gt;0);CONCATENATE([.Q3];&quot;x&quot;;[.Q$1];&quot;, &quot;);&quot;&quot;)">
            <text:p/>
          </table:table-cell>
          <table:table-cell table:style-name="ce3" table:formula="of:=IF(AND(ISNUMBER([.R3]);[.R3]&gt;0);CONCATENATE([.R3];&quot;x&quot;;[.R$1];&quot;, &quot;);&quot;&quot;)">
            <text:p/>
          </table:table-cell>
          <table:table-cell table:style-name="ce3" table:formula="of:=IF(AND(ISNUMBER([.S3]);[.S3]&gt;0);CONCATENATE([.S3];&quot;x&quot;;[.S$1];&quot;, &quot;);&quot;&quot;)">
            <text:p/>
          </table:table-cell>
          <table:table-cell table:style-name="ce3" table:formula="of:=IF(AND(ISNUMBER([.T3]);[.T3]&gt;0);CONCATENATE([.T3];&quot;x&quot;;[.T$1];&quot;, &quot;);&quot;&quot;)">
            <text:p/>
          </table:table-cell>
          <table:table-cell table:style-name="ce3" table:formula="of:=IF(AND(ISNUMBER([.U3]);[.U3]&gt;0);CONCATENATE([.U3];&quot;x&quot;;[.U$1];&quot;, &quot;);&quot;&quot;)">
            <text:p/>
          </table:table-cell>
          <table:table-cell table:style-name="ce3" table:formula="of:=IF(AND(ISNUMBER([.V3]);[.V3]&gt;0);CONCATENATE([.V3];&quot;x&quot;;[.V$1];&quot;, &quot;);&quot;&quot;)">
            <text:p/>
          </table:table-cell>
          <table:table-cell table:style-name="ce3" table:formula="of:=IF(AND(ISNUMBER([.W3]);[.W3]&gt;0);CONCATENATE([.W3];&quot;x&quot;;[.W$1];&quot;, &quot;);&quot;&quot;)">
            <text:p/>
          </table:table-cell>
          <table:table-cell table:style-name="ce3" table:formula="of:=IF(AND(ISNUMBER([.X3]);[.X3]&gt;0);CONCATENATE([.X3];&quot;x&quot;;[.X$1];&quot;, &quot;);&quot;&quot;)">
            <text:p/>
          </table:table-cell>
          <table:table-cell table:style-name="ce3" table:formula="of:=IF(AND(ISNUMBER([.Y3]);[.Y3]&gt;0);CONCATENATE([.Y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oggo Coast</text:p>
          </table:table-cell>
          <table:table-cell table:style-name="ce1" table:formula="of:=IF(EXACT([.A4];&quot;Subtotal&quot;);1;0)+[.B3]" office:value-type="float" office:value="0">
            <text:p>0</text:p>
          </table:table-cell>
          <table:table-cell table:style-name="ce1" table:formula="of:=IF(ISNUMBER(SEARCH(&quot;SKIP&quot;;[.A4]));-1;[.B4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6">
            <text:p>16</text:p>
          </table:table-cell>
          <table:table-cell table:number-columns-repeated="17"/>
          <table:table-cell table:formula="of:=[.Z3]" office:value-type="float" office:value="0">
            <text:p>0</text:p>
          </table:table-cell>
          <table:table-cell table:number-columns-repeated="5"/>
          <table:table-cell/>
          <table:table-cell/>
          <table:table-cell office:value-type="string">
            <text:p>Free</text:p>
          </table:table-cell>
          <table:table-cell/>
          <table:table-cell office:value-type="string">
            <text:p>Go NW</text:p>
          </table:table-cell>
          <table:table-cell table:formula="of:=IF(LEN([.AJ4])&gt;0;CONCATENATE(&quot; (&quot;;[.AJ4];&quot;)&quot;);&quot;&quot;)" office:value-type="string" office:string-value=" (Go NW)">
            <text:p><text:s/>(Go NW)</text:p>
          </table:table-cell>
          <table:table-cell table:formula="of:=IF(OR(EXACT([.A4];&quot;Subtotal&quot;);EXACT(LEFT([.A4];5);&quot;NOTE:&quot;));&quot;&quot;;CONCATENATE([.A4];[.AK4];IF(LEN([.AM4])&gt;0;CONCATENATE(&quot; - &quot;;[.AM4]);&quot;&quot;)))" office:value-type="string" office:string-value="Doggo Coast (Go NW) - HDD, 16xMotor, ">
            <text:p>Doggo Coast (Go NW) - HDD, 16xMotor, </text:p>
          </table:table-cell>
          <table:table-cell table:style-name="ce3" table:formula="of:=CONCATENATE([.AN4];[.AO4];[.AP4];[.AQ4];[.AR4];[.AS4];[.AT4];[.AU4];[.AV4];[.AW4];[.AX4];[.AY4];[.AZ4];[.BA4];[.BB4];[.BC4];[.BD4];[.BE4];[.BF4];[.BG4];[.BH4];[.BI4];[.BJ4];[.BK4];[.BL4];[.BM4];[.AF4])" office:value-type="string" office:string-value="HDD, 16xMotor, ">
            <text:p>HDD, 16xMotor, </text:p>
          </table:table-cell>
          <table:table-cell table:style-name="ce3" table:formula="of:=IF(AND(ISNUMBER([.E4]);[.E4]&gt;0);CONCATENATE([.E$1];&quot;, &quot;);&quot;&quot;)" office:value-type="string" office:string-value="HDD, ">
            <text:p>HDD, </text:p>
          </table:table-cell>
          <table:table-cell table:style-name="ce3" table:formula="of:=IF(AND(ISNUMBER([.F4]);[.F4]&gt;0);CONCATENATE([.F4];&quot;x&quot;;[.F$1];&quot;, &quot;);&quot;&quot;)">
            <text:p/>
          </table:table-cell>
          <table:table-cell table:style-name="ce3" table:formula="of:=IF(AND(ISNUMBER([.G4]);[.G4]&gt;0);CONCATENATE([.G4];&quot;x&quot;;[.G$1];&quot;, &quot;);&quot;&quot;)">
            <text:p/>
          </table:table-cell>
          <table:table-cell table:style-name="ce3" table:formula="of:=IF(AND(ISNUMBER([.H4]);[.H4]&gt;0);CONCATENATE([.H4];&quot;x&quot;;[.H$1];&quot;, &quot;);&quot;&quot;)" office:value-type="string" office:string-value="16xMotor, ">
            <text:p>16xMotor, </text:p>
          </table:table-cell>
          <table:table-cell table:style-name="ce3" table:formula="of:=IF(AND(ISNUMBER([.I4]);[.I4]&gt;0);CONCATENATE([.I4];&quot;x&quot;;[.I$1];&quot;, &quot;);&quot;&quot;)">
            <text:p/>
          </table:table-cell>
          <table:table-cell table:style-name="ce3" table:formula="of:=IF(AND(ISNUMBER([.J4]);[.J4]&gt;0);CONCATENATE([.J4];&quot;x&quot;;[.J$1];&quot;, &quot;);&quot;&quot;)">
            <text:p/>
          </table:table-cell>
          <table:table-cell table:style-name="ce3" table:formula="of:=IF(AND(ISNUMBER([.K4]);[.K4]&gt;0);CONCATENATE([.K4];&quot;x&quot;;[.K$1];&quot;, &quot;);&quot;&quot;)">
            <text:p/>
          </table:table-cell>
          <table:table-cell table:style-name="ce3" table:formula="of:=IF(AND(ISNUMBER([.L4]);[.L4]&gt;0);CONCATENATE([.L4];&quot;x&quot;;[.L$1];&quot;, &quot;);&quot;&quot;)">
            <text:p/>
          </table:table-cell>
          <table:table-cell table:style-name="ce3" table:formula="of:=IF(AND(ISNUMBER([.M4]);[.M4]&gt;0);CONCATENATE([.M4];&quot;x&quot;;[.M$1];&quot;, &quot;);&quot;&quot;)">
            <text:p/>
          </table:table-cell>
          <table:table-cell table:style-name="ce3" table:formula="of:=IF(AND(ISNUMBER([.N4]);[.N4]&gt;0);CONCATENATE([.N4];&quot;x&quot;;[.N$1];&quot;, &quot;);&quot;&quot;)">
            <text:p/>
          </table:table-cell>
          <table:table-cell table:style-name="ce3" table:formula="of:=IF(AND(ISNUMBER([.O4]);[.O4]&gt;0);CONCATENATE([.O4];&quot;x&quot;;[.O$1];&quot;, &quot;);&quot;&quot;)">
            <text:p/>
          </table:table-cell>
          <table:table-cell table:style-name="ce3" table:formula="of:=IF(AND(ISNUMBER([.P4]);[.P4]&gt;0);CONCATENATE([.P4];&quot;x&quot;;[.P$1];&quot;, &quot;);&quot;&quot;)">
            <text:p/>
          </table:table-cell>
          <table:table-cell table:style-name="ce3" table:formula="of:=IF(AND(ISNUMBER([.Q4]);[.Q4]&gt;0);CONCATENATE([.Q4];&quot;x&quot;;[.Q$1];&quot;, &quot;);&quot;&quot;)">
            <text:p/>
          </table:table-cell>
          <table:table-cell table:style-name="ce3" table:formula="of:=IF(AND(ISNUMBER([.R4]);[.R4]&gt;0);CONCATENATE([.R4];&quot;x&quot;;[.R$1];&quot;, &quot;);&quot;&quot;)">
            <text:p/>
          </table:table-cell>
          <table:table-cell table:style-name="ce3" table:formula="of:=IF(AND(ISNUMBER([.S4]);[.S4]&gt;0);CONCATENATE([.S4];&quot;x&quot;;[.S$1];&quot;, &quot;);&quot;&quot;)">
            <text:p/>
          </table:table-cell>
          <table:table-cell table:style-name="ce3" table:formula="of:=IF(AND(ISNUMBER([.T4]);[.T4]&gt;0);CONCATENATE([.T4];&quot;x&quot;;[.T$1];&quot;, &quot;);&quot;&quot;)">
            <text:p/>
          </table:table-cell>
          <table:table-cell table:style-name="ce3" table:formula="of:=IF(AND(ISNUMBER([.U4]);[.U4]&gt;0);CONCATENATE([.U4];&quot;x&quot;;[.U$1];&quot;, &quot;);&quot;&quot;)">
            <text:p/>
          </table:table-cell>
          <table:table-cell table:style-name="ce3" table:formula="of:=IF(AND(ISNUMBER([.V4]);[.V4]&gt;0);CONCATENATE([.V4];&quot;x&quot;;[.V$1];&quot;, &quot;);&quot;&quot;)">
            <text:p/>
          </table:table-cell>
          <table:table-cell table:style-name="ce3" table:formula="of:=IF(AND(ISNUMBER([.W4]);[.W4]&gt;0);CONCATENATE([.W4];&quot;x&quot;;[.W$1];&quot;, &quot;);&quot;&quot;)">
            <text:p/>
          </table:table-cell>
          <table:table-cell table:style-name="ce3" table:formula="of:=IF(AND(ISNUMBER([.X4]);[.X4]&gt;0);CONCATENATE([.X4];&quot;x&quot;;[.X$1];&quot;, &quot;);&quot;&quot;)">
            <text:p/>
          </table:table-cell>
          <table:table-cell table:style-name="ce3" table:formula="of:=IF(AND(ISNUMBER([.Y4]);[.Y4]&gt;0);CONCATENATE([.Y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Lizard Doggo Cave Bottom Entrance</text:p>
          </table:table-cell>
          <table:table-cell table:style-name="ce1" table:formula="of:=IF(EXACT([.A5];&quot;Subtotal&quot;);1;0)+[.B4]" office:value-type="float" office:value="0">
            <text:p>0</text:p>
          </table:table-cell>
          <table:table-cell table:style-name="ce1" table:formula="of:=IF(ISNUMBER(SEARCH(&quot;SKIP&quot;;[.A5]));-1;[.B5])" office:value-type="float" office:value="0">
            <text:p>0</text:p>
          </table:table-cell>
          <table:table-cell/>
          <table:table-cell/>
          <table:table-cell office:value-type="float" office:value="124">
            <text:p>124</text:p>
          </table:table-cell>
          <table:table-cell table:number-columns-repeated="6"/>
          <table:table-cell office:value-type="float" office:value="70">
            <text:p>70</text:p>
          </table:table-cell>
          <table:table-cell table:number-columns-repeated="12"/>
          <table:table-cell table:formula="of:=[.Z4]" office:value-type="float" office:value="0">
            <text:p>0</text:p>
          </table:table-cell>
          <table:table-cell table:number-columns-repeated="5"/>
          <table:table-cell office:value-type="string">
            <text:p>Rollers</text:p>
          </table:table-cell>
          <table:table-cell table:number-columns-repeated="3"/>
          <table:table-cell office:value-type="string">
            <text:p>Follow beach NW</text:p>
          </table:table-cell>
          <table:table-cell table:formula="of:=IF(LEN([.AJ5])&gt;0;CONCATENATE(&quot; (&quot;;[.AJ5];&quot;)&quot;);&quot;&quot;)" office:value-type="string" office:string-value=" (Follow beach NW)">
            <text:p><text:s/>(Follow beach NW)</text:p>
          </table:table-cell>
          <table:table-cell table:formula="of:=IF(OR(EXACT([.A5];&quot;Subtotal&quot;);EXACT(LEFT([.A5];5);&quot;NOTE:&quot;));&quot;&quot;;CONCATENATE([.A5];[.AK5];IF(LEN([.AM5])&gt;0;CONCATENATE(&quot; - &quot;;[.AM5]);&quot;&quot;)))" office:value-type="string" office:string-value="Lizard Doggo Cave Bottom Entrance (Follow beach NW) - 124xPipe, 70xModF, Rollers">
            <text:p>Lizard Doggo Cave Bottom Entrance (Follow beach NW) - 124xPipe, 70xModF, Rollers</text:p>
          </table:table-cell>
          <table:table-cell table:style-name="ce3" table:formula="of:=CONCATENATE([.AN5];[.AO5];[.AP5];[.AQ5];[.AR5];[.AS5];[.AT5];[.AU5];[.AV5];[.AW5];[.AX5];[.AY5];[.AZ5];[.BA5];[.BB5];[.BC5];[.BD5];[.BE5];[.BF5];[.BG5];[.BH5];[.BI5];[.BJ5];[.BK5];[.BL5];[.BM5];[.AF5])" office:value-type="string" office:string-value="124xPipe, 70xModF, Rollers">
            <text:p>124xPipe, 70xModF, Rollers</text:p>
          </table:table-cell>
          <table:table-cell table:style-name="ce3" table:formula="of:=IF(AND(ISNUMBER([.E5]);[.E5]&gt;0);CONCATENATE([.E$1];&quot;, &quot;);&quot;&quot;)">
            <text:p/>
          </table:table-cell>
          <table:table-cell table:style-name="ce3" table:formula="of:=IF(AND(ISNUMBER([.F5]);[.F5]&gt;0);CONCATENATE([.F5];&quot;x&quot;;[.F$1];&quot;, &quot;);&quot;&quot;)" office:value-type="string" office:string-value="124xPipe, ">
            <text:p>124xPipe, </text:p>
          </table:table-cell>
          <table:table-cell table:style-name="ce3" table:formula="of:=IF(AND(ISNUMBER([.G5]);[.G5]&gt;0);CONCATENATE([.G5];&quot;x&quot;;[.G$1];&quot;, &quot;);&quot;&quot;)">
            <text:p/>
          </table:table-cell>
          <table:table-cell table:style-name="ce3" table:formula="of:=IF(AND(ISNUMBER([.H5]);[.H5]&gt;0);CONCATENATE([.H5];&quot;x&quot;;[.H$1];&quot;, &quot;);&quot;&quot;)">
            <text:p/>
          </table:table-cell>
          <table:table-cell table:style-name="ce3" table:formula="of:=IF(AND(ISNUMBER([.I5]);[.I5]&gt;0);CONCATENATE([.I5];&quot;x&quot;;[.I$1];&quot;, &quot;);&quot;&quot;)">
            <text:p/>
          </table:table-cell>
          <table:table-cell table:style-name="ce3" table:formula="of:=IF(AND(ISNUMBER([.J5]);[.J5]&gt;0);CONCATENATE([.J5];&quot;x&quot;;[.J$1];&quot;, &quot;);&quot;&quot;)">
            <text:p/>
          </table:table-cell>
          <table:table-cell table:style-name="ce3" table:formula="of:=IF(AND(ISNUMBER([.K5]);[.K5]&gt;0);CONCATENATE([.K5];&quot;x&quot;;[.K$1];&quot;, &quot;);&quot;&quot;)">
            <text:p/>
          </table:table-cell>
          <table:table-cell table:style-name="ce3" table:formula="of:=IF(AND(ISNUMBER([.L5]);[.L5]&gt;0);CONCATENATE([.L5];&quot;x&quot;;[.L$1];&quot;, &quot;);&quot;&quot;)">
            <text:p/>
          </table:table-cell>
          <table:table-cell table:style-name="ce3" table:formula="of:=IF(AND(ISNUMBER([.M5]);[.M5]&gt;0);CONCATENATE([.M5];&quot;x&quot;;[.M$1];&quot;, &quot;);&quot;&quot;)" office:value-type="string" office:string-value="70xModF, ">
            <text:p>70xModF, </text:p>
          </table:table-cell>
          <table:table-cell table:style-name="ce3" table:formula="of:=IF(AND(ISNUMBER([.N5]);[.N5]&gt;0);CONCATENATE([.N5];&quot;x&quot;;[.N$1];&quot;, &quot;);&quot;&quot;)">
            <text:p/>
          </table:table-cell>
          <table:table-cell table:style-name="ce3" table:formula="of:=IF(AND(ISNUMBER([.O5]);[.O5]&gt;0);CONCATENATE([.O5];&quot;x&quot;;[.O$1];&quot;, &quot;);&quot;&quot;)">
            <text:p/>
          </table:table-cell>
          <table:table-cell table:style-name="ce3" table:formula="of:=IF(AND(ISNUMBER([.P5]);[.P5]&gt;0);CONCATENATE([.P5];&quot;x&quot;;[.P$1];&quot;, &quot;);&quot;&quot;)">
            <text:p/>
          </table:table-cell>
          <table:table-cell table:style-name="ce3" table:formula="of:=IF(AND(ISNUMBER([.Q5]);[.Q5]&gt;0);CONCATENATE([.Q5];&quot;x&quot;;[.Q$1];&quot;, &quot;);&quot;&quot;)">
            <text:p/>
          </table:table-cell>
          <table:table-cell table:style-name="ce3" table:formula="of:=IF(AND(ISNUMBER([.R5]);[.R5]&gt;0);CONCATENATE([.R5];&quot;x&quot;;[.R$1];&quot;, &quot;);&quot;&quot;)">
            <text:p/>
          </table:table-cell>
          <table:table-cell table:style-name="ce3" table:formula="of:=IF(AND(ISNUMBER([.S5]);[.S5]&gt;0);CONCATENATE([.S5];&quot;x&quot;;[.S$1];&quot;, &quot;);&quot;&quot;)">
            <text:p/>
          </table:table-cell>
          <table:table-cell table:style-name="ce3" table:formula="of:=IF(AND(ISNUMBER([.T5]);[.T5]&gt;0);CONCATENATE([.T5];&quot;x&quot;;[.T$1];&quot;, &quot;);&quot;&quot;)">
            <text:p/>
          </table:table-cell>
          <table:table-cell table:style-name="ce3" table:formula="of:=IF(AND(ISNUMBER([.U5]);[.U5]&gt;0);CONCATENATE([.U5];&quot;x&quot;;[.U$1];&quot;, &quot;);&quot;&quot;)">
            <text:p/>
          </table:table-cell>
          <table:table-cell table:style-name="ce3" table:formula="of:=IF(AND(ISNUMBER([.V5]);[.V5]&gt;0);CONCATENATE([.V5];&quot;x&quot;;[.V$1];&quot;, &quot;);&quot;&quot;)">
            <text:p/>
          </table:table-cell>
          <table:table-cell table:style-name="ce3" table:formula="of:=IF(AND(ISNUMBER([.W5]);[.W5]&gt;0);CONCATENATE([.W5];&quot;x&quot;;[.W$1];&quot;, &quot;);&quot;&quot;)">
            <text:p/>
          </table:table-cell>
          <table:table-cell table:style-name="ce3" table:formula="of:=IF(AND(ISNUMBER([.X5]);[.X5]&gt;0);CONCATENATE([.X5];&quot;x&quot;;[.X$1];&quot;, &quot;);&quot;&quot;)">
            <text:p/>
          </table:table-cell>
          <table:table-cell table:style-name="ce3" table:formula="of:=IF(AND(ISNUMBER([.Y5]);[.Y5]&gt;0);CONCATENATE([.Y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Lizard Doggo Cave Bottom Deep</text:p>
          </table:table-cell>
          <table:table-cell table:style-name="ce1" table:formula="of:=IF(EXACT([.A6];&quot;Subtotal&quot;);1;0)+[.B5]" office:value-type="float" office:value="0">
            <text:p>0</text:p>
          </table:table-cell>
          <table:table-cell table:style-name="ce1" table:formula="of:=IF(ISNUMBER(SEARCH(&quot;SKIP&quot;;[.A6]));-1;[.B6])" office:value-type="float" office:value="0">
            <text:p>0</text:p>
          </table:table-cell>
          <table:table-cell/>
          <table:table-cell/>
          <table:table-cell office:value-type="float" office:value="116">
            <text:p>116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X 130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13"/>
          <table:table-cell table:formula="of:=[.Z5]" office:value-type="float" office:value="0">
            <text:p>0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6])&gt;0;CONCATENATE(&quot; (&quot;;[.AJ6];&quot;)&quot;);&quot;&quot;)">
            <text:p/>
          </table:table-cell>
          <table:table-cell table:formula="of:=IF(OR(EXACT([.A6];&quot;Subtotal&quot;);EXACT(LEFT([.A6];5);&quot;NOTE:&quot;));&quot;&quot;;CONCATENATE([.A6];[.AK6];IF(LEN([.AM6])&gt;0;CONCATENATE(&quot; - &quot;;[.AM6]);&quot;&quot;)))" office:value-type="string" office:string-value="Lizard Doggo Cave Bottom Deep - 116xPipe, 19xMotor, 150xCSheet, ">
            <text:p>Lizard Doggo Cave Bottom Deep - 116xPipe, 19xMotor, 150xCSheet, </text:p>
          </table:table-cell>
          <table:table-cell table:style-name="ce3" table:formula="of:=CONCATENATE([.AN6];[.AO6];[.AP6];[.AQ6];[.AR6];[.AS6];[.AT6];[.AU6];[.AV6];[.AW6];[.AX6];[.AY6];[.AZ6];[.BA6];[.BB6];[.BC6];[.BD6];[.BE6];[.BF6];[.BG6];[.BH6];[.BI6];[.BJ6];[.BK6];[.BL6];[.BM6];[.AF6])" office:value-type="string" office:string-value="116xPipe, 19xMotor, 150xCSheet, ">
            <text:p>116xPipe, 19xMotor, 150xCSheet, </text:p>
          </table:table-cell>
          <table:table-cell table:style-name="ce3" table:formula="of:=IF(AND(ISNUMBER([.E6]);[.E6]&gt;0);CONCATENATE([.E$1];&quot;, &quot;);&quot;&quot;)">
            <text:p/>
          </table:table-cell>
          <table:table-cell table:style-name="ce3" table:formula="of:=IF(AND(ISNUMBER([.F6]);[.F6]&gt;0);CONCATENATE([.F6];&quot;x&quot;;[.F$1];&quot;, &quot;);&quot;&quot;)" office:value-type="string" office:string-value="116xPipe, ">
            <text:p>116xPipe, </text:p>
          </table:table-cell>
          <table:table-cell table:style-name="ce3" table:formula="of:=IF(AND(ISNUMBER([.G6]);[.G6]&gt;0);CONCATENATE([.G6];&quot;x&quot;;[.G$1];&quot;, &quot;);&quot;&quot;)">
            <text:p/>
          </table:table-cell>
          <table:table-cell table:style-name="ce3" table:formula="of:=IF(AND(ISNUMBER([.H6]);[.H6]&gt;0);CONCATENATE([.H6];&quot;x&quot;;[.H$1];&quot;, &quot;);&quot;&quot;)" office:value-type="string" office:string-value="19xMotor, ">
            <text:p>19xMotor, </text:p>
          </table:table-cell>
          <table:table-cell table:style-name="ce3" table:formula="of:=IF(AND(ISNUMBER([.I6]);[.I6]&gt;0);CONCATENATE([.I6];&quot;x&quot;;[.I$1];&quot;, &quot;);&quot;&quot;)">
            <text:p/>
          </table:table-cell>
          <table:table-cell table:style-name="ce3" table:formula="of:=IF(AND(ISNUMBER([.J6]);[.J6]&gt;0);CONCATENATE([.J6];&quot;x&quot;;[.J$1];&quot;, &quot;);&quot;&quot;)">
            <text:p/>
          </table:table-cell>
          <table:table-cell table:style-name="ce3" table:formula="of:=IF(AND(ISNUMBER([.K6]);[.K6]&gt;0);CONCATENATE([.K6];&quot;x&quot;;[.K$1];&quot;, &quot;);&quot;&quot;)">
            <text:p/>
          </table:table-cell>
          <table:table-cell table:style-name="ce3" table:formula="of:=IF(AND(ISNUMBER([.L6]);[.L6]&gt;0);CONCATENATE([.L6];&quot;x&quot;;[.L$1];&quot;, &quot;);&quot;&quot;)" office:value-type="string" office:string-value="150xCSheet, ">
            <text:p>150xCSheet, </text:p>
          </table:table-cell>
          <table:table-cell table:style-name="ce3" table:formula="of:=IF(AND(ISNUMBER([.M6]);[.M6]&gt;0);CONCATENATE([.M6];&quot;x&quot;;[.M$1];&quot;, &quot;);&quot;&quot;)">
            <text:p/>
          </table:table-cell>
          <table:table-cell table:style-name="ce3" table:formula="of:=IF(AND(ISNUMBER([.N6]);[.N6]&gt;0);CONCATENATE([.N6];&quot;x&quot;;[.N$1];&quot;, &quot;);&quot;&quot;)">
            <text:p/>
          </table:table-cell>
          <table:table-cell table:style-name="ce3" table:formula="of:=IF(AND(ISNUMBER([.O6]);[.O6]&gt;0);CONCATENATE([.O6];&quot;x&quot;;[.O$1];&quot;, &quot;);&quot;&quot;)">
            <text:p/>
          </table:table-cell>
          <table:table-cell table:style-name="ce3" table:formula="of:=IF(AND(ISNUMBER([.P6]);[.P6]&gt;0);CONCATENATE([.P6];&quot;x&quot;;[.P$1];&quot;, &quot;);&quot;&quot;)">
            <text:p/>
          </table:table-cell>
          <table:table-cell table:style-name="ce3" table:formula="of:=IF(AND(ISNUMBER([.Q6]);[.Q6]&gt;0);CONCATENATE([.Q6];&quot;x&quot;;[.Q$1];&quot;, &quot;);&quot;&quot;)">
            <text:p/>
          </table:table-cell>
          <table:table-cell table:style-name="ce3" table:formula="of:=IF(AND(ISNUMBER([.R6]);[.R6]&gt;0);CONCATENATE([.R6];&quot;x&quot;;[.R$1];&quot;, &quot;);&quot;&quot;)">
            <text:p/>
          </table:table-cell>
          <table:table-cell table:style-name="ce3" table:formula="of:=IF(AND(ISNUMBER([.S6]);[.S6]&gt;0);CONCATENATE([.S6];&quot;x&quot;;[.S$1];&quot;, &quot;);&quot;&quot;)">
            <text:p/>
          </table:table-cell>
          <table:table-cell table:style-name="ce3" table:formula="of:=IF(AND(ISNUMBER([.T6]);[.T6]&gt;0);CONCATENATE([.T6];&quot;x&quot;;[.T$1];&quot;, &quot;);&quot;&quot;)">
            <text:p/>
          </table:table-cell>
          <table:table-cell table:style-name="ce3" table:formula="of:=IF(AND(ISNUMBER([.U6]);[.U6]&gt;0);CONCATENATE([.U6];&quot;x&quot;;[.U$1];&quot;, &quot;);&quot;&quot;)">
            <text:p/>
          </table:table-cell>
          <table:table-cell table:style-name="ce3" table:formula="of:=IF(AND(ISNUMBER([.V6]);[.V6]&gt;0);CONCATENATE([.V6];&quot;x&quot;;[.V$1];&quot;, &quot;);&quot;&quot;)">
            <text:p/>
          </table:table-cell>
          <table:table-cell table:style-name="ce3" table:formula="of:=IF(AND(ISNUMBER([.W6]);[.W6]&gt;0);CONCATENATE([.W6];&quot;x&quot;;[.W$1];&quot;, &quot;);&quot;&quot;)">
            <text:p/>
          </table:table-cell>
          <table:table-cell table:style-name="ce3" table:formula="of:=IF(AND(ISNUMBER([.X6]);[.X6]&gt;0);CONCATENATE([.X6];&quot;x&quot;;[.X$1];&quot;, &quot;);&quot;&quot;)">
            <text:p/>
          </table:table-cell>
          <table:table-cell table:style-name="ce3" table:formula="of:=IF(AND(ISNUMBER([.Y6]);[.Y6]&gt;0);CONCATENATE([.Y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Waterfalls</text:p>
          </table:table-cell>
          <table:table-cell table:style-name="ce1" table:formula="of:=IF(EXACT([.A7];&quot;Subtotal&quot;);1;0)+[.B6]" office:value-type="float" office:value="0">
            <text:p>0</text:p>
          </table:table-cell>
          <table:table-cell table:style-name="ce1" table:formula="of:=IF(ISNUMBER(SEARCH(&quot;SKIP&quot;;[.A7]));-1;[.B7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-1">
            <text:p>-1</text:p>
          </table:table-cell>
          <table:table-cell table:number-columns-repeated="2"/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office:value-type="float" office:value="140">
            <text:p>140</text:p>
          </table:table-cell>
          <table:table-cell office:value-type="string">
            <text:p>X 20</text:p>
          </table:table-cell>
          <table:table-cell/>
          <table:table-cell office:value-type="float" office:value="108">
            <text:p>108</text:p>
          </table:table-cell>
          <table:table-cell table:number-columns-repeated="4"/>
          <table:table-cell table:formula="of:=[.Z5]" office:value-type="float" office:value="0">
            <text:p>0</text:p>
          </table:table-cell>
          <table:table-cell table:number-columns-repeated="5"/>
          <table:table-cell/>
          <table:table-cell/>
          <table:table-cell office:value-type="string">
            <text:p>1 Modular Frame</text:p>
          </table:table-cell>
          <table:table-cell/>
          <table:table-cell office:value-type="string">
            <text:p>Follow beach S</text:p>
          </table:table-cell>
          <table:table-cell table:formula="of:=IF(LEN([.AJ7])&gt;0;CONCATENATE(&quot; (&quot;;[.AJ7];&quot;)&quot;);&quot;&quot;)" office:value-type="string" office:string-value=" (Follow beach S)">
            <text:p><text:s/>(Follow beach S)</text:p>
          </table:table-cell>
          <table:table-cell table:formula="of:=IF(OR(EXACT([.A7];&quot;Subtotal&quot;);EXACT(LEFT([.A7];5);&quot;NOTE:&quot;));&quot;&quot;;CONCATENATE([.A7];[.AK7];IF(LEN([.AM7])&gt;0;CONCATENATE(&quot; - &quot;;[.AM7]);&quot;&quot;)))" office:value-type="string" office:string-value="Waterfalls (Follow beach S) - HDD, 128xCable, 120xScrew, 140xIPlate, 108xConcr, ">
            <text:p>Waterfalls (Follow beach S) - HDD, 128xCable, 120xScrew, 140xIPlate, 108xConcr, </text:p>
          </table:table-cell>
          <table:table-cell table:style-name="ce3" table:formula="of:=CONCATENATE([.AN7];[.AO7];[.AP7];[.AQ7];[.AR7];[.AS7];[.AT7];[.AU7];[.AV7];[.AW7];[.AX7];[.AY7];[.AZ7];[.BA7];[.BB7];[.BC7];[.BD7];[.BE7];[.BF7];[.BG7];[.BH7];[.BI7];[.BJ7];[.BK7];[.BL7];[.BM7];[.AF7])" office:value-type="string" office:string-value="HDD, 128xCable, 120xScrew, 140xIPlate, 108xConcr, ">
            <text:p>HDD, 128xCable, 120xScrew, 140xIPlate, 108xConcr, </text:p>
          </table:table-cell>
          <table:table-cell table:style-name="ce3" table:formula="of:=IF(AND(ISNUMBER([.E7]);[.E7]&gt;0);CONCATENATE([.E$1];&quot;, &quot;);&quot;&quot;)" office:value-type="string" office:string-value="HDD, ">
            <text:p>HDD, </text:p>
          </table:table-cell>
          <table:table-cell table:style-name="ce3" table:formula="of:=IF(AND(ISNUMBER([.F7]);[.F7]&gt;0);CONCATENATE([.F7];&quot;x&quot;;[.F$1];&quot;, &quot;);&quot;&quot;)">
            <text:p/>
          </table:table-cell>
          <table:table-cell table:style-name="ce3" table:formula="of:=IF(AND(ISNUMBER([.G7]);[.G7]&gt;0);CONCATENATE([.G7];&quot;x&quot;;[.G$1];&quot;, &quot;);&quot;&quot;)">
            <text:p/>
          </table:table-cell>
          <table:table-cell table:style-name="ce3" table:formula="of:=IF(AND(ISNUMBER([.H7]);[.H7]&gt;0);CONCATENATE([.H7];&quot;x&quot;;[.H$1];&quot;, &quot;);&quot;&quot;)">
            <text:p/>
          </table:table-cell>
          <table:table-cell table:style-name="ce3" table:formula="of:=IF(AND(ISNUMBER([.I7]);[.I7]&gt;0);CONCATENATE([.I7];&quot;x&quot;;[.I$1];&quot;, &quot;);&quot;&quot;)">
            <text:p/>
          </table:table-cell>
          <table:table-cell table:style-name="ce3" table:formula="of:=IF(AND(ISNUMBER([.J7]);[.J7]&gt;0);CONCATENATE([.J7];&quot;x&quot;;[.J$1];&quot;, &quot;);&quot;&quot;)">
            <text:p/>
          </table:table-cell>
          <table:table-cell table:style-name="ce3" table:formula="of:=IF(AND(ISNUMBER([.K7]);[.K7]&gt;0);CONCATENATE([.K7];&quot;x&quot;;[.K$1];&quot;, &quot;);&quot;&quot;)">
            <text:p/>
          </table:table-cell>
          <table:table-cell table:style-name="ce3" table:formula="of:=IF(AND(ISNUMBER([.L7]);[.L7]&gt;0);CONCATENATE([.L7];&quot;x&quot;;[.L$1];&quot;, &quot;);&quot;&quot;)">
            <text:p/>
          </table:table-cell>
          <table:table-cell table:style-name="ce3" table:formula="of:=IF(AND(ISNUMBER([.M7]);[.M7]&gt;0);CONCATENATE([.M7];&quot;x&quot;;[.M$1];&quot;, &quot;);&quot;&quot;)">
            <text:p/>
          </table:table-cell>
          <table:table-cell table:style-name="ce3" table:formula="of:=IF(AND(ISNUMBER([.N7]);[.N7]&gt;0);CONCATENATE([.N7];&quot;x&quot;;[.N$1];&quot;, &quot;);&quot;&quot;)">
            <text:p/>
          </table:table-cell>
          <table:table-cell table:style-name="ce3" table:formula="of:=IF(AND(ISNUMBER([.O7]);[.O7]&gt;0);CONCATENATE([.O7];&quot;x&quot;;[.O$1];&quot;, &quot;);&quot;&quot;)">
            <text:p/>
          </table:table-cell>
          <table:table-cell table:style-name="ce3" table:formula="of:=IF(AND(ISNUMBER([.P7]);[.P7]&gt;0);CONCATENATE([.P7];&quot;x&quot;;[.P$1];&quot;, &quot;);&quot;&quot;)" office:value-type="string" office:string-value="128xCable, ">
            <text:p>128xCable, </text:p>
          </table:table-cell>
          <table:table-cell table:style-name="ce3" table:formula="of:=IF(AND(ISNUMBER([.Q7]);[.Q7]&gt;0);CONCATENATE([.Q7];&quot;x&quot;;[.Q$1];&quot;, &quot;);&quot;&quot;)" office:value-type="string" office:string-value="120xScrew, ">
            <text:p>120xScrew, </text:p>
          </table:table-cell>
          <table:table-cell table:style-name="ce3" table:formula="of:=IF(AND(ISNUMBER([.R7]);[.R7]&gt;0);CONCATENATE([.R7];&quot;x&quot;;[.R$1];&quot;, &quot;);&quot;&quot;)" office:value-type="string" office:string-value="140xIPlate, ">
            <text:p>140xIPlate, </text:p>
          </table:table-cell>
          <table:table-cell table:style-name="ce3" table:formula="of:=IF(AND(ISNUMBER([.S7]);[.S7]&gt;0);CONCATENATE([.S7];&quot;x&quot;;[.S$1];&quot;, &quot;);&quot;&quot;)">
            <text:p/>
          </table:table-cell>
          <table:table-cell table:style-name="ce3" table:formula="of:=IF(AND(ISNUMBER([.T7]);[.T7]&gt;0);CONCATENATE([.T7];&quot;x&quot;;[.T$1];&quot;, &quot;);&quot;&quot;)">
            <text:p/>
          </table:table-cell>
          <table:table-cell table:style-name="ce3" table:formula="of:=IF(AND(ISNUMBER([.U7]);[.U7]&gt;0);CONCATENATE([.U7];&quot;x&quot;;[.U$1];&quot;, &quot;);&quot;&quot;)" office:value-type="string" office:string-value="108xConcr, ">
            <text:p>108xConcr, </text:p>
          </table:table-cell>
          <table:table-cell table:style-name="ce3" table:formula="of:=IF(AND(ISNUMBER([.V7]);[.V7]&gt;0);CONCATENATE([.V7];&quot;x&quot;;[.V$1];&quot;, &quot;);&quot;&quot;)">
            <text:p/>
          </table:table-cell>
          <table:table-cell table:style-name="ce3" table:formula="of:=IF(AND(ISNUMBER([.W7]);[.W7]&gt;0);CONCATENATE([.W7];&quot;x&quot;;[.W$1];&quot;, &quot;);&quot;&quot;)">
            <text:p/>
          </table:table-cell>
          <table:table-cell table:style-name="ce3" table:formula="of:=IF(AND(ISNUMBER([.X7]);[.X7]&gt;0);CONCATENATE([.X7];&quot;x&quot;;[.X$1];&quot;, &quot;);&quot;&quot;)">
            <text:p/>
          </table:table-cell>
          <table:table-cell table:style-name="ce3" table:formula="of:=IF(AND(ISNUMBER([.Y7]);[.Y7]&gt;0);CONCATENATE([.Y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liff E of Waterfalls</text:p>
          </table:table-cell>
          <table:table-cell table:style-name="ce1" table:formula="of:=IF(EXACT([.A8];&quot;Subtotal&quot;);1;0)+[.B7]" office:value-type="float" office:value="0">
            <text:p>0</text:p>
          </table:table-cell>
          <table:table-cell table:style-name="ce1" table:formula="of:=IF(ISNUMBER(SEARCH(&quot;SKIP&quot;;[.A8]));-1;[.B8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8"/>
          <table:table-cell office:value-type="float" office:value="132">
            <text:p>132</text:p>
          </table:table-cell>
          <table:table-cell table:number-columns-repeated="3"/>
          <table:table-cell office:value-type="string">
            <text:p>X 37</text:p>
          </table:table-cell>
          <table:table-cell/>
          <table:table-cell office:value-type="string">
            <text:p>X 100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table:formula="of:=[.Z7]" office:value-type="float" office:value="0">
            <text:p>0</text:p>
          </table:table-cell>
          <table:table-cell table:number-columns-repeated="5"/>
          <table:table-cell/>
          <table:table-cell/>
          <table:table-cell office:value-type="string">
            <text:p>1 Rotor (Present)</text:p>
          </table:table-cell>
          <table:table-cell/>
          <table:table-cell/>
          <table:table-cell table:formula="of:=IF(LEN([.AJ8])&gt;0;CONCATENATE(&quot; (&quot;;[.AJ8];&quot;)&quot;);&quot;&quot;)">
            <text:p/>
          </table:table-cell>
          <table:table-cell table:formula="of:=IF(OR(EXACT([.A8];&quot;Subtotal&quot;);EXACT(LEFT([.A8];5);&quot;NOTE:&quot;));&quot;&quot;;CONCATENATE([.A8];[.AK8];IF(LEN([.AM8])&gt;0;CONCATENATE(&quot; - &quot;;[.AM8]);&quot;&quot;)))" office:value-type="string" office:string-value="Cliff E of Waterfalls - HDD, 46xPipe, 132xWire, 45xRotor, ">
            <text:p>Cliff E of Waterfalls - HDD, 46xPipe, 132xWire, 45xRotor, </text:p>
          </table:table-cell>
          <table:table-cell table:style-name="ce3" table:formula="of:=CONCATENATE([.AN8];[.AO8];[.AP8];[.AQ8];[.AR8];[.AS8];[.AT8];[.AU8];[.AV8];[.AW8];[.AX8];[.AY8];[.AZ8];[.BA8];[.BB8];[.BC8];[.BD8];[.BE8];[.BF8];[.BG8];[.BH8];[.BI8];[.BJ8];[.BK8];[.BL8];[.BM8];[.AF8])" office:value-type="string" office:string-value="HDD, 46xPipe, 132xWire, 45xRotor, ">
            <text:p>HDD, 46xPipe, 132xWire, 45xRotor, </text:p>
          </table:table-cell>
          <table:table-cell table:style-name="ce3" table:formula="of:=IF(AND(ISNUMBER([.E8]);[.E8]&gt;0);CONCATENATE([.E$1];&quot;, &quot;);&quot;&quot;)" office:value-type="string" office:string-value="HDD, ">
            <text:p>HDD, </text:p>
          </table:table-cell>
          <table:table-cell table:style-name="ce3" table:formula="of:=IF(AND(ISNUMBER([.F8]);[.F8]&gt;0);CONCATENATE([.F8];&quot;x&quot;;[.F$1];&quot;, &quot;);&quot;&quot;)" office:value-type="string" office:string-value="46xPipe, ">
            <text:p>46xPipe, </text:p>
          </table:table-cell>
          <table:table-cell table:style-name="ce3" table:formula="of:=IF(AND(ISNUMBER([.G8]);[.G8]&gt;0);CONCATENATE([.G8];&quot;x&quot;;[.G$1];&quot;, &quot;);&quot;&quot;)">
            <text:p/>
          </table:table-cell>
          <table:table-cell table:style-name="ce3" table:formula="of:=IF(AND(ISNUMBER([.H8]);[.H8]&gt;0);CONCATENATE([.H8];&quot;x&quot;;[.H$1];&quot;, &quot;);&quot;&quot;)">
            <text:p/>
          </table:table-cell>
          <table:table-cell table:style-name="ce3" table:formula="of:=IF(AND(ISNUMBER([.I8]);[.I8]&gt;0);CONCATENATE([.I8];&quot;x&quot;;[.I$1];&quot;, &quot;);&quot;&quot;)">
            <text:p/>
          </table:table-cell>
          <table:table-cell table:style-name="ce3" table:formula="of:=IF(AND(ISNUMBER([.J8]);[.J8]&gt;0);CONCATENATE([.J8];&quot;x&quot;;[.J$1];&quot;, &quot;);&quot;&quot;)">
            <text:p/>
          </table:table-cell>
          <table:table-cell table:style-name="ce3" table:formula="of:=IF(AND(ISNUMBER([.K8]);[.K8]&gt;0);CONCATENATE([.K8];&quot;x&quot;;[.K$1];&quot;, &quot;);&quot;&quot;)">
            <text:p/>
          </table:table-cell>
          <table:table-cell table:style-name="ce3" table:formula="of:=IF(AND(ISNUMBER([.L8]);[.L8]&gt;0);CONCATENATE([.L8];&quot;x&quot;;[.L$1];&quot;, &quot;);&quot;&quot;)">
            <text:p/>
          </table:table-cell>
          <table:table-cell table:style-name="ce3" table:formula="of:=IF(AND(ISNUMBER([.M8]);[.M8]&gt;0);CONCATENATE([.M8];&quot;x&quot;;[.M$1];&quot;, &quot;);&quot;&quot;)">
            <text:p/>
          </table:table-cell>
          <table:table-cell table:style-name="ce3" table:formula="of:=IF(AND(ISNUMBER([.N8]);[.N8]&gt;0);CONCATENATE([.N8];&quot;x&quot;;[.N$1];&quot;, &quot;);&quot;&quot;)">
            <text:p/>
          </table:table-cell>
          <table:table-cell table:style-name="ce3" table:formula="of:=IF(AND(ISNUMBER([.O8]);[.O8]&gt;0);CONCATENATE([.O8];&quot;x&quot;;[.O$1];&quot;, &quot;);&quot;&quot;)" office:value-type="string" office:string-value="132xWire, ">
            <text:p>132xWire, </text:p>
          </table:table-cell>
          <table:table-cell table:style-name="ce3" table:formula="of:=IF(AND(ISNUMBER([.P8]);[.P8]&gt;0);CONCATENATE([.P8];&quot;x&quot;;[.P$1];&quot;, &quot;);&quot;&quot;)">
            <text:p/>
          </table:table-cell>
          <table:table-cell table:style-name="ce3" table:formula="of:=IF(AND(ISNUMBER([.Q8]);[.Q8]&gt;0);CONCATENATE([.Q8];&quot;x&quot;;[.Q$1];&quot;, &quot;);&quot;&quot;)">
            <text:p/>
          </table:table-cell>
          <table:table-cell table:style-name="ce3" table:formula="of:=IF(AND(ISNUMBER([.R8]);[.R8]&gt;0);CONCATENATE([.R8];&quot;x&quot;;[.R$1];&quot;, &quot;);&quot;&quot;)">
            <text:p/>
          </table:table-cell>
          <table:table-cell table:style-name="ce3" table:formula="of:=IF(AND(ISNUMBER([.S8]);[.S8]&gt;0);CONCATENATE([.S8];&quot;x&quot;;[.S$1];&quot;, &quot;);&quot;&quot;)">
            <text:p/>
          </table:table-cell>
          <table:table-cell table:style-name="ce3" table:formula="of:=IF(AND(ISNUMBER([.T8]);[.T8]&gt;0);CONCATENATE([.T8];&quot;x&quot;;[.T$1];&quot;, &quot;);&quot;&quot;)">
            <text:p/>
          </table:table-cell>
          <table:table-cell table:style-name="ce3" table:formula="of:=IF(AND(ISNUMBER([.U8]);[.U8]&gt;0);CONCATENATE([.U8];&quot;x&quot;;[.U$1];&quot;, &quot;);&quot;&quot;)">
            <text:p/>
          </table:table-cell>
          <table:table-cell table:style-name="ce3" table:formula="of:=IF(AND(ISNUMBER([.V8]);[.V8]&gt;0);CONCATENATE([.V8];&quot;x&quot;;[.V$1];&quot;, &quot;);&quot;&quot;)">
            <text:p/>
          </table:table-cell>
          <table:table-cell table:style-name="ce3" table:formula="of:=IF(AND(ISNUMBER([.W8]);[.W8]&gt;0);CONCATENATE([.W8];&quot;x&quot;;[.W$1];&quot;, &quot;);&quot;&quot;)" office:value-type="string" office:string-value="45xRotor, ">
            <text:p>45xRotor, </text:p>
          </table:table-cell>
          <table:table-cell table:style-name="ce3" table:formula="of:=IF(AND(ISNUMBER([.X8]);[.X8]&gt;0);CONCATENATE([.X8];&quot;x&quot;;[.X$1];&quot;, &quot;);&quot;&quot;)">
            <text:p/>
          </table:table-cell>
          <table:table-cell table:style-name="ce3" table:formula="of:=IF(AND(ISNUMBER([.Y8]);[.Y8]&gt;0);CONCATENATE([.Y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OTE: HDD rotor cost</text:p>
          </table:table-cell>
          <table:table-cell table:style-name="ce1" table:formula="of:=IF(EXACT([.A9];&quot;Subtotal&quot;);1;0)+[.B8]" office:value-type="float" office:value="0">
            <text:p>0</text:p>
          </table:table-cell>
          <table:table-cell table:style-name="ce1" table:formula="of:=IF(ISNUMBER(SEARCH(&quot;SKIP&quot;;[.A9]));-1;[.B9])" office:value-type="float" office:value="0">
            <text:p>0</text:p>
          </table:table-cell>
          <table:table-cell/>
          <table:table-cell table:number-columns-repeated="18"/>
          <table:table-cell office:value-type="float" office:value="-1">
            <text:p>-1</text:p>
          </table:table-cell>
          <table:table-cell table:number-columns-repeated="2"/>
          <table:table-cell table:formula="of:=[.Z8]" office:value-type="float" office:value="0">
            <text:p>0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9])&gt;0;CONCATENATE(&quot; (&quot;;[.AJ9];&quot;)&quot;);&quot;&quot;)">
            <text:p/>
          </table:table-cell>
          <table:table-cell table:formula="of:=IF(OR(EXACT([.A9];&quot;Subtotal&quot;);EXACT(LEFT([.A9];5);&quot;NOTE:&quot;));&quot;&quot;;CONCATENATE([.A9];[.AK9];IF(LEN([.AM9])&gt;0;CONCATENATE(&quot; - &quot;;[.AM9]);&quot;&quot;)))">
            <text:p/>
          </table:table-cell>
          <table:table-cell table:style-name="ce3" table:formula="of:=CONCATENATE([.AN9];[.AO9];[.AP9];[.AQ9];[.AR9];[.AS9];[.AT9];[.AU9];[.AV9];[.AW9];[.AX9];[.AY9];[.AZ9];[.BA9];[.BB9];[.BC9];[.BD9];[.BE9];[.BF9];[.BG9];[.BH9];[.BI9];[.BJ9];[.BK9];[.BL9];[.BM9];[.AF9])">
            <text:p/>
          </table:table-cell>
          <table:table-cell table:style-name="ce3" table:formula="of:=IF(AND(ISNUMBER([.E9]);[.E9]&gt;0);CONCATENATE([.E$1];&quot;, &quot;);&quot;&quot;)">
            <text:p/>
          </table:table-cell>
          <table:table-cell table:style-name="ce3" table:formula="of:=IF(AND(ISNUMBER([.F9]);[.F9]&gt;0);CONCATENATE([.F9];&quot;x&quot;;[.F$1];&quot;, &quot;);&quot;&quot;)">
            <text:p/>
          </table:table-cell>
          <table:table-cell table:style-name="ce3" table:formula="of:=IF(AND(ISNUMBER([.G9]);[.G9]&gt;0);CONCATENATE([.G9];&quot;x&quot;;[.G$1];&quot;, &quot;);&quot;&quot;)">
            <text:p/>
          </table:table-cell>
          <table:table-cell table:style-name="ce3" table:formula="of:=IF(AND(ISNUMBER([.H9]);[.H9]&gt;0);CONCATENATE([.H9];&quot;x&quot;;[.H$1];&quot;, &quot;);&quot;&quot;)">
            <text:p/>
          </table:table-cell>
          <table:table-cell table:style-name="ce3" table:formula="of:=IF(AND(ISNUMBER([.I9]);[.I9]&gt;0);CONCATENATE([.I9];&quot;x&quot;;[.I$1];&quot;, &quot;);&quot;&quot;)">
            <text:p/>
          </table:table-cell>
          <table:table-cell table:style-name="ce3" table:formula="of:=IF(AND(ISNUMBER([.J9]);[.J9]&gt;0);CONCATENATE([.J9];&quot;x&quot;;[.J$1];&quot;, &quot;);&quot;&quot;)">
            <text:p/>
          </table:table-cell>
          <table:table-cell table:style-name="ce3" table:formula="of:=IF(AND(ISNUMBER([.K9]);[.K9]&gt;0);CONCATENATE([.K9];&quot;x&quot;;[.K$1];&quot;, &quot;);&quot;&quot;)">
            <text:p/>
          </table:table-cell>
          <table:table-cell table:style-name="ce3" table:formula="of:=IF(AND(ISNUMBER([.L9]);[.L9]&gt;0);CONCATENATE([.L9];&quot;x&quot;;[.L$1];&quot;, &quot;);&quot;&quot;)">
            <text:p/>
          </table:table-cell>
          <table:table-cell table:style-name="ce3" table:formula="of:=IF(AND(ISNUMBER([.M9]);[.M9]&gt;0);CONCATENATE([.M9];&quot;x&quot;;[.M$1];&quot;, &quot;);&quot;&quot;)">
            <text:p/>
          </table:table-cell>
          <table:table-cell table:style-name="ce3" table:formula="of:=IF(AND(ISNUMBER([.N9]);[.N9]&gt;0);CONCATENATE([.N9];&quot;x&quot;;[.N$1];&quot;, &quot;);&quot;&quot;)">
            <text:p/>
          </table:table-cell>
          <table:table-cell table:style-name="ce3" table:formula="of:=IF(AND(ISNUMBER([.O9]);[.O9]&gt;0);CONCATENATE([.O9];&quot;x&quot;;[.O$1];&quot;, &quot;);&quot;&quot;)">
            <text:p/>
          </table:table-cell>
          <table:table-cell table:style-name="ce3" table:formula="of:=IF(AND(ISNUMBER([.P9]);[.P9]&gt;0);CONCATENATE([.P9];&quot;x&quot;;[.P$1];&quot;, &quot;);&quot;&quot;)">
            <text:p/>
          </table:table-cell>
          <table:table-cell table:style-name="ce3" table:formula="of:=IF(AND(ISNUMBER([.Q9]);[.Q9]&gt;0);CONCATENATE([.Q9];&quot;x&quot;;[.Q$1];&quot;, &quot;);&quot;&quot;)">
            <text:p/>
          </table:table-cell>
          <table:table-cell table:style-name="ce3" table:formula="of:=IF(AND(ISNUMBER([.R9]);[.R9]&gt;0);CONCATENATE([.R9];&quot;x&quot;;[.R$1];&quot;, &quot;);&quot;&quot;)">
            <text:p/>
          </table:table-cell>
          <table:table-cell table:style-name="ce3" table:formula="of:=IF(AND(ISNUMBER([.S9]);[.S9]&gt;0);CONCATENATE([.S9];&quot;x&quot;;[.S$1];&quot;, &quot;);&quot;&quot;)">
            <text:p/>
          </table:table-cell>
          <table:table-cell table:style-name="ce3" table:formula="of:=IF(AND(ISNUMBER([.T9]);[.T9]&gt;0);CONCATENATE([.T9];&quot;x&quot;;[.T$1];&quot;, &quot;);&quot;&quot;)">
            <text:p/>
          </table:table-cell>
          <table:table-cell table:style-name="ce3" table:formula="of:=IF(AND(ISNUMBER([.U9]);[.U9]&gt;0);CONCATENATE([.U9];&quot;x&quot;;[.U$1];&quot;, &quot;);&quot;&quot;)">
            <text:p/>
          </table:table-cell>
          <table:table-cell table:style-name="ce3" table:formula="of:=IF(AND(ISNUMBER([.V9]);[.V9]&gt;0);CONCATENATE([.V9];&quot;x&quot;;[.V$1];&quot;, &quot;);&quot;&quot;)">
            <text:p/>
          </table:table-cell>
          <table:table-cell table:style-name="ce3" table:formula="of:=IF(AND(ISNUMBER([.W9]);[.W9]&gt;0);CONCATENATE([.W9];&quot;x&quot;;[.W$1];&quot;, &quot;);&quot;&quot;)">
            <text:p/>
          </table:table-cell>
          <table:table-cell table:style-name="ce3" table:formula="of:=IF(AND(ISNUMBER([.X9]);[.X9]&gt;0);CONCATENATE([.X9];&quot;x&quot;;[.X$1];&quot;, &quot;);&quot;&quot;)">
            <text:p/>
          </table:table-cell>
          <table:table-cell table:style-name="ce3" table:formula="of:=IF(AND(ISNUMBER([.Y9]);[.Y9]&gt;0);CONCATENATE([.Y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ea Cliff</text:p>
          </table:table-cell>
          <table:table-cell table:style-name="ce1" table:formula="of:=IF(EXACT([.A10];&quot;Subtotal&quot;);1;0)+[.B9]" office:value-type="float" office:value="0">
            <text:p>0</text:p>
          </table:table-cell>
          <table:table-cell table:style-name="ce1" table:formula="of:=IF(ISNUMBER(SEARCH(&quot;SKIP&quot;;[.A10]));-1;[.B10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-15">
            <text:p>-15</text:p>
          </table:table-cell>
          <table:table-cell office:value-type="float" office:value="14">
            <text:p>14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X 325</text:p>
          </table:table-cell>
          <table:table-cell/>
          <table:table-cell office:value-type="float" office:value="106">
            <text:p>106</text:p>
          </table:table-cell>
          <table:table-cell table:number-columns-repeated="7"/>
          <table:table-cell table:formula="of:=[.Z8]" office:value-type="float" office:value="0">
            <text:p>0</text:p>
          </table:table-cell>
          <table:table-cell table:number-columns-repeated="5"/>
          <table:table-cell/>
          <table:table-cell/>
          <table:table-cell office:value-type="string">
            <text:p>15 Copper Sheet</text:p>
          </table:table-cell>
          <table:table-cell/>
          <table:table-cell office:value-type="string">
            <text:p>Go S</text:p>
          </table:table-cell>
          <table:table-cell table:formula="of:=IF(LEN([.AJ10])&gt;0;CONCATENATE(&quot; (&quot;;[.AJ10];&quot;)&quot;);&quot;&quot;)" office:value-type="string" office:string-value=" (Go S)">
            <text:p><text:s/>(Go S)</text:p>
          </table:table-cell>
          <table:table-cell table:formula="of:=IF(OR(EXACT([.A10];&quot;Subtotal&quot;);EXACT(LEFT([.A10];5);&quot;NOTE:&quot;));&quot;&quot;;CONCATENATE([.A10];[.AK10];IF(LEN([.AM10])&gt;0;CONCATENATE(&quot; - &quot;;[.AM10]);&quot;&quot;)))" office:value-type="string" office:string-value="Sea Cliff (Go S) - HDD, 14xModF, 110xWire, 106xIPlate, ">
            <text:p>Sea Cliff (Go S) - HDD, 14xModF, 110xWire, 106xIPlate, </text:p>
          </table:table-cell>
          <table:table-cell table:style-name="ce3" table:formula="of:=CONCATENATE([.AN10];[.AO10];[.AP10];[.AQ10];[.AR10];[.AS10];[.AT10];[.AU10];[.AV10];[.AW10];[.AX10];[.AY10];[.AZ10];[.BA10];[.BB10];[.BC10];[.BD10];[.BE10];[.BF10];[.BG10];[.BH10];[.BI10];[.BJ10];[.BK10];[.BL10];[.BM10];[.AF10])" office:value-type="string" office:string-value="HDD, 14xModF, 110xWire, 106xIPlate, ">
            <text:p>HDD, 14xModF, 110xWire, 106xIPlate, </text:p>
          </table:table-cell>
          <table:table-cell table:style-name="ce3" table:formula="of:=IF(AND(ISNUMBER([.E10]);[.E10]&gt;0);CONCATENATE([.E$1];&quot;, &quot;);&quot;&quot;)" office:value-type="string" office:string-value="HDD, ">
            <text:p>HDD, </text:p>
          </table:table-cell>
          <table:table-cell table:style-name="ce3" table:formula="of:=IF(AND(ISNUMBER([.F10]);[.F10]&gt;0);CONCATENATE([.F10];&quot;x&quot;;[.F$1];&quot;, &quot;);&quot;&quot;)">
            <text:p/>
          </table:table-cell>
          <table:table-cell table:style-name="ce3" table:formula="of:=IF(AND(ISNUMBER([.G10]);[.G10]&gt;0);CONCATENATE([.G10];&quot;x&quot;;[.G$1];&quot;, &quot;);&quot;&quot;)">
            <text:p/>
          </table:table-cell>
          <table:table-cell table:style-name="ce3" table:formula="of:=IF(AND(ISNUMBER([.H10]);[.H10]&gt;0);CONCATENATE([.H10];&quot;x&quot;;[.H$1];&quot;, &quot;);&quot;&quot;)">
            <text:p/>
          </table:table-cell>
          <table:table-cell table:style-name="ce3" table:formula="of:=IF(AND(ISNUMBER([.I10]);[.I10]&gt;0);CONCATENATE([.I10];&quot;x&quot;;[.I$1];&quot;, &quot;);&quot;&quot;)">
            <text:p/>
          </table:table-cell>
          <table:table-cell table:style-name="ce3" table:formula="of:=IF(AND(ISNUMBER([.J10]);[.J10]&gt;0);CONCATENATE([.J10];&quot;x&quot;;[.J$1];&quot;, &quot;);&quot;&quot;)">
            <text:p/>
          </table:table-cell>
          <table:table-cell table:style-name="ce3" table:formula="of:=IF(AND(ISNUMBER([.K10]);[.K10]&gt;0);CONCATENATE([.K10];&quot;x&quot;;[.K$1];&quot;, &quot;);&quot;&quot;)">
            <text:p/>
          </table:table-cell>
          <table:table-cell table:style-name="ce3" table:formula="of:=IF(AND(ISNUMBER([.L10]);[.L10]&gt;0);CONCATENATE([.L10];&quot;x&quot;;[.L$1];&quot;, &quot;);&quot;&quot;)">
            <text:p/>
          </table:table-cell>
          <table:table-cell table:style-name="ce3" table:formula="of:=IF(AND(ISNUMBER([.M10]);[.M10]&gt;0);CONCATENATE([.M10];&quot;x&quot;;[.M$1];&quot;, &quot;);&quot;&quot;)" office:value-type="string" office:string-value="14xModF, ">
            <text:p>14xModF, </text:p>
          </table:table-cell>
          <table:table-cell table:style-name="ce3" table:formula="of:=IF(AND(ISNUMBER([.N10]);[.N10]&gt;0);CONCATENATE([.N10];&quot;x&quot;;[.N$1];&quot;, &quot;);&quot;&quot;)">
            <text:p/>
          </table:table-cell>
          <table:table-cell table:style-name="ce3" table:formula="of:=IF(AND(ISNUMBER([.O10]);[.O10]&gt;0);CONCATENATE([.O10];&quot;x&quot;;[.O$1];&quot;, &quot;);&quot;&quot;)" office:value-type="string" office:string-value="110xWire, ">
            <text:p>110xWire, </text:p>
          </table:table-cell>
          <table:table-cell table:style-name="ce3" table:formula="of:=IF(AND(ISNUMBER([.P10]);[.P10]&gt;0);CONCATENATE([.P10];&quot;x&quot;;[.P$1];&quot;, &quot;);&quot;&quot;)">
            <text:p/>
          </table:table-cell>
          <table:table-cell table:style-name="ce3" table:formula="of:=IF(AND(ISNUMBER([.Q10]);[.Q10]&gt;0);CONCATENATE([.Q10];&quot;x&quot;;[.Q$1];&quot;, &quot;);&quot;&quot;)">
            <text:p/>
          </table:table-cell>
          <table:table-cell table:style-name="ce3" table:formula="of:=IF(AND(ISNUMBER([.R10]);[.R10]&gt;0);CONCATENATE([.R10];&quot;x&quot;;[.R$1];&quot;, &quot;);&quot;&quot;)" office:value-type="string" office:string-value="106xIPlate, ">
            <text:p>106xIPlate, </text:p>
          </table:table-cell>
          <table:table-cell table:style-name="ce3" table:formula="of:=IF(AND(ISNUMBER([.S10]);[.S10]&gt;0);CONCATENATE([.S10];&quot;x&quot;;[.S$1];&quot;, &quot;);&quot;&quot;)">
            <text:p/>
          </table:table-cell>
          <table:table-cell table:style-name="ce3" table:formula="of:=IF(AND(ISNUMBER([.T10]);[.T10]&gt;0);CONCATENATE([.T10];&quot;x&quot;;[.T$1];&quot;, &quot;);&quot;&quot;)">
            <text:p/>
          </table:table-cell>
          <table:table-cell table:style-name="ce3" table:formula="of:=IF(AND(ISNUMBER([.U10]);[.U10]&gt;0);CONCATENATE([.U10];&quot;x&quot;;[.U$1];&quot;, &quot;);&quot;&quot;)">
            <text:p/>
          </table:table-cell>
          <table:table-cell table:style-name="ce3" table:formula="of:=IF(AND(ISNUMBER([.V10]);[.V10]&gt;0);CONCATENATE([.V10];&quot;x&quot;;[.V$1];&quot;, &quot;);&quot;&quot;)">
            <text:p/>
          </table:table-cell>
          <table:table-cell table:style-name="ce3" table:formula="of:=IF(AND(ISNUMBER([.W10]);[.W10]&gt;0);CONCATENATE([.W10];&quot;x&quot;;[.W$1];&quot;, &quot;);&quot;&quot;)">
            <text:p/>
          </table:table-cell>
          <table:table-cell table:style-name="ce3" table:formula="of:=IF(AND(ISNUMBER([.X10]);[.X10]&gt;0);CONCATENATE([.X10];&quot;x&quot;;[.X$1];&quot;, &quot;);&quot;&quot;)">
            <text:p/>
          </table:table-cell>
          <table:table-cell table:style-name="ce3" table:formula="of:=IF(AND(ISNUMBER([.Y10]);[.Y10]&gt;0);CONCATENATE([.Y1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on Sea Cliff</text:p>
          </table:table-cell>
          <table:table-cell table:style-name="ce1" table:formula="of:=IF(EXACT([.A11];&quot;Subtotal&quot;);1;0)+[.B10]" office:value-type="float" office:value="0">
            <text:p>0</text:p>
          </table:table-cell>
          <table:table-cell table:style-name="ce1" table:formula="of:=IF(ISNUMBER(SEARCH(&quot;SKIP&quot;;[.A11]));-1;[.B11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/>
          <table:table-cell table:formula="of:=[.Z10]" office:value-type="float" office:value="0">
            <text:p>0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1])&gt;0;CONCATENATE(&quot; (&quot;;[.AJ11];&quot;)&quot;);&quot;&quot;)">
            <text:p/>
          </table:table-cell>
          <table:table-cell table:formula="of:=IF(OR(EXACT([.A11];&quot;Subtotal&quot;);EXACT(LEFT([.A11];5);&quot;NOTE:&quot;));&quot;&quot;;CONCATENATE([.A11];[.AK11];IF(LEN([.AM11])&gt;0;CONCATENATE(&quot; - &quot;;[.AM11]);&quot;&quot;)))" office:value-type="string" office:string-value="Sloop on Sea Cliff">
            <text:p>Sloop on Sea Cliff</text:p>
          </table:table-cell>
          <table:table-cell table:style-name="ce3" table:formula="of:=CONCATENATE([.AN11];[.AO11];[.AP11];[.AQ11];[.AR11];[.AS11];[.AT11];[.AU11];[.AV11];[.AW11];[.AX11];[.AY11];[.AZ11];[.BA11];[.BB11];[.BC11];[.BD11];[.BE11];[.BF11];[.BG11];[.BH11];[.BI11];[.BJ11];[.BK11];[.BL11];[.BM11];[.AF11])">
            <text:p/>
          </table:table-cell>
          <table:table-cell table:style-name="ce3" table:formula="of:=IF(AND(ISNUMBER([.E11]);[.E11]&gt;0);CONCATENATE([.E$1];&quot;, &quot;);&quot;&quot;)">
            <text:p/>
          </table:table-cell>
          <table:table-cell table:style-name="ce3" table:formula="of:=IF(AND(ISNUMBER([.F11]);[.F11]&gt;0);CONCATENATE([.F11];&quot;x&quot;;[.F$1];&quot;, &quot;);&quot;&quot;)">
            <text:p/>
          </table:table-cell>
          <table:table-cell table:style-name="ce3" table:formula="of:=IF(AND(ISNUMBER([.G11]);[.G11]&gt;0);CONCATENATE([.G11];&quot;x&quot;;[.G$1];&quot;, &quot;);&quot;&quot;)">
            <text:p/>
          </table:table-cell>
          <table:table-cell table:style-name="ce3" table:formula="of:=IF(AND(ISNUMBER([.H11]);[.H11]&gt;0);CONCATENATE([.H11];&quot;x&quot;;[.H$1];&quot;, &quot;);&quot;&quot;)">
            <text:p/>
          </table:table-cell>
          <table:table-cell table:style-name="ce3" table:formula="of:=IF(AND(ISNUMBER([.I11]);[.I11]&gt;0);CONCATENATE([.I11];&quot;x&quot;;[.I$1];&quot;, &quot;);&quot;&quot;)">
            <text:p/>
          </table:table-cell>
          <table:table-cell table:style-name="ce3" table:formula="of:=IF(AND(ISNUMBER([.J11]);[.J11]&gt;0);CONCATENATE([.J11];&quot;x&quot;;[.J$1];&quot;, &quot;);&quot;&quot;)">
            <text:p/>
          </table:table-cell>
          <table:table-cell table:style-name="ce3" table:formula="of:=IF(AND(ISNUMBER([.K11]);[.K11]&gt;0);CONCATENATE([.K11];&quot;x&quot;;[.K$1];&quot;, &quot;);&quot;&quot;)">
            <text:p/>
          </table:table-cell>
          <table:table-cell table:style-name="ce3" table:formula="of:=IF(AND(ISNUMBER([.L11]);[.L11]&gt;0);CONCATENATE([.L11];&quot;x&quot;;[.L$1];&quot;, &quot;);&quot;&quot;)">
            <text:p/>
          </table:table-cell>
          <table:table-cell table:style-name="ce3" table:formula="of:=IF(AND(ISNUMBER([.M11]);[.M11]&gt;0);CONCATENATE([.M11];&quot;x&quot;;[.M$1];&quot;, &quot;);&quot;&quot;)">
            <text:p/>
          </table:table-cell>
          <table:table-cell table:style-name="ce3" table:formula="of:=IF(AND(ISNUMBER([.N11]);[.N11]&gt;0);CONCATENATE([.N11];&quot;x&quot;;[.N$1];&quot;, &quot;);&quot;&quot;)">
            <text:p/>
          </table:table-cell>
          <table:table-cell table:style-name="ce3" table:formula="of:=IF(AND(ISNUMBER([.O11]);[.O11]&gt;0);CONCATENATE([.O11];&quot;x&quot;;[.O$1];&quot;, &quot;);&quot;&quot;)">
            <text:p/>
          </table:table-cell>
          <table:table-cell table:style-name="ce3" table:formula="of:=IF(AND(ISNUMBER([.P11]);[.P11]&gt;0);CONCATENATE([.P11];&quot;x&quot;;[.P$1];&quot;, &quot;);&quot;&quot;)">
            <text:p/>
          </table:table-cell>
          <table:table-cell table:style-name="ce3" table:formula="of:=IF(AND(ISNUMBER([.Q11]);[.Q11]&gt;0);CONCATENATE([.Q11];&quot;x&quot;;[.Q$1];&quot;, &quot;);&quot;&quot;)">
            <text:p/>
          </table:table-cell>
          <table:table-cell table:style-name="ce3" table:formula="of:=IF(AND(ISNUMBER([.R11]);[.R11]&gt;0);CONCATENATE([.R11];&quot;x&quot;;[.R$1];&quot;, &quot;);&quot;&quot;)">
            <text:p/>
          </table:table-cell>
          <table:table-cell table:style-name="ce3" table:formula="of:=IF(AND(ISNUMBER([.S11]);[.S11]&gt;0);CONCATENATE([.S11];&quot;x&quot;;[.S$1];&quot;, &quot;);&quot;&quot;)">
            <text:p/>
          </table:table-cell>
          <table:table-cell table:style-name="ce3" table:formula="of:=IF(AND(ISNUMBER([.T11]);[.T11]&gt;0);CONCATENATE([.T11];&quot;x&quot;;[.T$1];&quot;, &quot;);&quot;&quot;)">
            <text:p/>
          </table:table-cell>
          <table:table-cell table:style-name="ce3" table:formula="of:=IF(AND(ISNUMBER([.U11]);[.U11]&gt;0);CONCATENATE([.U11];&quot;x&quot;;[.U$1];&quot;, &quot;);&quot;&quot;)">
            <text:p/>
          </table:table-cell>
          <table:table-cell table:style-name="ce3" table:formula="of:=IF(AND(ISNUMBER([.V11]);[.V11]&gt;0);CONCATENATE([.V11];&quot;x&quot;;[.V$1];&quot;, &quot;);&quot;&quot;)">
            <text:p/>
          </table:table-cell>
          <table:table-cell table:style-name="ce3" table:formula="of:=IF(AND(ISNUMBER([.W11]);[.W11]&gt;0);CONCATENATE([.W11];&quot;x&quot;;[.W$1];&quot;, &quot;);&quot;&quot;)">
            <text:p/>
          </table:table-cell>
          <table:table-cell table:style-name="ce3" table:formula="of:=IF(AND(ISNUMBER([.X11]);[.X11]&gt;0);CONCATENATE([.X11];&quot;x&quot;;[.X$1];&quot;, &quot;);&quot;&quot;)">
            <text:p/>
          </table:table-cell>
          <table:table-cell table:style-name="ce3" table:formula="of:=IF(AND(ISNUMBER([.Y11]);[.Y11]&gt;0);CONCATENATE([.Y1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next to sea cliff on a tall rock</text:p>
          </table:table-cell>
          <table:table-cell table:style-name="ce1" table:formula="of:=IF(EXACT([.A12];&quot;Subtotal&quot;);1;0)+[.B11]" office:value-type="float" office:value="0">
            <text:p>0</text:p>
          </table:table-cell>
          <table:table-cell table:style-name="ce1" table:formula="of:=IF(ISNUMBER(SEARCH(&quot;SKIP&quot;;[.A12]));-1;[.B12])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/>
          <table:table-cell table:formula="of:=[.Z11]" office:value-type="float" office:value="0">
            <text:p>0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2])&gt;0;CONCATENATE(&quot; (&quot;;[.AJ12];&quot;)&quot;);&quot;&quot;)">
            <text:p/>
          </table:table-cell>
          <table:table-cell table:formula="of:=IF(OR(EXACT([.A12];&quot;Subtotal&quot;);EXACT(LEFT([.A12];5);&quot;NOTE:&quot;));&quot;&quot;;CONCATENATE([.A12];[.AK12];IF(LEN([.AM12])&gt;0;CONCATENATE(&quot; - &quot;;[.AM12]);&quot;&quot;)))" office:value-type="string" office:string-value="Sloop next to sea cliff on a tall rock">
            <text:p>Sloop next to sea cliff on a tall rock</text:p>
          </table:table-cell>
          <table:table-cell table:style-name="ce3" table:formula="of:=CONCATENATE([.AN12];[.AO12];[.AP12];[.AQ12];[.AR12];[.AS12];[.AT12];[.AU12];[.AV12];[.AW12];[.AX12];[.AY12];[.AZ12];[.BA12];[.BB12];[.BC12];[.BD12];[.BE12];[.BF12];[.BG12];[.BH12];[.BI12];[.BJ12];[.BK12];[.BL12];[.BM12];[.AF12])">
            <text:p/>
          </table:table-cell>
          <table:table-cell table:style-name="ce3" table:formula="of:=IF(AND(ISNUMBER([.E12]);[.E12]&gt;0);CONCATENATE([.E$1];&quot;, &quot;);&quot;&quot;)">
            <text:p/>
          </table:table-cell>
          <table:table-cell table:style-name="ce3" table:formula="of:=IF(AND(ISNUMBER([.F12]);[.F12]&gt;0);CONCATENATE([.F12];&quot;x&quot;;[.F$1];&quot;, &quot;);&quot;&quot;)">
            <text:p/>
          </table:table-cell>
          <table:table-cell table:style-name="ce3" table:formula="of:=IF(AND(ISNUMBER([.G12]);[.G12]&gt;0);CONCATENATE([.G12];&quot;x&quot;;[.G$1];&quot;, &quot;);&quot;&quot;)">
            <text:p/>
          </table:table-cell>
          <table:table-cell table:style-name="ce3" table:formula="of:=IF(AND(ISNUMBER([.H12]);[.H12]&gt;0);CONCATENATE([.H12];&quot;x&quot;;[.H$1];&quot;, &quot;);&quot;&quot;)">
            <text:p/>
          </table:table-cell>
          <table:table-cell table:style-name="ce3" table:formula="of:=IF(AND(ISNUMBER([.I12]);[.I12]&gt;0);CONCATENATE([.I12];&quot;x&quot;;[.I$1];&quot;, &quot;);&quot;&quot;)">
            <text:p/>
          </table:table-cell>
          <table:table-cell table:style-name="ce3" table:formula="of:=IF(AND(ISNUMBER([.J12]);[.J12]&gt;0);CONCATENATE([.J12];&quot;x&quot;;[.J$1];&quot;, &quot;);&quot;&quot;)">
            <text:p/>
          </table:table-cell>
          <table:table-cell table:style-name="ce3" table:formula="of:=IF(AND(ISNUMBER([.K12]);[.K12]&gt;0);CONCATENATE([.K12];&quot;x&quot;;[.K$1];&quot;, &quot;);&quot;&quot;)">
            <text:p/>
          </table:table-cell>
          <table:table-cell table:style-name="ce3" table:formula="of:=IF(AND(ISNUMBER([.L12]);[.L12]&gt;0);CONCATENATE([.L12];&quot;x&quot;;[.L$1];&quot;, &quot;);&quot;&quot;)">
            <text:p/>
          </table:table-cell>
          <table:table-cell table:style-name="ce3" table:formula="of:=IF(AND(ISNUMBER([.M12]);[.M12]&gt;0);CONCATENATE([.M12];&quot;x&quot;;[.M$1];&quot;, &quot;);&quot;&quot;)">
            <text:p/>
          </table:table-cell>
          <table:table-cell table:style-name="ce3" table:formula="of:=IF(AND(ISNUMBER([.N12]);[.N12]&gt;0);CONCATENATE([.N12];&quot;x&quot;;[.N$1];&quot;, &quot;);&quot;&quot;)">
            <text:p/>
          </table:table-cell>
          <table:table-cell table:style-name="ce3" table:formula="of:=IF(AND(ISNUMBER([.O12]);[.O12]&gt;0);CONCATENATE([.O12];&quot;x&quot;;[.O$1];&quot;, &quot;);&quot;&quot;)">
            <text:p/>
          </table:table-cell>
          <table:table-cell table:style-name="ce3" table:formula="of:=IF(AND(ISNUMBER([.P12]);[.P12]&gt;0);CONCATENATE([.P12];&quot;x&quot;;[.P$1];&quot;, &quot;);&quot;&quot;)">
            <text:p/>
          </table:table-cell>
          <table:table-cell table:style-name="ce3" table:formula="of:=IF(AND(ISNUMBER([.Q12]);[.Q12]&gt;0);CONCATENATE([.Q12];&quot;x&quot;;[.Q$1];&quot;, &quot;);&quot;&quot;)">
            <text:p/>
          </table:table-cell>
          <table:table-cell table:style-name="ce3" table:formula="of:=IF(AND(ISNUMBER([.R12]);[.R12]&gt;0);CONCATENATE([.R12];&quot;x&quot;;[.R$1];&quot;, &quot;);&quot;&quot;)">
            <text:p/>
          </table:table-cell>
          <table:table-cell table:style-name="ce3" table:formula="of:=IF(AND(ISNUMBER([.S12]);[.S12]&gt;0);CONCATENATE([.S12];&quot;x&quot;;[.S$1];&quot;, &quot;);&quot;&quot;)">
            <text:p/>
          </table:table-cell>
          <table:table-cell table:style-name="ce3" table:formula="of:=IF(AND(ISNUMBER([.T12]);[.T12]&gt;0);CONCATENATE([.T12];&quot;x&quot;;[.T$1];&quot;, &quot;);&quot;&quot;)">
            <text:p/>
          </table:table-cell>
          <table:table-cell table:style-name="ce3" table:formula="of:=IF(AND(ISNUMBER([.U12]);[.U12]&gt;0);CONCATENATE([.U12];&quot;x&quot;;[.U$1];&quot;, &quot;);&quot;&quot;)">
            <text:p/>
          </table:table-cell>
          <table:table-cell table:style-name="ce3" table:formula="of:=IF(AND(ISNUMBER([.V12]);[.V12]&gt;0);CONCATENATE([.V12];&quot;x&quot;;[.V$1];&quot;, &quot;);&quot;&quot;)">
            <text:p/>
          </table:table-cell>
          <table:table-cell table:style-name="ce3" table:formula="of:=IF(AND(ISNUMBER([.W12]);[.W12]&gt;0);CONCATENATE([.W12];&quot;x&quot;;[.W$1];&quot;, &quot;);&quot;&quot;)">
            <text:p/>
          </table:table-cell>
          <table:table-cell table:style-name="ce3" table:formula="of:=IF(AND(ISNUMBER([.X12]);[.X12]&gt;0);CONCATENATE([.X12];&quot;x&quot;;[.X$1];&quot;, &quot;);&quot;&quot;)">
            <text:p/>
          </table:table-cell>
          <table:table-cell table:style-name="ce3" table:formula="of:=IF(AND(ISNUMBER([.Y12]);[.Y12]&gt;0);CONCATENATE([.Y1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East of shallow hole, drop Hub</text:p>
          </table:table-cell>
          <table:table-cell table:style-name="ce1" table:formula="of:=IF(EXACT([.A13];&quot;Subtotal&quot;);1;0)+[.B12]" office:value-type="float" office:value="0">
            <text:p>0</text:p>
          </table:table-cell>
          <table:table-cell table:style-name="ce1" table:formula="of:=IF(ISNUMBER(SEARCH(&quot;SKIP&quot;;[.A13]));-1;[.B13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9"/>
          <table:table-cell office:value-type="float" office:value="62">
            <text:p>62</text:p>
          </table:table-cell>
          <table:table-cell/>
          <table:table-cell office:value-type="float" office:value="86">
            <text:p>86</text:p>
          </table:table-cell>
          <table:table-cell/>
          <table:table-cell office:value-type="float" office:value="19">
            <text:p>19</text:p>
          </table:table-cell>
          <table:table-cell office:value-type="float" office:value="140">
            <text:p>140</text:p>
          </table:table-cell>
          <table:table-cell office:value-type="float" office:value="124">
            <text:p>124</text:p>
          </table:table-cell>
          <table:table-cell table:number-columns-repeated="4"/>
          <table:table-cell table:formula="of:=[.Z12]" office:value-type="float" office:value="0">
            <text:p>0</text:p>
          </table:table-cell>
          <table:table-cell table:number-columns-repeated="5"/>
          <table:table-cell/>
          <table:table-cell/>
          <table:table-cell office:value-type="string">
            <text:p>Free</text:p>
          </table:table-cell>
          <table:table-cell/>
          <table:table-cell office:value-type="string">
            <text:p>Go E, N around the big arch</text:p>
          </table:table-cell>
          <table:table-cell table:formula="of:=IF(LEN([.AJ13])&gt;0;CONCATENATE(&quot; (&quot;;[.AJ13];&quot;)&quot;);&quot;&quot;)" office:value-type="string" office:string-value=" (Go E, N around the big arch)">
            <text:p><text:s/>(Go E, N around the big arch)</text:p>
          </table:table-cell>
          <table:table-cell table:formula="of:=IF(OR(EXACT([.A13];&quot;Subtotal&quot;);EXACT(LEFT([.A13];5);&quot;NOTE:&quot;));&quot;&quot;;CONCATENATE([.A13];[.AK13];IF(LEN([.AM13])&gt;0;CONCATENATE(&quot; - &quot;;[.AM13]);&quot;&quot;)))" office:value-type="string" office:string-value="East of shallow hole, drop Hub (Go E, N around the big arch) - HDD, 62xWire, 86xScrew, 19xRPlate, 140xRods, 124xConcr, ">
            <text:p>East of shallow hole, drop Hub (Go E, N around the big arch) - HDD, 62xWire, 86xScrew, 19xRPlate, 140xRods, 124xConcr, </text:p>
          </table:table-cell>
          <table:table-cell table:style-name="ce3" table:formula="of:=CONCATENATE([.AN13];[.AO13];[.AP13];[.AQ13];[.AR13];[.AS13];[.AT13];[.AU13];[.AV13];[.AW13];[.AX13];[.AY13];[.AZ13];[.BA13];[.BB13];[.BC13];[.BD13];[.BE13];[.BF13];[.BG13];[.BH13];[.BI13];[.BJ13];[.BK13];[.BL13];[.BM13];[.AF13])" office:value-type="string" office:string-value="HDD, 62xWire, 86xScrew, 19xRPlate, 140xRods, 124xConcr, ">
            <text:p>HDD, 62xWire, 86xScrew, 19xRPlate, 140xRods, 124xConcr, </text:p>
          </table:table-cell>
          <table:table-cell table:style-name="ce3" table:formula="of:=IF(AND(ISNUMBER([.E13]);[.E13]&gt;0);CONCATENATE([.E$1];&quot;, &quot;);&quot;&quot;)" office:value-type="string" office:string-value="HDD, ">
            <text:p>HDD, </text:p>
          </table:table-cell>
          <table:table-cell table:style-name="ce3" table:formula="of:=IF(AND(ISNUMBER([.F13]);[.F13]&gt;0);CONCATENATE([.F13];&quot;x&quot;;[.F$1];&quot;, &quot;);&quot;&quot;)">
            <text:p/>
          </table:table-cell>
          <table:table-cell table:style-name="ce3" table:formula="of:=IF(AND(ISNUMBER([.G13]);[.G13]&gt;0);CONCATENATE([.G13];&quot;x&quot;;[.G$1];&quot;, &quot;);&quot;&quot;)">
            <text:p/>
          </table:table-cell>
          <table:table-cell table:style-name="ce3" table:formula="of:=IF(AND(ISNUMBER([.H13]);[.H13]&gt;0);CONCATENATE([.H13];&quot;x&quot;;[.H$1];&quot;, &quot;);&quot;&quot;)">
            <text:p/>
          </table:table-cell>
          <table:table-cell table:style-name="ce3" table:formula="of:=IF(AND(ISNUMBER([.I13]);[.I13]&gt;0);CONCATENATE([.I13];&quot;x&quot;;[.I$1];&quot;, &quot;);&quot;&quot;)">
            <text:p/>
          </table:table-cell>
          <table:table-cell table:style-name="ce3" table:formula="of:=IF(AND(ISNUMBER([.J13]);[.J13]&gt;0);CONCATENATE([.J13];&quot;x&quot;;[.J$1];&quot;, &quot;);&quot;&quot;)">
            <text:p/>
          </table:table-cell>
          <table:table-cell table:style-name="ce3" table:formula="of:=IF(AND(ISNUMBER([.K13]);[.K13]&gt;0);CONCATENATE([.K13];&quot;x&quot;;[.K$1];&quot;, &quot;);&quot;&quot;)">
            <text:p/>
          </table:table-cell>
          <table:table-cell table:style-name="ce3" table:formula="of:=IF(AND(ISNUMBER([.L13]);[.L13]&gt;0);CONCATENATE([.L13];&quot;x&quot;;[.L$1];&quot;, &quot;);&quot;&quot;)">
            <text:p/>
          </table:table-cell>
          <table:table-cell table:style-name="ce3" table:formula="of:=IF(AND(ISNUMBER([.M13]);[.M13]&gt;0);CONCATENATE([.M13];&quot;x&quot;;[.M$1];&quot;, &quot;);&quot;&quot;)">
            <text:p/>
          </table:table-cell>
          <table:table-cell table:style-name="ce3" table:formula="of:=IF(AND(ISNUMBER([.N13]);[.N13]&gt;0);CONCATENATE([.N13];&quot;x&quot;;[.N$1];&quot;, &quot;);&quot;&quot;)">
            <text:p/>
          </table:table-cell>
          <table:table-cell table:style-name="ce3" table:formula="of:=IF(AND(ISNUMBER([.O13]);[.O13]&gt;0);CONCATENATE([.O13];&quot;x&quot;;[.O$1];&quot;, &quot;);&quot;&quot;)" office:value-type="string" office:string-value="62xWire, ">
            <text:p>62xWire, </text:p>
          </table:table-cell>
          <table:table-cell table:style-name="ce3" table:formula="of:=IF(AND(ISNUMBER([.P13]);[.P13]&gt;0);CONCATENATE([.P13];&quot;x&quot;;[.P$1];&quot;, &quot;);&quot;&quot;)">
            <text:p/>
          </table:table-cell>
          <table:table-cell table:style-name="ce3" table:formula="of:=IF(AND(ISNUMBER([.Q13]);[.Q13]&gt;0);CONCATENATE([.Q13];&quot;x&quot;;[.Q$1];&quot;, &quot;);&quot;&quot;)" office:value-type="string" office:string-value="86xScrew, ">
            <text:p>86xScrew, </text:p>
          </table:table-cell>
          <table:table-cell table:style-name="ce3" table:formula="of:=IF(AND(ISNUMBER([.R13]);[.R13]&gt;0);CONCATENATE([.R13];&quot;x&quot;;[.R$1];&quot;, &quot;);&quot;&quot;)">
            <text:p/>
          </table:table-cell>
          <table:table-cell table:style-name="ce3" table:formula="of:=IF(AND(ISNUMBER([.S13]);[.S13]&gt;0);CONCATENATE([.S13];&quot;x&quot;;[.S$1];&quot;, &quot;);&quot;&quot;)" office:value-type="string" office:string-value="19xRPlate, ">
            <text:p>19xRPlate, </text:p>
          </table:table-cell>
          <table:table-cell table:style-name="ce3" table:formula="of:=IF(AND(ISNUMBER([.T13]);[.T13]&gt;0);CONCATENATE([.T13];&quot;x&quot;;[.T$1];&quot;, &quot;);&quot;&quot;)" office:value-type="string" office:string-value="140xRods, ">
            <text:p>140xRods, </text:p>
          </table:table-cell>
          <table:table-cell table:style-name="ce3" table:formula="of:=IF(AND(ISNUMBER([.U13]);[.U13]&gt;0);CONCATENATE([.U13];&quot;x&quot;;[.U$1];&quot;, &quot;);&quot;&quot;)" office:value-type="string" office:string-value="124xConcr, ">
            <text:p>124xConcr, </text:p>
          </table:table-cell>
          <table:table-cell table:style-name="ce3" table:formula="of:=IF(AND(ISNUMBER([.V13]);[.V13]&gt;0);CONCATENATE([.V13];&quot;x&quot;;[.V$1];&quot;, &quot;);&quot;&quot;)">
            <text:p/>
          </table:table-cell>
          <table:table-cell table:style-name="ce3" table:formula="of:=IF(AND(ISNUMBER([.W13]);[.W13]&gt;0);CONCATENATE([.W13];&quot;x&quot;;[.W$1];&quot;, &quot;);&quot;&quot;)">
            <text:p/>
          </table:table-cell>
          <table:table-cell table:style-name="ce3" table:formula="of:=IF(AND(ISNUMBER([.X13]);[.X13]&gt;0);CONCATENATE([.X13];&quot;x&quot;;[.X$1];&quot;, &quot;);&quot;&quot;)">
            <text:p/>
          </table:table-cell>
          <table:table-cell table:style-name="ce3" table:formula="of:=IF(AND(ISNUMBER([.Y13]);[.Y13]&gt;0);CONCATENATE([.Y1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Hub 1</text:p>
          </table:table-cell>
          <table:table-cell table:style-name="ce1" table:formula="of:=IF(EXACT([.A14];&quot;Subtotal&quot;);1;0)+[.B13]" office:value-type="float" office:value="0">
            <text:p>0</text:p>
          </table:table-cell>
          <table:table-cell table:style-name="ce1" table:formula="of:=IF(ISNUMBER(SEARCH(&quot;SKIP&quot;;[.A14]));-1;[.B14])" office:value-type="float" office:value="0">
            <text:p>0</text:p>
          </table:table-cell>
          <table:table-cell/>
          <table:table-cell table:number-columns-repeated="15"/>
          <table:table-cell office:value-type="float" office:value="-10">
            <text:p>-10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5"/>
          <table:table-cell/>
          <table:table-cell office:value-type="string">
            <text:p>1 slot</text:p>
          </table:table-cell>
          <table:table-cell table:number-columns-repeated="2"/>
          <table:table-cell/>
          <table:table-cell table:formula="of:=IF(LEN([.AJ14])&gt;0;CONCATENATE(&quot; (&quot;;[.AJ14];&quot;)&quot;);&quot;&quot;)">
            <text:p/>
          </table:table-cell>
          <table:table-cell table:formula="of:=IF(OR(EXACT([.A14];&quot;Subtotal&quot;);EXACT(LEFT([.A14];5);&quot;NOTE:&quot;));&quot;&quot;;CONCATENATE([.A14];[.AK14];IF(LEN([.AM14])&gt;0;CONCATENATE(&quot; - &quot;;[.AM14]);&quot;&quot;)))" office:value-type="string" office:string-value="Hub 1">
            <text:p>Hub 1</text:p>
          </table:table-cell>
          <table:table-cell table:style-name="ce3" table:formula="of:=CONCATENATE([.AN14];[.AO14];[.AP14];[.AQ14];[.AR14];[.AS14];[.AT14];[.AU14];[.AV14];[.AW14];[.AX14];[.AY14];[.AZ14];[.BA14];[.BB14];[.BC14];[.BD14];[.BE14];[.BF14];[.BG14];[.BH14];[.BI14];[.BJ14];[.BK14];[.BL14];[.BM14];[.AF14])">
            <text:p/>
          </table:table-cell>
          <table:table-cell table:style-name="ce3" table:formula="of:=IF(AND(ISNUMBER([.E14]);[.E14]&gt;0);CONCATENATE([.E$1];&quot;, &quot;);&quot;&quot;)">
            <text:p/>
          </table:table-cell>
          <table:table-cell table:style-name="ce3" table:formula="of:=IF(AND(ISNUMBER([.F14]);[.F14]&gt;0);CONCATENATE([.F14];&quot;x&quot;;[.F$1];&quot;, &quot;);&quot;&quot;)">
            <text:p/>
          </table:table-cell>
          <table:table-cell table:style-name="ce3" table:formula="of:=IF(AND(ISNUMBER([.G14]);[.G14]&gt;0);CONCATENATE([.G14];&quot;x&quot;;[.G$1];&quot;, &quot;);&quot;&quot;)">
            <text:p/>
          </table:table-cell>
          <table:table-cell table:style-name="ce3" table:formula="of:=IF(AND(ISNUMBER([.H14]);[.H14]&gt;0);CONCATENATE([.H14];&quot;x&quot;;[.H$1];&quot;, &quot;);&quot;&quot;)">
            <text:p/>
          </table:table-cell>
          <table:table-cell table:style-name="ce3" table:formula="of:=IF(AND(ISNUMBER([.I14]);[.I14]&gt;0);CONCATENATE([.I14];&quot;x&quot;;[.I$1];&quot;, &quot;);&quot;&quot;)">
            <text:p/>
          </table:table-cell>
          <table:table-cell table:style-name="ce3" table:formula="of:=IF(AND(ISNUMBER([.J14]);[.J14]&gt;0);CONCATENATE([.J14];&quot;x&quot;;[.J$1];&quot;, &quot;);&quot;&quot;)">
            <text:p/>
          </table:table-cell>
          <table:table-cell table:style-name="ce3" table:formula="of:=IF(AND(ISNUMBER([.K14]);[.K14]&gt;0);CONCATENATE([.K14];&quot;x&quot;;[.K$1];&quot;, &quot;);&quot;&quot;)">
            <text:p/>
          </table:table-cell>
          <table:table-cell table:style-name="ce3" table:formula="of:=IF(AND(ISNUMBER([.L14]);[.L14]&gt;0);CONCATENATE([.L14];&quot;x&quot;;[.L$1];&quot;, &quot;);&quot;&quot;)">
            <text:p/>
          </table:table-cell>
          <table:table-cell table:style-name="ce3" table:formula="of:=IF(AND(ISNUMBER([.M14]);[.M14]&gt;0);CONCATENATE([.M14];&quot;x&quot;;[.M$1];&quot;, &quot;);&quot;&quot;)">
            <text:p/>
          </table:table-cell>
          <table:table-cell table:style-name="ce3" table:formula="of:=IF(AND(ISNUMBER([.N14]);[.N14]&gt;0);CONCATENATE([.N14];&quot;x&quot;;[.N$1];&quot;, &quot;);&quot;&quot;)">
            <text:p/>
          </table:table-cell>
          <table:table-cell table:style-name="ce3" table:formula="of:=IF(AND(ISNUMBER([.O14]);[.O14]&gt;0);CONCATENATE([.O14];&quot;x&quot;;[.O$1];&quot;, &quot;);&quot;&quot;)">
            <text:p/>
          </table:table-cell>
          <table:table-cell table:style-name="ce3" table:formula="of:=IF(AND(ISNUMBER([.P14]);[.P14]&gt;0);CONCATENATE([.P14];&quot;x&quot;;[.P$1];&quot;, &quot;);&quot;&quot;)">
            <text:p/>
          </table:table-cell>
          <table:table-cell table:style-name="ce3" table:formula="of:=IF(AND(ISNUMBER([.Q14]);[.Q14]&gt;0);CONCATENATE([.Q14];&quot;x&quot;;[.Q$1];&quot;, &quot;);&quot;&quot;)">
            <text:p/>
          </table:table-cell>
          <table:table-cell table:style-name="ce3" table:formula="of:=IF(AND(ISNUMBER([.R14]);[.R14]&gt;0);CONCATENATE([.R14];&quot;x&quot;;[.R$1];&quot;, &quot;);&quot;&quot;)">
            <text:p/>
          </table:table-cell>
          <table:table-cell table:style-name="ce3" table:formula="of:=IF(AND(ISNUMBER([.S14]);[.S14]&gt;0);CONCATENATE([.S14];&quot;x&quot;;[.S$1];&quot;, &quot;);&quot;&quot;)">
            <text:p/>
          </table:table-cell>
          <table:table-cell table:style-name="ce3" table:formula="of:=IF(AND(ISNUMBER([.T14]);[.T14]&gt;0);CONCATENATE([.T14];&quot;x&quot;;[.T$1];&quot;, &quot;);&quot;&quot;)">
            <text:p/>
          </table:table-cell>
          <table:table-cell table:style-name="ce3" table:formula="of:=IF(AND(ISNUMBER([.U14]);[.U14]&gt;0);CONCATENATE([.U14];&quot;x&quot;;[.U$1];&quot;, &quot;);&quot;&quot;)">
            <text:p/>
          </table:table-cell>
          <table:table-cell table:style-name="ce3" table:formula="of:=IF(AND(ISNUMBER([.V14]);[.V14]&gt;0);CONCATENATE([.V14];&quot;x&quot;;[.V$1];&quot;, &quot;);&quot;&quot;)">
            <text:p/>
          </table:table-cell>
          <table:table-cell table:style-name="ce3" table:formula="of:=IF(AND(ISNUMBER([.W14]);[.W14]&gt;0);CONCATENATE([.W14];&quot;x&quot;;[.W$1];&quot;, &quot;);&quot;&quot;)">
            <text:p/>
          </table:table-cell>
          <table:table-cell table:style-name="ce3" table:formula="of:=IF(AND(ISNUMBER([.X14]);[.X14]&gt;0);CONCATENATE([.X14];&quot;x&quot;;[.X$1];&quot;, &quot;);&quot;&quot;)">
            <text:p/>
          </table:table-cell>
          <table:table-cell table:style-name="ce3" table:formula="of:=IF(AND(ISNUMBER([.Y14]);[.Y14]&gt;0);CONCATENATE([.Y1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5];&quot;Subtotal&quot;);1;0)+[.B14]" office:value-type="float" office:value="1">
            <text:p>1</text:p>
          </table:table-cell>
          <table:table-cell table:style-name="ce1" table:formula="of:=IF(ISNUMBER(SEARCH(&quot;SKIP&quot;;[.A15]));-1;[.B15])" office:value-type="float" office:value="1">
            <text:p>1</text:p>
          </table:table-cell>
          <table:table-cell table:style-name="ce2" table:formula="of:=SUMIFS([.D$2:.D$161];[.$C$2:.$C$161];[.$C15]-1)" office:value-type="float" office:value="2">
            <text:p>2</text:p>
          </table:table-cell>
          <table:table-cell table:style-name="ce2" table:formula="of:=SUMIFS([.E$2:.E$161];[.$C$2:.$C$161];[.$C15]-1)" office:value-type="float" office:value="5">
            <text:p>5</text:p>
          </table:table-cell>
          <table:table-cell table:style-name="ce2" table:formula="of:=SUMIFS([.F$2:.F$161];[.$C$2:.$C$161];[.$C15]-1)" office:value-type="float" office:value="286">
            <text:p>286</text:p>
          </table:table-cell>
          <table:table-cell table:style-name="ce2" table:formula="of:=SUMIFS([.G$2:.G$161];[.$C$2:.$C$161];[.$C15]-1)" office:value-type="float" office:value="0">
            <text:p>0</text:p>
          </table:table-cell>
          <table:table-cell table:style-name="ce2" table:formula="of:=SUMIFS([.H$2:.H$161];[.$C$2:.$C$161];[.$C15]-1)" office:value-type="float" office:value="35">
            <text:p>35</text:p>
          </table:table-cell>
          <table:table-cell table:style-name="ce2" table:formula="of:=SUMIFS([.I$2:.I$161];[.$C$2:.$C$161];[.$C15]-1)" office:value-type="float" office:value="0">
            <text:p>0</text:p>
          </table:table-cell>
          <table:table-cell table:style-name="ce2" table:formula="of:=SUMIFS([.J$2:.J$161];[.$C$2:.$C$161];[.$C15]-1)" office:value-type="float" office:value="0">
            <text:p>0</text:p>
          </table:table-cell>
          <table:table-cell table:style-name="ce2" table:formula="of:=SUMIFS([.K$2:.K$161];[.$C$2:.$C$161];[.$C15]-1)" office:value-type="float" office:value="0">
            <text:p>0</text:p>
          </table:table-cell>
          <table:table-cell table:style-name="ce2" table:formula="of:=SUMIFS([.L$2:.L$161];[.$C$2:.$C$161];[.$C15]-1)" office:value-type="float" office:value="135">
            <text:p>135</text:p>
          </table:table-cell>
          <table:table-cell table:style-name="ce2" table:formula="of:=SUMIFS([.M$2:.M$161];[.$C$2:.$C$161];[.$C15]-1)" office:value-type="float" office:value="83">
            <text:p>83</text:p>
          </table:table-cell>
          <table:table-cell table:style-name="ce2" table:formula="of:=SUMIFS([.N$2:.N$161];[.$C$2:.$C$161];[.$C15]-1)" office:value-type="float" office:value="0">
            <text:p>0</text:p>
          </table:table-cell>
          <table:table-cell table:style-name="ce2" table:formula="of:=SUMIFS([.O$2:.O$161];[.$C$2:.$C$161];[.$C15]-1)" office:value-type="float" office:value="304">
            <text:p>304</text:p>
          </table:table-cell>
          <table:table-cell table:style-name="ce2" table:formula="of:=SUMIFS([.P$2:.P$161];[.$C$2:.$C$161];[.$C15]-1)" office:value-type="float" office:value="128">
            <text:p>128</text:p>
          </table:table-cell>
          <table:table-cell table:style-name="ce2" table:formula="of:=SUMIFS([.Q$2:.Q$161];[.$C$2:.$C$161];[.$C15]-1)" office:value-type="float" office:value="206">
            <text:p>206</text:p>
          </table:table-cell>
          <table:table-cell table:style-name="ce2" table:formula="of:=SUMIFS([.R$2:.R$161];[.$C$2:.$C$161];[.$C15]-1)" office:value-type="float" office:value="246">
            <text:p>246</text:p>
          </table:table-cell>
          <table:table-cell table:style-name="ce2" table:formula="of:=SUMIFS([.S$2:.S$161];[.$C$2:.$C$161];[.$C15]-1)" office:value-type="float" office:value="19">
            <text:p>19</text:p>
          </table:table-cell>
          <table:table-cell table:style-name="ce2" table:formula="of:=SUMIFS([.T$2:.T$161];[.$C$2:.$C$161];[.$C15]-1)" office:value-type="float" office:value="130">
            <text:p>130</text:p>
          </table:table-cell>
          <table:table-cell table:style-name="ce2" table:formula="of:=SUMIFS([.U$2:.U$161];[.$C$2:.$C$161];[.$C15]-1)" office:value-type="float" office:value="232">
            <text:p>232</text:p>
          </table:table-cell>
          <table:table-cell table:style-name="ce2" table:formula="of:=SUMIFS([.V$2:.V$161];[.$C$2:.$C$161];[.$C15]-1)" office:value-type="float" office:value="0">
            <text:p>0</text:p>
          </table:table-cell>
          <table:table-cell table:style-name="ce2" table:formula="of:=SUMIFS([.W$2:.W$161];[.$C$2:.$C$161];[.$C15]-1)" office:value-type="float" office:value="44">
            <text:p>44</text:p>
          </table:table-cell>
          <table:table-cell table:style-name="ce2" table:formula="of:=SUMIFS([.X$2:.X$161];[.$C$2:.$C$161];[.$C15]-1)" office:value-type="float" office:value="0">
            <text:p>0</text:p>
          </table:table-cell>
          <table:table-cell table:style-name="ce2" table:formula="of:=SUMIFS([.Y$2:.Y$161];[.$C$2:.$C$161];[.$C15]-1)" office:value-type="float" office:value="0">
            <text:p>0</text:p>
          </table:table-cell>
          <table:table-cell table:style-name="ce2" table:formula="of:=[.Z14]" office:value-type="float" office:value="1">
            <text:p>1</text:p>
          </table:table-cell>
          <table:table-cell table:style-name="ce2" table:formula="of:=SUMIFS([.AA$2:.AA$161];[.$C$2:.$C$161];[.$C15]-1)" office:value-type="float" office:value="0">
            <text:p>0</text:p>
          </table:table-cell>
          <table:table-cell table:style-name="ce2" table:formula="of:=IF([.Z15]&gt;=6;[.AA15]+FLOOR(MAX(0;MIN([.O15]/25;[.T15]/15;[.R15]/15));1)*30;[.AA15])" office:value-type="float" office:value="0">
            <text:p>0</text:p>
          </table:table-cell>
          <table:table-cell table:style-name="ce2" table:formula="of:=IF([.Z15]&gt;=5;FLOOR(MAX(0;MIN(#ref!15/10;[.X15]/10));1);0)" office:value-type="float" office:value="0">
            <text:p>0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5])&gt;0;CONCATENATE(&quot; (&quot;;[.AJ15];&quot;)&quot;);&quot;&quot;)">
            <text:p/>
          </table:table-cell>
          <table:table-cell table:formula="of:=IF(OR(EXACT([.A15];&quot;Subtotal&quot;);EXACT(LEFT([.A15];5);&quot;NOTE:&quot;));&quot;&quot;;CONCATENATE([.A15];[.AK15];IF(LEN([.AM15])&gt;0;CONCATENATE(&quot; - &quot;;[.AM15]);&quot;&quot;)))">
            <text:p/>
          </table:table-cell>
          <table:table-cell table:style-name="ce3" table:formula="of:=CONCATENATE([.AN15];[.AO15];[.AP15];[.AQ15];[.AR15];[.AS15];[.AT15];[.AU15];[.AV15];[.AW15];[.AX15];[.AY15];[.AZ15];[.BA15];[.BB15];[.BC15];[.BD15];[.BE15];[.BF15];[.BG15];[.BH15];[.BI15];[.BJ15];[.BK15];[.BL15];[.BM15];[.AF15])" office:value-type="string" office:string-value="HDD, 286xPipe, 35xMotor, 135xCSheet, 83xModF, 304xWire, 128xCable, 206xScrew, 246xIPlate, 19xRPlate, 130xRods, 232xConcr, 44xRotor, ">
            <text:p>HDD, 286xPipe, 35xMotor, 135xCSheet, 83xModF, 304xWire, 128xCable, 206xScrew, 246xIPlate, 19xRPlate, 130xRods, 232xConcr, 44xRotor, </text:p>
          </table:table-cell>
          <table:table-cell table:style-name="ce3" table:formula="of:=IF(AND(ISNUMBER([.E15]);[.E15]&gt;0);CONCATENATE([.E$1];&quot;, &quot;);&quot;&quot;)" office:value-type="string" office:string-value="HDD, ">
            <text:p>HDD, </text:p>
          </table:table-cell>
          <table:table-cell table:style-name="ce3" table:formula="of:=IF(AND(ISNUMBER([.F15]);[.F15]&gt;0);CONCATENATE([.F15];&quot;x&quot;;[.F$1];&quot;, &quot;);&quot;&quot;)" office:value-type="string" office:string-value="286xPipe, ">
            <text:p>286xPipe, </text:p>
          </table:table-cell>
          <table:table-cell table:style-name="ce3" table:formula="of:=IF(AND(ISNUMBER([.G15]);[.G15]&gt;0);CONCATENATE([.G15];&quot;x&quot;;[.G$1];&quot;, &quot;);&quot;&quot;)">
            <text:p/>
          </table:table-cell>
          <table:table-cell table:style-name="ce3" table:formula="of:=IF(AND(ISNUMBER([.H15]);[.H15]&gt;0);CONCATENATE([.H15];&quot;x&quot;;[.H$1];&quot;, &quot;);&quot;&quot;)" office:value-type="string" office:string-value="35xMotor, ">
            <text:p>35xMotor, </text:p>
          </table:table-cell>
          <table:table-cell table:style-name="ce3" table:formula="of:=IF(AND(ISNUMBER([.I15]);[.I15]&gt;0);CONCATENATE([.I15];&quot;x&quot;;[.I$1];&quot;, &quot;);&quot;&quot;)">
            <text:p/>
          </table:table-cell>
          <table:table-cell table:style-name="ce3" table:formula="of:=IF(AND(ISNUMBER([.J15]);[.J15]&gt;0);CONCATENATE([.J15];&quot;x&quot;;[.J$1];&quot;, &quot;);&quot;&quot;)">
            <text:p/>
          </table:table-cell>
          <table:table-cell table:style-name="ce3" table:formula="of:=IF(AND(ISNUMBER([.K15]);[.K15]&gt;0);CONCATENATE([.K15];&quot;x&quot;;[.K$1];&quot;, &quot;);&quot;&quot;)">
            <text:p/>
          </table:table-cell>
          <table:table-cell table:style-name="ce3" table:formula="of:=IF(AND(ISNUMBER([.L15]);[.L15]&gt;0);CONCATENATE([.L15];&quot;x&quot;;[.L$1];&quot;, &quot;);&quot;&quot;)" office:value-type="string" office:string-value="135xCSheet, ">
            <text:p>135xCSheet, </text:p>
          </table:table-cell>
          <table:table-cell table:style-name="ce3" table:formula="of:=IF(AND(ISNUMBER([.M15]);[.M15]&gt;0);CONCATENATE([.M15];&quot;x&quot;;[.M$1];&quot;, &quot;);&quot;&quot;)" office:value-type="string" office:string-value="83xModF, ">
            <text:p>83xModF, </text:p>
          </table:table-cell>
          <table:table-cell table:style-name="ce3" table:formula="of:=IF(AND(ISNUMBER([.N15]);[.N15]&gt;0);CONCATENATE([.N15];&quot;x&quot;;[.N$1];&quot;, &quot;);&quot;&quot;)">
            <text:p/>
          </table:table-cell>
          <table:table-cell table:style-name="ce3" table:formula="of:=IF(AND(ISNUMBER([.O15]);[.O15]&gt;0);CONCATENATE([.O15];&quot;x&quot;;[.O$1];&quot;, &quot;);&quot;&quot;)" office:value-type="string" office:string-value="304xWire, ">
            <text:p>304xWire, </text:p>
          </table:table-cell>
          <table:table-cell table:style-name="ce3" table:formula="of:=IF(AND(ISNUMBER([.P15]);[.P15]&gt;0);CONCATENATE([.P15];&quot;x&quot;;[.P$1];&quot;, &quot;);&quot;&quot;)" office:value-type="string" office:string-value="128xCable, ">
            <text:p>128xCable, </text:p>
          </table:table-cell>
          <table:table-cell table:style-name="ce3" table:formula="of:=IF(AND(ISNUMBER([.Q15]);[.Q15]&gt;0);CONCATENATE([.Q15];&quot;x&quot;;[.Q$1];&quot;, &quot;);&quot;&quot;)" office:value-type="string" office:string-value="206xScrew, ">
            <text:p>206xScrew, </text:p>
          </table:table-cell>
          <table:table-cell table:style-name="ce3" table:formula="of:=IF(AND(ISNUMBER([.R15]);[.R15]&gt;0);CONCATENATE([.R15];&quot;x&quot;;[.R$1];&quot;, &quot;);&quot;&quot;)" office:value-type="string" office:string-value="246xIPlate, ">
            <text:p>246xIPlate, </text:p>
          </table:table-cell>
          <table:table-cell table:style-name="ce3" table:formula="of:=IF(AND(ISNUMBER([.S15]);[.S15]&gt;0);CONCATENATE([.S15];&quot;x&quot;;[.S$1];&quot;, &quot;);&quot;&quot;)" office:value-type="string" office:string-value="19xRPlate, ">
            <text:p>19xRPlate, </text:p>
          </table:table-cell>
          <table:table-cell table:style-name="ce3" table:formula="of:=IF(AND(ISNUMBER([.T15]);[.T15]&gt;0);CONCATENATE([.T15];&quot;x&quot;;[.T$1];&quot;, &quot;);&quot;&quot;)" office:value-type="string" office:string-value="130xRods, ">
            <text:p>130xRods, </text:p>
          </table:table-cell>
          <table:table-cell table:style-name="ce3" table:formula="of:=IF(AND(ISNUMBER([.U15]);[.U15]&gt;0);CONCATENATE([.U15];&quot;x&quot;;[.U$1];&quot;, &quot;);&quot;&quot;)" office:value-type="string" office:string-value="232xConcr, ">
            <text:p>232xConcr, </text:p>
          </table:table-cell>
          <table:table-cell table:style-name="ce3" table:formula="of:=IF(AND(ISNUMBER([.V15]);[.V15]&gt;0);CONCATENATE([.V15];&quot;x&quot;;[.V$1];&quot;, &quot;);&quot;&quot;)">
            <text:p/>
          </table:table-cell>
          <table:table-cell table:style-name="ce3" table:formula="of:=IF(AND(ISNUMBER([.W15]);[.W15]&gt;0);CONCATENATE([.W15];&quot;x&quot;;[.W$1];&quot;, &quot;);&quot;&quot;)" office:value-type="string" office:string-value="44xRotor, ">
            <text:p>44xRotor, </text:p>
          </table:table-cell>
          <table:table-cell table:style-name="ce3" table:formula="of:=IF(AND(ISNUMBER([.X15]);[.X15]&gt;0);CONCATENATE([.X15];&quot;x&quot;;[.X$1];&quot;, &quot;);&quot;&quot;)">
            <text:p/>
          </table:table-cell>
          <table:table-cell table:style-name="ce3" table:formula="of:=IF(AND(ISNUMBER([.Y15]);[.Y15]&gt;0);CONCATENATE([.Y15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Hub 2</text:p>
          </table:table-cell>
          <table:table-cell table:style-name="ce1" table:formula="of:=IF(EXACT([.A16];&quot;Subtotal&quot;);1;0)+[.B15]" office:value-type="float" office:value="1">
            <text:p>1</text:p>
          </table:table-cell>
          <table:table-cell table:style-name="ce1" table:formula="of:=IF(ISNUMBER(SEARCH(&quot;SKIP&quot;;[.A16]));-1;[.B16])" office:value-type="float" office:value="1">
            <text:p>1</text:p>
          </table:table-cell>
          <table:table-cell/>
          <table:table-cell table:number-columns-repeated="13"/>
          <table:table-cell office:value-type="float" office:value="-10">
            <text:p>-10</text:p>
          </table:table-cell>
          <table:table-cell/>
          <table:table-cell office:value-type="float" office:value="-20">
            <text:p>-20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4"/>
          <table:table-cell/>
          <table:table-cell office:value-type="string">
            <text:p>20MW</text:p>
          </table:table-cell>
          <table:table-cell table:number-columns-repeated="2"/>
          <table:table-cell/>
          <table:table-cell table:formula="of:=IF(LEN([.AJ16])&gt;0;CONCATENATE(&quot; (&quot;;[.AJ16];&quot;)&quot;);&quot;&quot;)">
            <text:p/>
          </table:table-cell>
          <table:table-cell table:formula="of:=IF(OR(EXACT([.A16];&quot;Subtotal&quot;);EXACT(LEFT([.A16];5);&quot;NOTE:&quot;));&quot;&quot;;CONCATENATE([.A16];[.AK16];IF(LEN([.AM16])&gt;0;CONCATENATE(&quot; - &quot;;[.AM16]);&quot;&quot;)))" office:value-type="string" office:string-value="Hub 2">
            <text:p>Hub 2</text:p>
          </table:table-cell>
          <table:table-cell table:style-name="ce3" table:formula="of:=CONCATENATE([.AN16];[.AO16];[.AP16];[.AQ16];[.AR16];[.AS16];[.AT16];[.AU16];[.AV16];[.AW16];[.AX16];[.AY16];[.AZ16];[.BA16];[.BB16];[.BC16];[.BD16];[.BE16];[.BF16];[.BG16];[.BH16];[.BI16];[.BJ16];[.BK16];[.BL16];[.BM16];[.AF16])">
            <text:p/>
          </table:table-cell>
          <table:table-cell table:style-name="ce3" table:formula="of:=IF(AND(ISNUMBER([.E16]);[.E16]&gt;0);CONCATENATE([.E$1];&quot;, &quot;);&quot;&quot;)">
            <text:p/>
          </table:table-cell>
          <table:table-cell table:style-name="ce3" table:formula="of:=IF(AND(ISNUMBER([.F16]);[.F16]&gt;0);CONCATENATE([.F16];&quot;x&quot;;[.F$1];&quot;, &quot;);&quot;&quot;)">
            <text:p/>
          </table:table-cell>
          <table:table-cell table:style-name="ce3" table:formula="of:=IF(AND(ISNUMBER([.G16]);[.G16]&gt;0);CONCATENATE([.G16];&quot;x&quot;;[.G$1];&quot;, &quot;);&quot;&quot;)">
            <text:p/>
          </table:table-cell>
          <table:table-cell table:style-name="ce3" table:formula="of:=IF(AND(ISNUMBER([.H16]);[.H16]&gt;0);CONCATENATE([.H16];&quot;x&quot;;[.H$1];&quot;, &quot;);&quot;&quot;)">
            <text:p/>
          </table:table-cell>
          <table:table-cell table:style-name="ce3" table:formula="of:=IF(AND(ISNUMBER([.I16]);[.I16]&gt;0);CONCATENATE([.I16];&quot;x&quot;;[.I$1];&quot;, &quot;);&quot;&quot;)">
            <text:p/>
          </table:table-cell>
          <table:table-cell table:style-name="ce3" table:formula="of:=IF(AND(ISNUMBER([.J16]);[.J16]&gt;0);CONCATENATE([.J16];&quot;x&quot;;[.J$1];&quot;, &quot;);&quot;&quot;)">
            <text:p/>
          </table:table-cell>
          <table:table-cell table:style-name="ce3" table:formula="of:=IF(AND(ISNUMBER([.K16]);[.K16]&gt;0);CONCATENATE([.K16];&quot;x&quot;;[.K$1];&quot;, &quot;);&quot;&quot;)">
            <text:p/>
          </table:table-cell>
          <table:table-cell table:style-name="ce3" table:formula="of:=IF(AND(ISNUMBER([.L16]);[.L16]&gt;0);CONCATENATE([.L16];&quot;x&quot;;[.L$1];&quot;, &quot;);&quot;&quot;)">
            <text:p/>
          </table:table-cell>
          <table:table-cell table:style-name="ce3" table:formula="of:=IF(AND(ISNUMBER([.M16]);[.M16]&gt;0);CONCATENATE([.M16];&quot;x&quot;;[.M$1];&quot;, &quot;);&quot;&quot;)">
            <text:p/>
          </table:table-cell>
          <table:table-cell table:style-name="ce3" table:formula="of:=IF(AND(ISNUMBER([.N16]);[.N16]&gt;0);CONCATENATE([.N16];&quot;x&quot;;[.N$1];&quot;, &quot;);&quot;&quot;)">
            <text:p/>
          </table:table-cell>
          <table:table-cell table:style-name="ce3" table:formula="of:=IF(AND(ISNUMBER([.O16]);[.O16]&gt;0);CONCATENATE([.O16];&quot;x&quot;;[.O$1];&quot;, &quot;);&quot;&quot;)">
            <text:p/>
          </table:table-cell>
          <table:table-cell table:style-name="ce3" table:formula="of:=IF(AND(ISNUMBER([.P16]);[.P16]&gt;0);CONCATENATE([.P16];&quot;x&quot;;[.P$1];&quot;, &quot;);&quot;&quot;)">
            <text:p/>
          </table:table-cell>
          <table:table-cell table:style-name="ce3" table:formula="of:=IF(AND(ISNUMBER([.Q16]);[.Q16]&gt;0);CONCATENATE([.Q16];&quot;x&quot;;[.Q$1];&quot;, &quot;);&quot;&quot;)">
            <text:p/>
          </table:table-cell>
          <table:table-cell table:style-name="ce3" table:formula="of:=IF(AND(ISNUMBER([.R16]);[.R16]&gt;0);CONCATENATE([.R16];&quot;x&quot;;[.R$1];&quot;, &quot;);&quot;&quot;)">
            <text:p/>
          </table:table-cell>
          <table:table-cell table:style-name="ce3" table:formula="of:=IF(AND(ISNUMBER([.S16]);[.S16]&gt;0);CONCATENATE([.S16];&quot;x&quot;;[.S$1];&quot;, &quot;);&quot;&quot;)">
            <text:p/>
          </table:table-cell>
          <table:table-cell table:style-name="ce3" table:formula="of:=IF(AND(ISNUMBER([.T16]);[.T16]&gt;0);CONCATENATE([.T16];&quot;x&quot;;[.T$1];&quot;, &quot;);&quot;&quot;)">
            <text:p/>
          </table:table-cell>
          <table:table-cell table:style-name="ce3" table:formula="of:=IF(AND(ISNUMBER([.U16]);[.U16]&gt;0);CONCATENATE([.U16];&quot;x&quot;;[.U$1];&quot;, &quot;);&quot;&quot;)">
            <text:p/>
          </table:table-cell>
          <table:table-cell table:style-name="ce3" table:formula="of:=IF(AND(ISNUMBER([.V16]);[.V16]&gt;0);CONCATENATE([.V16];&quot;x&quot;;[.V$1];&quot;, &quot;);&quot;&quot;)">
            <text:p/>
          </table:table-cell>
          <table:table-cell table:style-name="ce3" table:formula="of:=IF(AND(ISNUMBER([.W16]);[.W16]&gt;0);CONCATENATE([.W16];&quot;x&quot;;[.W$1];&quot;, &quot;);&quot;&quot;)">
            <text:p/>
          </table:table-cell>
          <table:table-cell table:style-name="ce3" table:formula="of:=IF(AND(ISNUMBER([.X16]);[.X16]&gt;0);CONCATENATE([.X16];&quot;x&quot;;[.X$1];&quot;, &quot;);&quot;&quot;)">
            <text:p/>
          </table:table-cell>
          <table:table-cell table:style-name="ce3" table:formula="of:=IF(AND(ISNUMBER([.Y16]);[.Y16]&gt;0);CONCATENATE([.Y1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7];&quot;Subtotal&quot;);1;0)+[.B16]" office:value-type="float" office:value="2">
            <text:p>2</text:p>
          </table:table-cell>
          <table:table-cell table:style-name="ce1" table:formula="of:=IF(ISNUMBER(SEARCH(&quot;SKIP&quot;;[.A17]));-1;[.B17])" office:value-type="float" office:value="2">
            <text:p>2</text:p>
          </table:table-cell>
          <table:table-cell table:style-name="ce2" table:formula="of:=SUMIFS([.D$2:.D$161];[.$C$2:.$C$161];[.$C17]-1)" office:value-type="float" office:value="2">
            <text:p>2</text:p>
          </table:table-cell>
          <table:table-cell table:style-name="ce2" table:formula="of:=SUMIFS([.E$2:.E$161];[.$C$2:.$C$161];[.$C17]-1)" office:value-type="float" office:value="5">
            <text:p>5</text:p>
          </table:table-cell>
          <table:table-cell table:style-name="ce2" table:formula="of:=SUMIFS([.F$2:.F$161];[.$C$2:.$C$161];[.$C17]-1)" office:value-type="float" office:value="286">
            <text:p>286</text:p>
          </table:table-cell>
          <table:table-cell table:style-name="ce2" table:formula="of:=SUMIFS([.G$2:.G$161];[.$C$2:.$C$161];[.$C17]-1)" office:value-type="float" office:value="0">
            <text:p>0</text:p>
          </table:table-cell>
          <table:table-cell table:style-name="ce2" table:formula="of:=SUMIFS([.H$2:.H$161];[.$C$2:.$C$161];[.$C17]-1)" office:value-type="float" office:value="35">
            <text:p>35</text:p>
          </table:table-cell>
          <table:table-cell table:style-name="ce2" table:formula="of:=SUMIFS([.I$2:.I$161];[.$C$2:.$C$161];[.$C17]-1)" office:value-type="float" office:value="0">
            <text:p>0</text:p>
          </table:table-cell>
          <table:table-cell table:style-name="ce2" table:formula="of:=SUMIFS([.J$2:.J$161];[.$C$2:.$C$161];[.$C17]-1)" office:value-type="float" office:value="0">
            <text:p>0</text:p>
          </table:table-cell>
          <table:table-cell table:style-name="ce2" table:formula="of:=SUMIFS([.K$2:.K$161];[.$C$2:.$C$161];[.$C17]-1)" office:value-type="float" office:value="0">
            <text:p>0</text:p>
          </table:table-cell>
          <table:table-cell table:style-name="ce2" table:formula="of:=SUMIFS([.L$2:.L$161];[.$C$2:.$C$161];[.$C17]-1)" office:value-type="float" office:value="135">
            <text:p>135</text:p>
          </table:table-cell>
          <table:table-cell table:style-name="ce2" table:formula="of:=SUMIFS([.M$2:.M$161];[.$C$2:.$C$161];[.$C17]-1)" office:value-type="float" office:value="83">
            <text:p>83</text:p>
          </table:table-cell>
          <table:table-cell table:style-name="ce2" table:formula="of:=SUMIFS([.N$2:.N$161];[.$C$2:.$C$161];[.$C17]-1)" office:value-type="float" office:value="0">
            <text:p>0</text:p>
          </table:table-cell>
          <table:table-cell table:style-name="ce2" table:formula="of:=SUMIFS([.O$2:.O$161];[.$C$2:.$C$161];[.$C17]-1)" office:value-type="float" office:value="304">
            <text:p>304</text:p>
          </table:table-cell>
          <table:table-cell table:style-name="ce2" table:formula="of:=SUMIFS([.P$2:.P$161];[.$C$2:.$C$161];[.$C17]-1)" office:value-type="float" office:value="128">
            <text:p>128</text:p>
          </table:table-cell>
          <table:table-cell table:style-name="ce2" table:formula="of:=SUMIFS([.Q$2:.Q$161];[.$C$2:.$C$161];[.$C17]-1)" office:value-type="float" office:value="206">
            <text:p>206</text:p>
          </table:table-cell>
          <table:table-cell table:style-name="ce2" table:formula="of:=SUMIFS([.R$2:.R$161];[.$C$2:.$C$161];[.$C17]-1)" office:value-type="float" office:value="236">
            <text:p>236</text:p>
          </table:table-cell>
          <table:table-cell table:style-name="ce2" table:formula="of:=SUMIFS([.S$2:.S$161];[.$C$2:.$C$161];[.$C17]-1)" office:value-type="float" office:value="19">
            <text:p>19</text:p>
          </table:table-cell>
          <table:table-cell table:style-name="ce2" table:formula="of:=SUMIFS([.T$2:.T$161];[.$C$2:.$C$161];[.$C17]-1)" office:value-type="float" office:value="110">
            <text:p>110</text:p>
          </table:table-cell>
          <table:table-cell table:style-name="ce2" table:formula="of:=SUMIFS([.U$2:.U$161];[.$C$2:.$C$161];[.$C17]-1)" office:value-type="float" office:value="232">
            <text:p>232</text:p>
          </table:table-cell>
          <table:table-cell table:style-name="ce2" table:formula="of:=SUMIFS([.V$2:.V$161];[.$C$2:.$C$161];[.$C17]-1)" office:value-type="float" office:value="0">
            <text:p>0</text:p>
          </table:table-cell>
          <table:table-cell table:style-name="ce2" table:formula="of:=SUMIFS([.W$2:.W$161];[.$C$2:.$C$161];[.$C17]-1)" office:value-type="float" office:value="44">
            <text:p>44</text:p>
          </table:table-cell>
          <table:table-cell table:style-name="ce2" table:formula="of:=SUMIFS([.X$2:.X$161];[.$C$2:.$C$161];[.$C17]-1)" office:value-type="float" office:value="0">
            <text:p>0</text:p>
          </table:table-cell>
          <table:table-cell table:style-name="ce2" table:formula="of:=SUMIFS([.Y$2:.Y$161];[.$C$2:.$C$161];[.$C17]-1)" office:value-type="float" office:value="0">
            <text:p>0</text:p>
          </table:table-cell>
          <table:table-cell table:style-name="ce2" table:formula="of:=[.Z16]" office:value-type="float" office:value="2">
            <text:p>2</text:p>
          </table:table-cell>
          <table:table-cell table:style-name="ce2" table:formula="of:=SUMIFS([.AA$2:.AA$161];[.$C$2:.$C$161];[.$C17]-1)" office:value-type="float" office:value="20">
            <text:p>20</text:p>
          </table:table-cell>
          <table:table-cell table:style-name="ce2" table:formula="of:=IF([.Z17]&gt;=6;[.AA17]+FLOOR(MAX(0;MIN([.O17]/25;[.T17]/15;[.R17]/15));1)*30;[.AA17])" office:value-type="float" office:value="20">
            <text:p>20</text:p>
          </table:table-cell>
          <table:table-cell table:style-name="ce2" table:formula="of:=IF([.Z17]&gt;=5;FLOOR(MAX(0;MIN(#ref!17/10;[.X17]/10));1);0)" office:value-type="float" office:value="0">
            <text:p>0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7])&gt;0;CONCATENATE(&quot; (&quot;;[.AJ17];&quot;)&quot;);&quot;&quot;)">
            <text:p/>
          </table:table-cell>
          <table:table-cell table:formula="of:=IF(OR(EXACT([.A17];&quot;Subtotal&quot;);EXACT(LEFT([.A17];5);&quot;NOTE:&quot;));&quot;&quot;;CONCATENATE([.A17];[.AK17];IF(LEN([.AM17])&gt;0;CONCATENATE(&quot; - &quot;;[.AM17]);&quot;&quot;)))">
            <text:p/>
          </table:table-cell>
          <table:table-cell table:style-name="ce3" table:formula="of:=CONCATENATE([.AN17];[.AO17];[.AP17];[.AQ17];[.AR17];[.AS17];[.AT17];[.AU17];[.AV17];[.AW17];[.AX17];[.AY17];[.AZ17];[.BA17];[.BB17];[.BC17];[.BD17];[.BE17];[.BF17];[.BG17];[.BH17];[.BI17];[.BJ17];[.BK17];[.BL17];[.BM17];[.AF17])" office:value-type="string" office:string-value="HDD, 286xPipe, 35xMotor, 135xCSheet, 83xModF, 304xWire, 128xCable, 206xScrew, 236xIPlate, 19xRPlate, 110xRods, 232xConcr, 44xRotor, ">
            <text:p>HDD, 286xPipe, 35xMotor, 135xCSheet, 83xModF, 304xWire, 128xCable, 206xScrew, 236xIPlate, 19xRPlate, 110xRods, 232xConcr, 44xRotor, </text:p>
          </table:table-cell>
          <table:table-cell table:style-name="ce3" table:formula="of:=IF(AND(ISNUMBER([.E17]);[.E17]&gt;0);CONCATENATE([.E$1];&quot;, &quot;);&quot;&quot;)" office:value-type="string" office:string-value="HDD, ">
            <text:p>HDD, </text:p>
          </table:table-cell>
          <table:table-cell table:style-name="ce3" table:formula="of:=IF(AND(ISNUMBER([.F17]);[.F17]&gt;0);CONCATENATE([.F17];&quot;x&quot;;[.F$1];&quot;, &quot;);&quot;&quot;)" office:value-type="string" office:string-value="286xPipe, ">
            <text:p>286xPipe, </text:p>
          </table:table-cell>
          <table:table-cell table:style-name="ce3" table:formula="of:=IF(AND(ISNUMBER([.G17]);[.G17]&gt;0);CONCATENATE([.G17];&quot;x&quot;;[.G$1];&quot;, &quot;);&quot;&quot;)">
            <text:p/>
          </table:table-cell>
          <table:table-cell table:style-name="ce3" table:formula="of:=IF(AND(ISNUMBER([.H17]);[.H17]&gt;0);CONCATENATE([.H17];&quot;x&quot;;[.H$1];&quot;, &quot;);&quot;&quot;)" office:value-type="string" office:string-value="35xMotor, ">
            <text:p>35xMotor, </text:p>
          </table:table-cell>
          <table:table-cell table:style-name="ce3" table:formula="of:=IF(AND(ISNUMBER([.I17]);[.I17]&gt;0);CONCATENATE([.I17];&quot;x&quot;;[.I$1];&quot;, &quot;);&quot;&quot;)">
            <text:p/>
          </table:table-cell>
          <table:table-cell table:style-name="ce3" table:formula="of:=IF(AND(ISNUMBER([.J17]);[.J17]&gt;0);CONCATENATE([.J17];&quot;x&quot;;[.J$1];&quot;, &quot;);&quot;&quot;)">
            <text:p/>
          </table:table-cell>
          <table:table-cell table:style-name="ce3" table:formula="of:=IF(AND(ISNUMBER([.K17]);[.K17]&gt;0);CONCATENATE([.K17];&quot;x&quot;;[.K$1];&quot;, &quot;);&quot;&quot;)">
            <text:p/>
          </table:table-cell>
          <table:table-cell table:style-name="ce3" table:formula="of:=IF(AND(ISNUMBER([.L17]);[.L17]&gt;0);CONCATENATE([.L17];&quot;x&quot;;[.L$1];&quot;, &quot;);&quot;&quot;)" office:value-type="string" office:string-value="135xCSheet, ">
            <text:p>135xCSheet, </text:p>
          </table:table-cell>
          <table:table-cell table:style-name="ce3" table:formula="of:=IF(AND(ISNUMBER([.M17]);[.M17]&gt;0);CONCATENATE([.M17];&quot;x&quot;;[.M$1];&quot;, &quot;);&quot;&quot;)" office:value-type="string" office:string-value="83xModF, ">
            <text:p>83xModF, </text:p>
          </table:table-cell>
          <table:table-cell table:style-name="ce3" table:formula="of:=IF(AND(ISNUMBER([.N17]);[.N17]&gt;0);CONCATENATE([.N17];&quot;x&quot;;[.N$1];&quot;, &quot;);&quot;&quot;)">
            <text:p/>
          </table:table-cell>
          <table:table-cell table:style-name="ce3" table:formula="of:=IF(AND(ISNUMBER([.O17]);[.O17]&gt;0);CONCATENATE([.O17];&quot;x&quot;;[.O$1];&quot;, &quot;);&quot;&quot;)" office:value-type="string" office:string-value="304xWire, ">
            <text:p>304xWire, </text:p>
          </table:table-cell>
          <table:table-cell table:style-name="ce3" table:formula="of:=IF(AND(ISNUMBER([.P17]);[.P17]&gt;0);CONCATENATE([.P17];&quot;x&quot;;[.P$1];&quot;, &quot;);&quot;&quot;)" office:value-type="string" office:string-value="128xCable, ">
            <text:p>128xCable, </text:p>
          </table:table-cell>
          <table:table-cell table:style-name="ce3" table:formula="of:=IF(AND(ISNUMBER([.Q17]);[.Q17]&gt;0);CONCATENATE([.Q17];&quot;x&quot;;[.Q$1];&quot;, &quot;);&quot;&quot;)" office:value-type="string" office:string-value="206xScrew, ">
            <text:p>206xScrew, </text:p>
          </table:table-cell>
          <table:table-cell table:style-name="ce3" table:formula="of:=IF(AND(ISNUMBER([.R17]);[.R17]&gt;0);CONCATENATE([.R17];&quot;x&quot;;[.R$1];&quot;, &quot;);&quot;&quot;)" office:value-type="string" office:string-value="236xIPlate, ">
            <text:p>236xIPlate, </text:p>
          </table:table-cell>
          <table:table-cell table:style-name="ce3" table:formula="of:=IF(AND(ISNUMBER([.S17]);[.S17]&gt;0);CONCATENATE([.S17];&quot;x&quot;;[.S$1];&quot;, &quot;);&quot;&quot;)" office:value-type="string" office:string-value="19xRPlate, ">
            <text:p>19xRPlate, </text:p>
          </table:table-cell>
          <table:table-cell table:style-name="ce3" table:formula="of:=IF(AND(ISNUMBER([.T17]);[.T17]&gt;0);CONCATENATE([.T17];&quot;x&quot;;[.T$1];&quot;, &quot;);&quot;&quot;)" office:value-type="string" office:string-value="110xRods, ">
            <text:p>110xRods, </text:p>
          </table:table-cell>
          <table:table-cell table:style-name="ce3" table:formula="of:=IF(AND(ISNUMBER([.U17]);[.U17]&gt;0);CONCATENATE([.U17];&quot;x&quot;;[.U$1];&quot;, &quot;);&quot;&quot;)" office:value-type="string" office:string-value="232xConcr, ">
            <text:p>232xConcr, </text:p>
          </table:table-cell>
          <table:table-cell table:style-name="ce3" table:formula="of:=IF(AND(ISNUMBER([.V17]);[.V17]&gt;0);CONCATENATE([.V17];&quot;x&quot;;[.V$1];&quot;, &quot;);&quot;&quot;)">
            <text:p/>
          </table:table-cell>
          <table:table-cell table:style-name="ce3" table:formula="of:=IF(AND(ISNUMBER([.W17]);[.W17]&gt;0);CONCATENATE([.W17];&quot;x&quot;;[.W$1];&quot;, &quot;);&quot;&quot;)" office:value-type="string" office:string-value="44xRotor, ">
            <text:p>44xRotor, </text:p>
          </table:table-cell>
          <table:table-cell table:style-name="ce3" table:formula="of:=IF(AND(ISNUMBER([.X17]);[.X17]&gt;0);CONCATENATE([.X17];&quot;x&quot;;[.X$1];&quot;, &quot;);&quot;&quot;)">
            <text:p/>
          </table:table-cell>
          <table:table-cell table:style-name="ce3" table:formula="of:=IF(AND(ISNUMBER([.Y17]);[.Y17]&gt;0);CONCATENATE([.Y17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Hub 3</text:p>
          </table:table-cell>
          <table:table-cell table:style-name="ce1" table:formula="of:=IF(EXACT([.A18];&quot;Subtotal&quot;);1;0)+[.B17]" office:value-type="float" office:value="2">
            <text:p>2</text:p>
          </table:table-cell>
          <table:table-cell table:style-name="ce1" table:formula="of:=IF(ISNUMBER(SEARCH(&quot;SKIP&quot;;[.A18]));-1;[.B18])" office:value-type="float" office:value="2">
            <text:p>2</text:p>
          </table:table-cell>
          <table:table-cell/>
          <table:table-cell table:number-columns-repeated="10"/>
          <table:table-cell office:value-type="float" office:value="-20">
            <text:p>-20</text:p>
          </table:table-cell>
          <table:table-cell table:number-columns-repeated="2"/>
          <table:table-cell office:value-type="float" office:value="-20">
            <text:p>-20</text:p>
          </table:table-cell>
          <table:table-cell/>
          <table:table-cell office:value-type="float" office:value="-20">
            <text:p>-20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8])&gt;0;CONCATENATE(&quot; (&quot;;[.AJ18];&quot;)&quot;);&quot;&quot;)">
            <text:p/>
          </table:table-cell>
          <table:table-cell table:formula="of:=IF(OR(EXACT([.A18];&quot;Subtotal&quot;);EXACT(LEFT([.A18];5);&quot;NOTE:&quot;));&quot;&quot;;CONCATENATE([.A18];[.AK18];IF(LEN([.AM18])&gt;0;CONCATENATE(&quot; - &quot;;[.AM18]);&quot;&quot;)))" office:value-type="string" office:string-value="Hub 3">
            <text:p>Hub 3</text:p>
          </table:table-cell>
          <table:table-cell table:style-name="ce3" table:formula="of:=CONCATENATE([.AN18];[.AO18];[.AP18];[.AQ18];[.AR18];[.AS18];[.AT18];[.AU18];[.AV18];[.AW18];[.AX18];[.AY18];[.AZ18];[.BA18];[.BB18];[.BC18];[.BD18];[.BE18];[.BF18];[.BG18];[.BH18];[.BI18];[.BJ18];[.BK18];[.BL18];[.BM18];[.AF18])">
            <text:p/>
          </table:table-cell>
          <table:table-cell table:style-name="ce3" table:formula="of:=IF(AND(ISNUMBER([.E18]);[.E18]&gt;0);CONCATENATE([.E$1];&quot;, &quot;);&quot;&quot;)">
            <text:p/>
          </table:table-cell>
          <table:table-cell table:style-name="ce3" table:formula="of:=IF(AND(ISNUMBER([.F18]);[.F18]&gt;0);CONCATENATE([.F18];&quot;x&quot;;[.F$1];&quot;, &quot;);&quot;&quot;)">
            <text:p/>
          </table:table-cell>
          <table:table-cell table:style-name="ce3" table:formula="of:=IF(AND(ISNUMBER([.G18]);[.G18]&gt;0);CONCATENATE([.G18];&quot;x&quot;;[.G$1];&quot;, &quot;);&quot;&quot;)">
            <text:p/>
          </table:table-cell>
          <table:table-cell table:style-name="ce3" table:formula="of:=IF(AND(ISNUMBER([.H18]);[.H18]&gt;0);CONCATENATE([.H18];&quot;x&quot;;[.H$1];&quot;, &quot;);&quot;&quot;)">
            <text:p/>
          </table:table-cell>
          <table:table-cell table:style-name="ce3" table:formula="of:=IF(AND(ISNUMBER([.I18]);[.I18]&gt;0);CONCATENATE([.I18];&quot;x&quot;;[.I$1];&quot;, &quot;);&quot;&quot;)">
            <text:p/>
          </table:table-cell>
          <table:table-cell table:style-name="ce3" table:formula="of:=IF(AND(ISNUMBER([.J18]);[.J18]&gt;0);CONCATENATE([.J18];&quot;x&quot;;[.J$1];&quot;, &quot;);&quot;&quot;)">
            <text:p/>
          </table:table-cell>
          <table:table-cell table:style-name="ce3" table:formula="of:=IF(AND(ISNUMBER([.K18]);[.K18]&gt;0);CONCATENATE([.K18];&quot;x&quot;;[.K$1];&quot;, &quot;);&quot;&quot;)">
            <text:p/>
          </table:table-cell>
          <table:table-cell table:style-name="ce3" table:formula="of:=IF(AND(ISNUMBER([.L18]);[.L18]&gt;0);CONCATENATE([.L18];&quot;x&quot;;[.L$1];&quot;, &quot;);&quot;&quot;)">
            <text:p/>
          </table:table-cell>
          <table:table-cell table:style-name="ce3" table:formula="of:=IF(AND(ISNUMBER([.M18]);[.M18]&gt;0);CONCATENATE([.M18];&quot;x&quot;;[.M$1];&quot;, &quot;);&quot;&quot;)">
            <text:p/>
          </table:table-cell>
          <table:table-cell table:style-name="ce3" table:formula="of:=IF(AND(ISNUMBER([.N18]);[.N18]&gt;0);CONCATENATE([.N18];&quot;x&quot;;[.N$1];&quot;, &quot;);&quot;&quot;)">
            <text:p/>
          </table:table-cell>
          <table:table-cell table:style-name="ce3" table:formula="of:=IF(AND(ISNUMBER([.O18]);[.O18]&gt;0);CONCATENATE([.O18];&quot;x&quot;;[.O$1];&quot;, &quot;);&quot;&quot;)">
            <text:p/>
          </table:table-cell>
          <table:table-cell table:style-name="ce3" table:formula="of:=IF(AND(ISNUMBER([.P18]);[.P18]&gt;0);CONCATENATE([.P18];&quot;x&quot;;[.P$1];&quot;, &quot;);&quot;&quot;)">
            <text:p/>
          </table:table-cell>
          <table:table-cell table:style-name="ce3" table:formula="of:=IF(AND(ISNUMBER([.Q18]);[.Q18]&gt;0);CONCATENATE([.Q18];&quot;x&quot;;[.Q$1];&quot;, &quot;);&quot;&quot;)">
            <text:p/>
          </table:table-cell>
          <table:table-cell table:style-name="ce3" table:formula="of:=IF(AND(ISNUMBER([.R18]);[.R18]&gt;0);CONCATENATE([.R18];&quot;x&quot;;[.R$1];&quot;, &quot;);&quot;&quot;)">
            <text:p/>
          </table:table-cell>
          <table:table-cell table:style-name="ce3" table:formula="of:=IF(AND(ISNUMBER([.S18]);[.S18]&gt;0);CONCATENATE([.S18];&quot;x&quot;;[.S$1];&quot;, &quot;);&quot;&quot;)">
            <text:p/>
          </table:table-cell>
          <table:table-cell table:style-name="ce3" table:formula="of:=IF(AND(ISNUMBER([.T18]);[.T18]&gt;0);CONCATENATE([.T18];&quot;x&quot;;[.T$1];&quot;, &quot;);&quot;&quot;)">
            <text:p/>
          </table:table-cell>
          <table:table-cell table:style-name="ce3" table:formula="of:=IF(AND(ISNUMBER([.U18]);[.U18]&gt;0);CONCATENATE([.U18];&quot;x&quot;;[.U$1];&quot;, &quot;);&quot;&quot;)">
            <text:p/>
          </table:table-cell>
          <table:table-cell table:style-name="ce3" table:formula="of:=IF(AND(ISNUMBER([.V18]);[.V18]&gt;0);CONCATENATE([.V18];&quot;x&quot;;[.V$1];&quot;, &quot;);&quot;&quot;)">
            <text:p/>
          </table:table-cell>
          <table:table-cell table:style-name="ce3" table:formula="of:=IF(AND(ISNUMBER([.W18]);[.W18]&gt;0);CONCATENATE([.W18];&quot;x&quot;;[.W$1];&quot;, &quot;);&quot;&quot;)">
            <text:p/>
          </table:table-cell>
          <table:table-cell table:style-name="ce3" table:formula="of:=IF(AND(ISNUMBER([.X18]);[.X18]&gt;0);CONCATENATE([.X18];&quot;x&quot;;[.X$1];&quot;, &quot;);&quot;&quot;)">
            <text:p/>
          </table:table-cell>
          <table:table-cell table:style-name="ce3" table:formula="of:=IF(AND(ISNUMBER([.Y18]);[.Y18]&gt;0);CONCATENATE([.Y1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9];&quot;Subtotal&quot;);1;0)+[.B18]" office:value-type="float" office:value="3">
            <text:p>3</text:p>
          </table:table-cell>
          <table:table-cell table:style-name="ce1" table:formula="of:=IF(ISNUMBER(SEARCH(&quot;SKIP&quot;;[.A19]));-1;[.B19])" office:value-type="float" office:value="3">
            <text:p>3</text:p>
          </table:table-cell>
          <table:table-cell table:style-name="ce2" table:formula="of:=SUMIFS([.D$2:.D$161];[.$C$2:.$C$161];[.$C19]-1)" office:value-type="float" office:value="2">
            <text:p>2</text:p>
          </table:table-cell>
          <table:table-cell table:style-name="ce2" table:formula="of:=SUMIFS([.E$2:.E$161];[.$C$2:.$C$161];[.$C19]-1)" office:value-type="float" office:value="5">
            <text:p>5</text:p>
          </table:table-cell>
          <table:table-cell table:style-name="ce2" table:formula="of:=SUMIFS([.F$2:.F$161];[.$C$2:.$C$161];[.$C19]-1)" office:value-type="float" office:value="286">
            <text:p>286</text:p>
          </table:table-cell>
          <table:table-cell table:style-name="ce2" table:formula="of:=SUMIFS([.G$2:.G$161];[.$C$2:.$C$161];[.$C19]-1)" office:value-type="float" office:value="0">
            <text:p>0</text:p>
          </table:table-cell>
          <table:table-cell table:style-name="ce2" table:formula="of:=SUMIFS([.H$2:.H$161];[.$C$2:.$C$161];[.$C19]-1)" office:value-type="float" office:value="35">
            <text:p>35</text:p>
          </table:table-cell>
          <table:table-cell table:style-name="ce2" table:formula="of:=SUMIFS([.I$2:.I$161];[.$C$2:.$C$161];[.$C19]-1)" office:value-type="float" office:value="0">
            <text:p>0</text:p>
          </table:table-cell>
          <table:table-cell table:style-name="ce2" table:formula="of:=SUMIFS([.J$2:.J$161];[.$C$2:.$C$161];[.$C19]-1)" office:value-type="float" office:value="0">
            <text:p>0</text:p>
          </table:table-cell>
          <table:table-cell table:style-name="ce2" table:formula="of:=SUMIFS([.K$2:.K$161];[.$C$2:.$C$161];[.$C19]-1)" office:value-type="float" office:value="0">
            <text:p>0</text:p>
          </table:table-cell>
          <table:table-cell table:style-name="ce2" table:formula="of:=SUMIFS([.L$2:.L$161];[.$C$2:.$C$161];[.$C19]-1)" office:value-type="float" office:value="135">
            <text:p>135</text:p>
          </table:table-cell>
          <table:table-cell table:style-name="ce2" table:formula="of:=SUMIFS([.M$2:.M$161];[.$C$2:.$C$161];[.$C19]-1)" office:value-type="float" office:value="83">
            <text:p>83</text:p>
          </table:table-cell>
          <table:table-cell table:style-name="ce2" table:formula="of:=SUMIFS([.N$2:.N$161];[.$C$2:.$C$161];[.$C19]-1)" office:value-type="float" office:value="0">
            <text:p>0</text:p>
          </table:table-cell>
          <table:table-cell table:style-name="ce2" table:formula="of:=SUMIFS([.O$2:.O$161];[.$C$2:.$C$161];[.$C19]-1)" office:value-type="float" office:value="284">
            <text:p>284</text:p>
          </table:table-cell>
          <table:table-cell table:style-name="ce2" table:formula="of:=SUMIFS([.P$2:.P$161];[.$C$2:.$C$161];[.$C19]-1)" office:value-type="float" office:value="128">
            <text:p>128</text:p>
          </table:table-cell>
          <table:table-cell table:style-name="ce2" table:formula="of:=SUMIFS([.Q$2:.Q$161];[.$C$2:.$C$161];[.$C19]-1)" office:value-type="float" office:value="206">
            <text:p>206</text:p>
          </table:table-cell>
          <table:table-cell table:style-name="ce2" table:formula="of:=SUMIFS([.R$2:.R$161];[.$C$2:.$C$161];[.$C19]-1)" office:value-type="float" office:value="216">
            <text:p>216</text:p>
          </table:table-cell>
          <table:table-cell table:style-name="ce2" table:formula="of:=SUMIFS([.S$2:.S$161];[.$C$2:.$C$161];[.$C19]-1)" office:value-type="float" office:value="19">
            <text:p>19</text:p>
          </table:table-cell>
          <table:table-cell table:style-name="ce2" table:formula="of:=SUMIFS([.T$2:.T$161];[.$C$2:.$C$161];[.$C19]-1)" office:value-type="float" office:value="90">
            <text:p>90</text:p>
          </table:table-cell>
          <table:table-cell table:style-name="ce2" table:formula="of:=SUMIFS([.U$2:.U$161];[.$C$2:.$C$161];[.$C19]-1)" office:value-type="float" office:value="232">
            <text:p>232</text:p>
          </table:table-cell>
          <table:table-cell table:style-name="ce2" table:formula="of:=SUMIFS([.V$2:.V$161];[.$C$2:.$C$161];[.$C19]-1)" office:value-type="float" office:value="0">
            <text:p>0</text:p>
          </table:table-cell>
          <table:table-cell table:style-name="ce2" table:formula="of:=SUMIFS([.W$2:.W$161];[.$C$2:.$C$161];[.$C19]-1)" office:value-type="float" office:value="44">
            <text:p>44</text:p>
          </table:table-cell>
          <table:table-cell table:style-name="ce2" table:formula="of:=SUMIFS([.X$2:.X$161];[.$C$2:.$C$161];[.$C19]-1)" office:value-type="float" office:value="0">
            <text:p>0</text:p>
          </table:table-cell>
          <table:table-cell table:style-name="ce2" table:formula="of:=SUMIFS([.Y$2:.Y$161];[.$C$2:.$C$161];[.$C19]-1)" office:value-type="float" office:value="0">
            <text:p>0</text:p>
          </table:table-cell>
          <table:table-cell table:style-name="ce2" table:formula="of:=[.Z18]" office:value-type="float" office:value="3">
            <text:p>3</text:p>
          </table:table-cell>
          <table:table-cell table:style-name="ce2" table:formula="of:=SUMIFS([.AA$2:.AA$161];[.$C$2:.$C$161];[.$C19]-1)" office:value-type="float" office:value="20">
            <text:p>20</text:p>
          </table:table-cell>
          <table:table-cell table:style-name="ce2" table:formula="of:=IF([.Z19]&gt;=6;[.AA19]+FLOOR(MAX(0;MIN([.O19]/25;[.T19]/15;[.R19]/15));1)*30;[.AA19])" office:value-type="float" office:value="20">
            <text:p>20</text:p>
          </table:table-cell>
          <table:table-cell table:style-name="ce2" table:formula="of:=IF([.Z19]&gt;=5;FLOOR(MAX(0;MIN(#ref!19/10;[.X19]/10));1);0)" office:value-type="float" office:value="0">
            <text:p>0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9])&gt;0;CONCATENATE(&quot; (&quot;;[.AJ19];&quot;)&quot;);&quot;&quot;)">
            <text:p/>
          </table:table-cell>
          <table:table-cell table:formula="of:=IF(OR(EXACT([.A19];&quot;Subtotal&quot;);EXACT(LEFT([.A19];5);&quot;NOTE:&quot;));&quot;&quot;;CONCATENATE([.A19];[.AK19];IF(LEN([.AM19])&gt;0;CONCATENATE(&quot; - &quot;;[.AM19]);&quot;&quot;)))">
            <text:p/>
          </table:table-cell>
          <table:table-cell table:style-name="ce3" table:formula="of:=CONCATENATE([.AN19];[.AO19];[.AP19];[.AQ19];[.AR19];[.AS19];[.AT19];[.AU19];[.AV19];[.AW19];[.AX19];[.AY19];[.AZ19];[.BA19];[.BB19];[.BC19];[.BD19];[.BE19];[.BF19];[.BG19];[.BH19];[.BI19];[.BJ19];[.BK19];[.BL19];[.BM19];[.AF19])" office:value-type="string" office:string-value="HDD, 286xPipe, 35xMotor, 135xCSheet, 83xModF, 284xWire, 128xCable, 206xScrew, 216xIPlate, 19xRPlate, 90xRods, 232xConcr, 44xRotor, ">
            <text:p>HDD, 286xPipe, 35xMotor, 135xCSheet, 83xModF, 284xWire, 128xCable, 206xScrew, 216xIPlate, 19xRPlate, 90xRods, 232xConcr, 44xRotor, </text:p>
          </table:table-cell>
          <table:table-cell table:style-name="ce3" table:formula="of:=IF(AND(ISNUMBER([.E19]);[.E19]&gt;0);CONCATENATE([.E$1];&quot;, &quot;);&quot;&quot;)" office:value-type="string" office:string-value="HDD, ">
            <text:p>HDD, </text:p>
          </table:table-cell>
          <table:table-cell table:style-name="ce3" table:formula="of:=IF(AND(ISNUMBER([.F19]);[.F19]&gt;0);CONCATENATE([.F19];&quot;x&quot;;[.F$1];&quot;, &quot;);&quot;&quot;)" office:value-type="string" office:string-value="286xPipe, ">
            <text:p>286xPipe, </text:p>
          </table:table-cell>
          <table:table-cell table:style-name="ce3" table:formula="of:=IF(AND(ISNUMBER([.G19]);[.G19]&gt;0);CONCATENATE([.G19];&quot;x&quot;;[.G$1];&quot;, &quot;);&quot;&quot;)">
            <text:p/>
          </table:table-cell>
          <table:table-cell table:style-name="ce3" table:formula="of:=IF(AND(ISNUMBER([.H19]);[.H19]&gt;0);CONCATENATE([.H19];&quot;x&quot;;[.H$1];&quot;, &quot;);&quot;&quot;)" office:value-type="string" office:string-value="35xMotor, ">
            <text:p>35xMotor, </text:p>
          </table:table-cell>
          <table:table-cell table:style-name="ce3" table:formula="of:=IF(AND(ISNUMBER([.I19]);[.I19]&gt;0);CONCATENATE([.I19];&quot;x&quot;;[.I$1];&quot;, &quot;);&quot;&quot;)">
            <text:p/>
          </table:table-cell>
          <table:table-cell table:style-name="ce3" table:formula="of:=IF(AND(ISNUMBER([.J19]);[.J19]&gt;0);CONCATENATE([.J19];&quot;x&quot;;[.J$1];&quot;, &quot;);&quot;&quot;)">
            <text:p/>
          </table:table-cell>
          <table:table-cell table:style-name="ce3" table:formula="of:=IF(AND(ISNUMBER([.K19]);[.K19]&gt;0);CONCATENATE([.K19];&quot;x&quot;;[.K$1];&quot;, &quot;);&quot;&quot;)">
            <text:p/>
          </table:table-cell>
          <table:table-cell table:style-name="ce3" table:formula="of:=IF(AND(ISNUMBER([.L19]);[.L19]&gt;0);CONCATENATE([.L19];&quot;x&quot;;[.L$1];&quot;, &quot;);&quot;&quot;)" office:value-type="string" office:string-value="135xCSheet, ">
            <text:p>135xCSheet, </text:p>
          </table:table-cell>
          <table:table-cell table:style-name="ce3" table:formula="of:=IF(AND(ISNUMBER([.M19]);[.M19]&gt;0);CONCATENATE([.M19];&quot;x&quot;;[.M$1];&quot;, &quot;);&quot;&quot;)" office:value-type="string" office:string-value="83xModF, ">
            <text:p>83xModF, </text:p>
          </table:table-cell>
          <table:table-cell table:style-name="ce3" table:formula="of:=IF(AND(ISNUMBER([.N19]);[.N19]&gt;0);CONCATENATE([.N19];&quot;x&quot;;[.N$1];&quot;, &quot;);&quot;&quot;)">
            <text:p/>
          </table:table-cell>
          <table:table-cell table:style-name="ce3" table:formula="of:=IF(AND(ISNUMBER([.O19]);[.O19]&gt;0);CONCATENATE([.O19];&quot;x&quot;;[.O$1];&quot;, &quot;);&quot;&quot;)" office:value-type="string" office:string-value="284xWire, ">
            <text:p>284xWire, </text:p>
          </table:table-cell>
          <table:table-cell table:style-name="ce3" table:formula="of:=IF(AND(ISNUMBER([.P19]);[.P19]&gt;0);CONCATENATE([.P19];&quot;x&quot;;[.P$1];&quot;, &quot;);&quot;&quot;)" office:value-type="string" office:string-value="128xCable, ">
            <text:p>128xCable, </text:p>
          </table:table-cell>
          <table:table-cell table:style-name="ce3" table:formula="of:=IF(AND(ISNUMBER([.Q19]);[.Q19]&gt;0);CONCATENATE([.Q19];&quot;x&quot;;[.Q$1];&quot;, &quot;);&quot;&quot;)" office:value-type="string" office:string-value="206xScrew, ">
            <text:p>206xScrew, </text:p>
          </table:table-cell>
          <table:table-cell table:style-name="ce3" table:formula="of:=IF(AND(ISNUMBER([.R19]);[.R19]&gt;0);CONCATENATE([.R19];&quot;x&quot;;[.R$1];&quot;, &quot;);&quot;&quot;)" office:value-type="string" office:string-value="216xIPlate, ">
            <text:p>216xIPlate, </text:p>
          </table:table-cell>
          <table:table-cell table:style-name="ce3" table:formula="of:=IF(AND(ISNUMBER([.S19]);[.S19]&gt;0);CONCATENATE([.S19];&quot;x&quot;;[.S$1];&quot;, &quot;);&quot;&quot;)" office:value-type="string" office:string-value="19xRPlate, ">
            <text:p>19xRPlate, </text:p>
          </table:table-cell>
          <table:table-cell table:style-name="ce3" table:formula="of:=IF(AND(ISNUMBER([.T19]);[.T19]&gt;0);CONCATENATE([.T19];&quot;x&quot;;[.T$1];&quot;, &quot;);&quot;&quot;)" office:value-type="string" office:string-value="90xRods, ">
            <text:p>90xRods, </text:p>
          </table:table-cell>
          <table:table-cell table:style-name="ce3" table:formula="of:=IF(AND(ISNUMBER([.U19]);[.U19]&gt;0);CONCATENATE([.U19];&quot;x&quot;;[.U$1];&quot;, &quot;);&quot;&quot;)" office:value-type="string" office:string-value="232xConcr, ">
            <text:p>232xConcr, </text:p>
          </table:table-cell>
          <table:table-cell table:style-name="ce3" table:formula="of:=IF(AND(ISNUMBER([.V19]);[.V19]&gt;0);CONCATENATE([.V19];&quot;x&quot;;[.V$1];&quot;, &quot;);&quot;&quot;)">
            <text:p/>
          </table:table-cell>
          <table:table-cell table:style-name="ce3" table:formula="of:=IF(AND(ISNUMBER([.W19]);[.W19]&gt;0);CONCATENATE([.W19];&quot;x&quot;;[.W$1];&quot;, &quot;);&quot;&quot;)" office:value-type="string" office:string-value="44xRotor, ">
            <text:p>44xRotor, </text:p>
          </table:table-cell>
          <table:table-cell table:style-name="ce3" table:formula="of:=IF(AND(ISNUMBER([.X19]);[.X19]&gt;0);CONCATENATE([.X19];&quot;x&quot;;[.X$1];&quot;, &quot;);&quot;&quot;)">
            <text:p/>
          </table:table-cell>
          <table:table-cell table:style-name="ce3" table:formula="of:=IF(AND(ISNUMBER([.Y19]);[.Y19]&gt;0);CONCATENATE([.Y19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Hub 4</text:p>
          </table:table-cell>
          <table:table-cell table:style-name="ce1" table:formula="of:=IF(EXACT([.A20];&quot;Subtotal&quot;);1;0)+[.B19]" office:value-type="float" office:value="3">
            <text:p>3</text:p>
          </table:table-cell>
          <table:table-cell table:style-name="ce1" table:formula="of:=IF(ISNUMBER(SEARCH(&quot;SKIP&quot;;[.A20]));-1;[.B20])" office:value-type="float" office:value="3">
            <text:p>3</text:p>
          </table:table-cell>
          <table:table-cell/>
          <table:table-cell table:number-columns-repeated="11"/>
          <table:table-cell office:value-type="float" office:value="-20">
            <text:p>-20</text:p>
          </table:table-cell>
          <table:table-cell/>
          <table:table-cell office:value-type="float" office:value="-75">
            <text:p>-75</text:p>
          </table:table-cell>
          <table:table-cell table:number-columns-repeated="2"/>
          <table:table-cell office:value-type="float" office:value="-10">
            <text:p>-10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5"/>
          <table:table-cell/>
          <table:table-cell office:value-type="string">
            <text:p>Belts, 3 slots</text:p>
          </table:table-cell>
          <table:table-cell table:number-columns-repeated="2"/>
          <table:table-cell/>
          <table:table-cell table:formula="of:=IF(LEN([.AJ20])&gt;0;CONCATENATE(&quot; (&quot;;[.AJ20];&quot;)&quot;);&quot;&quot;)">
            <text:p/>
          </table:table-cell>
          <table:table-cell table:formula="of:=IF(OR(EXACT([.A20];&quot;Subtotal&quot;);EXACT(LEFT([.A20];5);&quot;NOTE:&quot;));&quot;&quot;;CONCATENATE([.A20];[.AK20];IF(LEN([.AM20])&gt;0;CONCATENATE(&quot; - &quot;;[.AM20]);&quot;&quot;)))" office:value-type="string" office:string-value="Hub 4">
            <text:p>Hub 4</text:p>
          </table:table-cell>
          <table:table-cell table:style-name="ce3" table:formula="of:=CONCATENATE([.AN20];[.AO20];[.AP20];[.AQ20];[.AR20];[.AS20];[.AT20];[.AU20];[.AV20];[.AW20];[.AX20];[.AY20];[.AZ20];[.BA20];[.BB20];[.BC20];[.BD20];[.BE20];[.BF20];[.BG20];[.BH20];[.BI20];[.BJ20];[.BK20];[.BL20];[.BM20];[.AF20])">
            <text:p/>
          </table:table-cell>
          <table:table-cell table:style-name="ce3" table:formula="of:=IF(AND(ISNUMBER([.E20]);[.E20]&gt;0);CONCATENATE([.E$1];&quot;, &quot;);&quot;&quot;)">
            <text:p/>
          </table:table-cell>
          <table:table-cell table:style-name="ce3" table:formula="of:=IF(AND(ISNUMBER([.F20]);[.F20]&gt;0);CONCATENATE([.F20];&quot;x&quot;;[.F$1];&quot;, &quot;);&quot;&quot;)">
            <text:p/>
          </table:table-cell>
          <table:table-cell table:style-name="ce3" table:formula="of:=IF(AND(ISNUMBER([.G20]);[.G20]&gt;0);CONCATENATE([.G20];&quot;x&quot;;[.G$1];&quot;, &quot;);&quot;&quot;)">
            <text:p/>
          </table:table-cell>
          <table:table-cell table:style-name="ce3" table:formula="of:=IF(AND(ISNUMBER([.H20]);[.H20]&gt;0);CONCATENATE([.H20];&quot;x&quot;;[.H$1];&quot;, &quot;);&quot;&quot;)">
            <text:p/>
          </table:table-cell>
          <table:table-cell table:style-name="ce3" table:formula="of:=IF(AND(ISNUMBER([.I20]);[.I20]&gt;0);CONCATENATE([.I20];&quot;x&quot;;[.I$1];&quot;, &quot;);&quot;&quot;)">
            <text:p/>
          </table:table-cell>
          <table:table-cell table:style-name="ce3" table:formula="of:=IF(AND(ISNUMBER([.J20]);[.J20]&gt;0);CONCATENATE([.J20];&quot;x&quot;;[.J$1];&quot;, &quot;);&quot;&quot;)">
            <text:p/>
          </table:table-cell>
          <table:table-cell table:style-name="ce3" table:formula="of:=IF(AND(ISNUMBER([.K20]);[.K20]&gt;0);CONCATENATE([.K20];&quot;x&quot;;[.K$1];&quot;, &quot;);&quot;&quot;)">
            <text:p/>
          </table:table-cell>
          <table:table-cell table:style-name="ce3" table:formula="of:=IF(AND(ISNUMBER([.L20]);[.L20]&gt;0);CONCATENATE([.L20];&quot;x&quot;;[.L$1];&quot;, &quot;);&quot;&quot;)">
            <text:p/>
          </table:table-cell>
          <table:table-cell table:style-name="ce3" table:formula="of:=IF(AND(ISNUMBER([.M20]);[.M20]&gt;0);CONCATENATE([.M20];&quot;x&quot;;[.M$1];&quot;, &quot;);&quot;&quot;)">
            <text:p/>
          </table:table-cell>
          <table:table-cell table:style-name="ce3" table:formula="of:=IF(AND(ISNUMBER([.N20]);[.N20]&gt;0);CONCATENATE([.N20];&quot;x&quot;;[.N$1];&quot;, &quot;);&quot;&quot;)">
            <text:p/>
          </table:table-cell>
          <table:table-cell table:style-name="ce3" table:formula="of:=IF(AND(ISNUMBER([.O20]);[.O20]&gt;0);CONCATENATE([.O20];&quot;x&quot;;[.O$1];&quot;, &quot;);&quot;&quot;)">
            <text:p/>
          </table:table-cell>
          <table:table-cell table:style-name="ce3" table:formula="of:=IF(AND(ISNUMBER([.P20]);[.P20]&gt;0);CONCATENATE([.P20];&quot;x&quot;;[.P$1];&quot;, &quot;);&quot;&quot;)">
            <text:p/>
          </table:table-cell>
          <table:table-cell table:style-name="ce3" table:formula="of:=IF(AND(ISNUMBER([.Q20]);[.Q20]&gt;0);CONCATENATE([.Q20];&quot;x&quot;;[.Q$1];&quot;, &quot;);&quot;&quot;)">
            <text:p/>
          </table:table-cell>
          <table:table-cell table:style-name="ce3" table:formula="of:=IF(AND(ISNUMBER([.R20]);[.R20]&gt;0);CONCATENATE([.R20];&quot;x&quot;;[.R$1];&quot;, &quot;);&quot;&quot;)">
            <text:p/>
          </table:table-cell>
          <table:table-cell table:style-name="ce3" table:formula="of:=IF(AND(ISNUMBER([.S20]);[.S20]&gt;0);CONCATENATE([.S20];&quot;x&quot;;[.S$1];&quot;, &quot;);&quot;&quot;)">
            <text:p/>
          </table:table-cell>
          <table:table-cell table:style-name="ce3" table:formula="of:=IF(AND(ISNUMBER([.T20]);[.T20]&gt;0);CONCATENATE([.T20];&quot;x&quot;;[.T$1];&quot;, &quot;);&quot;&quot;)">
            <text:p/>
          </table:table-cell>
          <table:table-cell table:style-name="ce3" table:formula="of:=IF(AND(ISNUMBER([.U20]);[.U20]&gt;0);CONCATENATE([.U20];&quot;x&quot;;[.U$1];&quot;, &quot;);&quot;&quot;)">
            <text:p/>
          </table:table-cell>
          <table:table-cell table:style-name="ce3" table:formula="of:=IF(AND(ISNUMBER([.V20]);[.V20]&gt;0);CONCATENATE([.V20];&quot;x&quot;;[.V$1];&quot;, &quot;);&quot;&quot;)">
            <text:p/>
          </table:table-cell>
          <table:table-cell table:style-name="ce3" table:formula="of:=IF(AND(ISNUMBER([.W20]);[.W20]&gt;0);CONCATENATE([.W20];&quot;x&quot;;[.W$1];&quot;, &quot;);&quot;&quot;)">
            <text:p/>
          </table:table-cell>
          <table:table-cell table:style-name="ce3" table:formula="of:=IF(AND(ISNUMBER([.X20]);[.X20]&gt;0);CONCATENATE([.X20];&quot;x&quot;;[.X$1];&quot;, &quot;);&quot;&quot;)">
            <text:p/>
          </table:table-cell>
          <table:table-cell table:style-name="ce3" table:formula="of:=IF(AND(ISNUMBER([.Y20]);[.Y20]&gt;0);CONCATENATE([.Y2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21];&quot;Subtotal&quot;);1;0)+[.B20]" office:value-type="float" office:value="4">
            <text:p>4</text:p>
          </table:table-cell>
          <table:table-cell table:style-name="ce1" table:formula="of:=IF(ISNUMBER(SEARCH(&quot;SKIP&quot;;[.A21]));-1;[.B21])" office:value-type="float" office:value="4">
            <text:p>4</text:p>
          </table:table-cell>
          <table:table-cell table:style-name="ce2" table:formula="of:=SUMIFS([.D$2:.D$161];[.$C$2:.$C$161];[.$C21]-1)" office:value-type="float" office:value="2">
            <text:p>2</text:p>
          </table:table-cell>
          <table:table-cell table:style-name="ce2" table:formula="of:=SUMIFS([.E$2:.E$161];[.$C$2:.$C$161];[.$C21]-1)" office:value-type="float" office:value="5">
            <text:p>5</text:p>
          </table:table-cell>
          <table:table-cell table:style-name="ce2" table:formula="of:=SUMIFS([.F$2:.F$161];[.$C$2:.$C$161];[.$C21]-1)" office:value-type="float" office:value="286">
            <text:p>286</text:p>
          </table:table-cell>
          <table:table-cell table:style-name="ce2" table:formula="of:=SUMIFS([.G$2:.G$161];[.$C$2:.$C$161];[.$C21]-1)" office:value-type="float" office:value="0">
            <text:p>0</text:p>
          </table:table-cell>
          <table:table-cell table:style-name="ce2" table:formula="of:=SUMIFS([.H$2:.H$161];[.$C$2:.$C$161];[.$C21]-1)" office:value-type="float" office:value="35">
            <text:p>35</text:p>
          </table:table-cell>
          <table:table-cell table:style-name="ce2" table:formula="of:=SUMIFS([.I$2:.I$161];[.$C$2:.$C$161];[.$C21]-1)" office:value-type="float" office:value="0">
            <text:p>0</text:p>
          </table:table-cell>
          <table:table-cell table:style-name="ce2" table:formula="of:=SUMIFS([.J$2:.J$161];[.$C$2:.$C$161];[.$C21]-1)" office:value-type="float" office:value="0">
            <text:p>0</text:p>
          </table:table-cell>
          <table:table-cell table:style-name="ce2" table:formula="of:=SUMIFS([.K$2:.K$161];[.$C$2:.$C$161];[.$C21]-1)" office:value-type="float" office:value="0">
            <text:p>0</text:p>
          </table:table-cell>
          <table:table-cell table:style-name="ce2" table:formula="of:=SUMIFS([.L$2:.L$161];[.$C$2:.$C$161];[.$C21]-1)" office:value-type="float" office:value="135">
            <text:p>135</text:p>
          </table:table-cell>
          <table:table-cell table:style-name="ce2" table:formula="of:=SUMIFS([.M$2:.M$161];[.$C$2:.$C$161];[.$C21]-1)" office:value-type="float" office:value="83">
            <text:p>83</text:p>
          </table:table-cell>
          <table:table-cell table:style-name="ce2" table:formula="of:=SUMIFS([.N$2:.N$161];[.$C$2:.$C$161];[.$C21]-1)" office:value-type="float" office:value="0">
            <text:p>0</text:p>
          </table:table-cell>
          <table:table-cell table:style-name="ce2" table:formula="of:=SUMIFS([.O$2:.O$161];[.$C$2:.$C$161];[.$C21]-1)" office:value-type="float" office:value="284">
            <text:p>284</text:p>
          </table:table-cell>
          <table:table-cell table:style-name="ce2" table:formula="of:=SUMIFS([.P$2:.P$161];[.$C$2:.$C$161];[.$C21]-1)" office:value-type="float" office:value="108">
            <text:p>108</text:p>
          </table:table-cell>
          <table:table-cell table:style-name="ce2" table:formula="of:=SUMIFS([.Q$2:.Q$161];[.$C$2:.$C$161];[.$C21]-1)" office:value-type="float" office:value="206">
            <text:p>206</text:p>
          </table:table-cell>
          <table:table-cell table:style-name="ce2" table:formula="of:=SUMIFS([.R$2:.R$161];[.$C$2:.$C$161];[.$C21]-1)" office:value-type="float" office:value="141">
            <text:p>141</text:p>
          </table:table-cell>
          <table:table-cell table:style-name="ce2" table:formula="of:=SUMIFS([.S$2:.S$161];[.$C$2:.$C$161];[.$C21]-1)" office:value-type="float" office:value="19">
            <text:p>19</text:p>
          </table:table-cell>
          <table:table-cell table:style-name="ce2" table:formula="of:=SUMIFS([.T$2:.T$161];[.$C$2:.$C$161];[.$C21]-1)" office:value-type="float" office:value="90">
            <text:p>90</text:p>
          </table:table-cell>
          <table:table-cell table:style-name="ce2" table:formula="of:=SUMIFS([.U$2:.U$161];[.$C$2:.$C$161];[.$C21]-1)" office:value-type="float" office:value="222">
            <text:p>222</text:p>
          </table:table-cell>
          <table:table-cell table:style-name="ce2" table:formula="of:=SUMIFS([.V$2:.V$161];[.$C$2:.$C$161];[.$C21]-1)" office:value-type="float" office:value="0">
            <text:p>0</text:p>
          </table:table-cell>
          <table:table-cell table:style-name="ce2" table:formula="of:=SUMIFS([.W$2:.W$161];[.$C$2:.$C$161];[.$C21]-1)" office:value-type="float" office:value="44">
            <text:p>44</text:p>
          </table:table-cell>
          <table:table-cell table:style-name="ce2" table:formula="of:=SUMIFS([.X$2:.X$161];[.$C$2:.$C$161];[.$C21]-1)" office:value-type="float" office:value="0">
            <text:p>0</text:p>
          </table:table-cell>
          <table:table-cell table:style-name="ce2" table:formula="of:=SUMIFS([.Y$2:.Y$161];[.$C$2:.$C$161];[.$C21]-1)" office:value-type="float" office:value="0">
            <text:p>0</text:p>
          </table:table-cell>
          <table:table-cell table:style-name="ce2" table:formula="of:=[.Z20]" office:value-type="float" office:value="4">
            <text:p>4</text:p>
          </table:table-cell>
          <table:table-cell table:style-name="ce2" table:formula="of:=SUMIFS([.AA$2:.AA$161];[.$C$2:.$C$161];[.$C21]-1)" office:value-type="float" office:value="20">
            <text:p>20</text:p>
          </table:table-cell>
          <table:table-cell table:style-name="ce2" table:formula="of:=IF([.Z21]&gt;=6;[.AA21]+FLOOR(MAX(0;MIN([.O21]/25;[.T21]/15;[.R21]/15));1)*30;[.AA21])" office:value-type="float" office:value="20">
            <text:p>20</text:p>
          </table:table-cell>
          <table:table-cell table:style-name="ce2" table:formula="of:=IF([.Z21]&gt;=5;FLOOR(MAX(0;MIN(#ref!21/10;[.X21]/10));1);0)" office:value-type="float" office:value="0">
            <text:p>0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21])&gt;0;CONCATENATE(&quot; (&quot;;[.AJ21];&quot;)&quot;);&quot;&quot;)">
            <text:p/>
          </table:table-cell>
          <table:table-cell table:formula="of:=IF(OR(EXACT([.A21];&quot;Subtotal&quot;);EXACT(LEFT([.A21];5);&quot;NOTE:&quot;));&quot;&quot;;CONCATENATE([.A21];[.AK21];IF(LEN([.AM21])&gt;0;CONCATENATE(&quot; - &quot;;[.AM21]);&quot;&quot;)))">
            <text:p/>
          </table:table-cell>
          <table:table-cell table:style-name="ce3" table:formula="of:=CONCATENATE([.AN21];[.AO21];[.AP21];[.AQ21];[.AR21];[.AS21];[.AT21];[.AU21];[.AV21];[.AW21];[.AX21];[.AY21];[.AZ21];[.BA21];[.BB21];[.BC21];[.BD21];[.BE21];[.BF21];[.BG21];[.BH21];[.BI21];[.BJ21];[.BK21];[.BL21];[.BM21];[.AF21])" office:value-type="string" office:string-value="HDD, 286xPipe, 35xMotor, 135xCSheet, 83xModF, 284xWire, 108xCable, 206xScrew, 141xIPlate, 19xRPlate, 90xRods, 222xConcr, 44xRotor, ">
            <text:p>HDD, 286xPipe, 35xMotor, 135xCSheet, 83xModF, 284xWire, 108xCable, 206xScrew, 141xIPlate, 19xRPlate, 90xRods, 222xConcr, 44xRotor, </text:p>
          </table:table-cell>
          <table:table-cell table:style-name="ce3" table:formula="of:=IF(AND(ISNUMBER([.E21]);[.E21]&gt;0);CONCATENATE([.E$1];&quot;, &quot;);&quot;&quot;)" office:value-type="string" office:string-value="HDD, ">
            <text:p>HDD, </text:p>
          </table:table-cell>
          <table:table-cell table:style-name="ce3" table:formula="of:=IF(AND(ISNUMBER([.F21]);[.F21]&gt;0);CONCATENATE([.F21];&quot;x&quot;;[.F$1];&quot;, &quot;);&quot;&quot;)" office:value-type="string" office:string-value="286xPipe, ">
            <text:p>286xPipe, </text:p>
          </table:table-cell>
          <table:table-cell table:style-name="ce3" table:formula="of:=IF(AND(ISNUMBER([.G21]);[.G21]&gt;0);CONCATENATE([.G21];&quot;x&quot;;[.G$1];&quot;, &quot;);&quot;&quot;)">
            <text:p/>
          </table:table-cell>
          <table:table-cell table:style-name="ce3" table:formula="of:=IF(AND(ISNUMBER([.H21]);[.H21]&gt;0);CONCATENATE([.H21];&quot;x&quot;;[.H$1];&quot;, &quot;);&quot;&quot;)" office:value-type="string" office:string-value="35xMotor, ">
            <text:p>35xMotor, </text:p>
          </table:table-cell>
          <table:table-cell table:style-name="ce3" table:formula="of:=IF(AND(ISNUMBER([.I21]);[.I21]&gt;0);CONCATENATE([.I21];&quot;x&quot;;[.I$1];&quot;, &quot;);&quot;&quot;)">
            <text:p/>
          </table:table-cell>
          <table:table-cell table:style-name="ce3" table:formula="of:=IF(AND(ISNUMBER([.J21]);[.J21]&gt;0);CONCATENATE([.J21];&quot;x&quot;;[.J$1];&quot;, &quot;);&quot;&quot;)">
            <text:p/>
          </table:table-cell>
          <table:table-cell table:style-name="ce3" table:formula="of:=IF(AND(ISNUMBER([.K21]);[.K21]&gt;0);CONCATENATE([.K21];&quot;x&quot;;[.K$1];&quot;, &quot;);&quot;&quot;)">
            <text:p/>
          </table:table-cell>
          <table:table-cell table:style-name="ce3" table:formula="of:=IF(AND(ISNUMBER([.L21]);[.L21]&gt;0);CONCATENATE([.L21];&quot;x&quot;;[.L$1];&quot;, &quot;);&quot;&quot;)" office:value-type="string" office:string-value="135xCSheet, ">
            <text:p>135xCSheet, </text:p>
          </table:table-cell>
          <table:table-cell table:style-name="ce3" table:formula="of:=IF(AND(ISNUMBER([.M21]);[.M21]&gt;0);CONCATENATE([.M21];&quot;x&quot;;[.M$1];&quot;, &quot;);&quot;&quot;)" office:value-type="string" office:string-value="83xModF, ">
            <text:p>83xModF, </text:p>
          </table:table-cell>
          <table:table-cell table:style-name="ce3" table:formula="of:=IF(AND(ISNUMBER([.N21]);[.N21]&gt;0);CONCATENATE([.N21];&quot;x&quot;;[.N$1];&quot;, &quot;);&quot;&quot;)">
            <text:p/>
          </table:table-cell>
          <table:table-cell table:style-name="ce3" table:formula="of:=IF(AND(ISNUMBER([.O21]);[.O21]&gt;0);CONCATENATE([.O21];&quot;x&quot;;[.O$1];&quot;, &quot;);&quot;&quot;)" office:value-type="string" office:string-value="284xWire, ">
            <text:p>284xWire, </text:p>
          </table:table-cell>
          <table:table-cell table:style-name="ce3" table:formula="of:=IF(AND(ISNUMBER([.P21]);[.P21]&gt;0);CONCATENATE([.P21];&quot;x&quot;;[.P$1];&quot;, &quot;);&quot;&quot;)" office:value-type="string" office:string-value="108xCable, ">
            <text:p>108xCable, </text:p>
          </table:table-cell>
          <table:table-cell table:style-name="ce3" table:formula="of:=IF(AND(ISNUMBER([.Q21]);[.Q21]&gt;0);CONCATENATE([.Q21];&quot;x&quot;;[.Q$1];&quot;, &quot;);&quot;&quot;)" office:value-type="string" office:string-value="206xScrew, ">
            <text:p>206xScrew, </text:p>
          </table:table-cell>
          <table:table-cell table:style-name="ce3" table:formula="of:=IF(AND(ISNUMBER([.R21]);[.R21]&gt;0);CONCATENATE([.R21];&quot;x&quot;;[.R$1];&quot;, &quot;);&quot;&quot;)" office:value-type="string" office:string-value="141xIPlate, ">
            <text:p>141xIPlate, </text:p>
          </table:table-cell>
          <table:table-cell table:style-name="ce3" table:formula="of:=IF(AND(ISNUMBER([.S21]);[.S21]&gt;0);CONCATENATE([.S21];&quot;x&quot;;[.S$1];&quot;, &quot;);&quot;&quot;)" office:value-type="string" office:string-value="19xRPlate, ">
            <text:p>19xRPlate, </text:p>
          </table:table-cell>
          <table:table-cell table:style-name="ce3" table:formula="of:=IF(AND(ISNUMBER([.T21]);[.T21]&gt;0);CONCATENATE([.T21];&quot;x&quot;;[.T$1];&quot;, &quot;);&quot;&quot;)" office:value-type="string" office:string-value="90xRods, ">
            <text:p>90xRods, </text:p>
          </table:table-cell>
          <table:table-cell table:style-name="ce3" table:formula="of:=IF(AND(ISNUMBER([.U21]);[.U21]&gt;0);CONCATENATE([.U21];&quot;x&quot;;[.U$1];&quot;, &quot;);&quot;&quot;)" office:value-type="string" office:string-value="222xConcr, ">
            <text:p>222xConcr, </text:p>
          </table:table-cell>
          <table:table-cell table:style-name="ce3" table:formula="of:=IF(AND(ISNUMBER([.V21]);[.V21]&gt;0);CONCATENATE([.V21];&quot;x&quot;;[.V$1];&quot;, &quot;);&quot;&quot;)">
            <text:p/>
          </table:table-cell>
          <table:table-cell table:style-name="ce3" table:formula="of:=IF(AND(ISNUMBER([.W21]);[.W21]&gt;0);CONCATENATE([.W21];&quot;x&quot;;[.W$1];&quot;, &quot;);&quot;&quot;)" office:value-type="string" office:string-value="44xRotor, ">
            <text:p>44xRotor, </text:p>
          </table:table-cell>
          <table:table-cell table:style-name="ce3" table:formula="of:=IF(AND(ISNUMBER([.X21]);[.X21]&gt;0);CONCATENATE([.X21];&quot;x&quot;;[.X$1];&quot;, &quot;);&quot;&quot;)">
            <text:p/>
          </table:table-cell>
          <table:table-cell table:style-name="ce3" table:formula="of:=IF(AND(ISNUMBER([.Y21]);[.Y21]&gt;0);CONCATENATE([.Y21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Hub 5</text:p>
          </table:table-cell>
          <table:table-cell table:style-name="ce1" table:formula="of:=IF(EXACT([.A22];&quot;Subtotal&quot;);1;0)+[.B21]" office:value-type="float" office:value="4">
            <text:p>4</text:p>
          </table:table-cell>
          <table:table-cell table:style-name="ce1" table:formula="of:=IF(ISNUMBER(SEARCH(&quot;SKIP&quot;;[.A22]));-1;[.B22])" office:value-type="float" office:value="4">
            <text:p>4</text:p>
          </table:table-cell>
          <table:table-cell/>
          <table:table-cell table:number-columns-repeated="11"/>
          <table:table-cell office:value-type="float" office:value="-50">
            <text:p>-50</text:p>
          </table:table-cell>
          <table:table-cell table:number-columns-repeated="3"/>
          <table:table-cell office:value-type="float" office:value="-75">
            <text:p>-75</text:p>
          </table:table-cell>
          <table:table-cell office:value-type="float" office:value="-20">
            <text:p>-20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number-columns-repeated="4"/>
          <table:table-cell/>
          <table:table-cell office:value-type="string">
            <text:p>40M, Conts, 3 slots</text:p>
          </table:table-cell>
          <table:table-cell office:value-type="string">
            <text:p>n/a</text:p>
          </table:table-cell>
          <table:table-cell/>
          <table:table-cell/>
          <table:table-cell table:formula="of:=IF(LEN([.AJ22])&gt;0;CONCATENATE(&quot; (&quot;;[.AJ22];&quot;)&quot;);&quot;&quot;)">
            <text:p/>
          </table:table-cell>
          <table:table-cell table:formula="of:=IF(OR(EXACT([.A22];&quot;Subtotal&quot;);EXACT(LEFT([.A22];5);&quot;NOTE:&quot;));&quot;&quot;;CONCATENATE([.A22];[.AK22];IF(LEN([.AM22])&gt;0;CONCATENATE(&quot; - &quot;;[.AM22]);&quot;&quot;)))" office:value-type="string" office:string-value="Hub 5">
            <text:p>Hub 5</text:p>
          </table:table-cell>
          <table:table-cell table:style-name="ce3" table:formula="of:=CONCATENATE([.AN22];[.AO22];[.AP22];[.AQ22];[.AR22];[.AS22];[.AT22];[.AU22];[.AV22];[.AW22];[.AX22];[.AY22];[.AZ22];[.BA22];[.BB22];[.BC22];[.BD22];[.BE22];[.BF22];[.BG22];[.BH22];[.BI22];[.BJ22];[.BK22];[.BL22];[.BM22];[.AF22])">
            <text:p/>
          </table:table-cell>
          <table:table-cell table:style-name="ce3" table:formula="of:=IF(AND(ISNUMBER([.E22]);[.E22]&gt;0);CONCATENATE([.E$1];&quot;, &quot;);&quot;&quot;)">
            <text:p/>
          </table:table-cell>
          <table:table-cell table:style-name="ce3" table:formula="of:=IF(AND(ISNUMBER([.F22]);[.F22]&gt;0);CONCATENATE([.F22];&quot;x&quot;;[.F$1];&quot;, &quot;);&quot;&quot;)">
            <text:p/>
          </table:table-cell>
          <table:table-cell table:style-name="ce3" table:formula="of:=IF(AND(ISNUMBER([.G22]);[.G22]&gt;0);CONCATENATE([.G22];&quot;x&quot;;[.G$1];&quot;, &quot;);&quot;&quot;)">
            <text:p/>
          </table:table-cell>
          <table:table-cell table:style-name="ce3" table:formula="of:=IF(AND(ISNUMBER([.H22]);[.H22]&gt;0);CONCATENATE([.H22];&quot;x&quot;;[.H$1];&quot;, &quot;);&quot;&quot;)">
            <text:p/>
          </table:table-cell>
          <table:table-cell table:style-name="ce3" table:formula="of:=IF(AND(ISNUMBER([.I22]);[.I22]&gt;0);CONCATENATE([.I22];&quot;x&quot;;[.I$1];&quot;, &quot;);&quot;&quot;)">
            <text:p/>
          </table:table-cell>
          <table:table-cell table:style-name="ce3" table:formula="of:=IF(AND(ISNUMBER([.J22]);[.J22]&gt;0);CONCATENATE([.J22];&quot;x&quot;;[.J$1];&quot;, &quot;);&quot;&quot;)">
            <text:p/>
          </table:table-cell>
          <table:table-cell table:style-name="ce3" table:formula="of:=IF(AND(ISNUMBER([.K22]);[.K22]&gt;0);CONCATENATE([.K22];&quot;x&quot;;[.K$1];&quot;, &quot;);&quot;&quot;)">
            <text:p/>
          </table:table-cell>
          <table:table-cell table:style-name="ce3" table:formula="of:=IF(AND(ISNUMBER([.L22]);[.L22]&gt;0);CONCATENATE([.L22];&quot;x&quot;;[.L$1];&quot;, &quot;);&quot;&quot;)">
            <text:p/>
          </table:table-cell>
          <table:table-cell table:style-name="ce3" table:formula="of:=IF(AND(ISNUMBER([.M22]);[.M22]&gt;0);CONCATENATE([.M22];&quot;x&quot;;[.M$1];&quot;, &quot;);&quot;&quot;)">
            <text:p/>
          </table:table-cell>
          <table:table-cell table:style-name="ce3" table:formula="of:=IF(AND(ISNUMBER([.N22]);[.N22]&gt;0);CONCATENATE([.N22];&quot;x&quot;;[.N$1];&quot;, &quot;);&quot;&quot;)">
            <text:p/>
          </table:table-cell>
          <table:table-cell table:style-name="ce3" table:formula="of:=IF(AND(ISNUMBER([.O22]);[.O22]&gt;0);CONCATENATE([.O22];&quot;x&quot;;[.O$1];&quot;, &quot;);&quot;&quot;)">
            <text:p/>
          </table:table-cell>
          <table:table-cell table:style-name="ce3" table:formula="of:=IF(AND(ISNUMBER([.P22]);[.P22]&gt;0);CONCATENATE([.P22];&quot;x&quot;;[.P$1];&quot;, &quot;);&quot;&quot;)">
            <text:p/>
          </table:table-cell>
          <table:table-cell table:style-name="ce3" table:formula="of:=IF(AND(ISNUMBER([.Q22]);[.Q22]&gt;0);CONCATENATE([.Q22];&quot;x&quot;;[.Q$1];&quot;, &quot;);&quot;&quot;)">
            <text:p/>
          </table:table-cell>
          <table:table-cell table:style-name="ce3" table:formula="of:=IF(AND(ISNUMBER([.R22]);[.R22]&gt;0);CONCATENATE([.R22];&quot;x&quot;;[.R$1];&quot;, &quot;);&quot;&quot;)">
            <text:p/>
          </table:table-cell>
          <table:table-cell table:style-name="ce3" table:formula="of:=IF(AND(ISNUMBER([.S22]);[.S22]&gt;0);CONCATENATE([.S22];&quot;x&quot;;[.S$1];&quot;, &quot;);&quot;&quot;)">
            <text:p/>
          </table:table-cell>
          <table:table-cell table:style-name="ce3" table:formula="of:=IF(AND(ISNUMBER([.T22]);[.T22]&gt;0);CONCATENATE([.T22];&quot;x&quot;;[.T$1];&quot;, &quot;);&quot;&quot;)">
            <text:p/>
          </table:table-cell>
          <table:table-cell table:style-name="ce3" table:formula="of:=IF(AND(ISNUMBER([.U22]);[.U22]&gt;0);CONCATENATE([.U22];&quot;x&quot;;[.U$1];&quot;, &quot;);&quot;&quot;)">
            <text:p/>
          </table:table-cell>
          <table:table-cell table:style-name="ce3" table:formula="of:=IF(AND(ISNUMBER([.V22]);[.V22]&gt;0);CONCATENATE([.V22];&quot;x&quot;;[.V$1];&quot;, &quot;);&quot;&quot;)">
            <text:p/>
          </table:table-cell>
          <table:table-cell table:style-name="ce3" table:formula="of:=IF(AND(ISNUMBER([.W22]);[.W22]&gt;0);CONCATENATE([.W22];&quot;x&quot;;[.W$1];&quot;, &quot;);&quot;&quot;)">
            <text:p/>
          </table:table-cell>
          <table:table-cell table:style-name="ce3" table:formula="of:=IF(AND(ISNUMBER([.X22]);[.X22]&gt;0);CONCATENATE([.X22];&quot;x&quot;;[.X$1];&quot;, &quot;);&quot;&quot;)">
            <text:p/>
          </table:table-cell>
          <table:table-cell table:style-name="ce3" table:formula="of:=IF(AND(ISNUMBER([.Y22]);[.Y22]&gt;0);CONCATENATE([.Y2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23];&quot;Subtotal&quot;);1;0)+[.B22]" office:value-type="float" office:value="5">
            <text:p>5</text:p>
          </table:table-cell>
          <table:table-cell table:style-name="ce1" table:formula="of:=IF(ISNUMBER(SEARCH(&quot;SKIP&quot;;[.A23]));-1;[.B23])" office:value-type="float" office:value="5">
            <text:p>5</text:p>
          </table:table-cell>
          <table:table-cell table:style-name="ce2" table:formula="of:=SUMIFS([.D$2:.D$161];[.$C$2:.$C$161];[.$C23]-1)" office:value-type="float" office:value="2">
            <text:p>2</text:p>
          </table:table-cell>
          <table:table-cell table:style-name="ce2" table:formula="of:=SUMIFS([.E$2:.E$161];[.$C$2:.$C$161];[.$C23]-1)" office:value-type="float" office:value="5">
            <text:p>5</text:p>
          </table:table-cell>
          <table:table-cell table:style-name="ce2" table:formula="of:=SUMIFS([.F$2:.F$161];[.$C$2:.$C$161];[.$C23]-1)" office:value-type="float" office:value="286">
            <text:p>286</text:p>
          </table:table-cell>
          <table:table-cell table:style-name="ce2" table:formula="of:=SUMIFS([.G$2:.G$161];[.$C$2:.$C$161];[.$C23]-1)" office:value-type="float" office:value="0">
            <text:p>0</text:p>
          </table:table-cell>
          <table:table-cell table:style-name="ce2" table:formula="of:=SUMIFS([.H$2:.H$161];[.$C$2:.$C$161];[.$C23]-1)" office:value-type="float" office:value="35">
            <text:p>35</text:p>
          </table:table-cell>
          <table:table-cell table:style-name="ce2" table:formula="of:=SUMIFS([.I$2:.I$161];[.$C$2:.$C$161];[.$C23]-1)" office:value-type="float" office:value="0">
            <text:p>0</text:p>
          </table:table-cell>
          <table:table-cell table:style-name="ce2" table:formula="of:=SUMIFS([.J$2:.J$161];[.$C$2:.$C$161];[.$C23]-1)" office:value-type="float" office:value="0">
            <text:p>0</text:p>
          </table:table-cell>
          <table:table-cell table:style-name="ce2" table:formula="of:=SUMIFS([.K$2:.K$161];[.$C$2:.$C$161];[.$C23]-1)" office:value-type="float" office:value="0">
            <text:p>0</text:p>
          </table:table-cell>
          <table:table-cell table:style-name="ce2" table:formula="of:=SUMIFS([.L$2:.L$161];[.$C$2:.$C$161];[.$C23]-1)" office:value-type="float" office:value="135">
            <text:p>135</text:p>
          </table:table-cell>
          <table:table-cell table:style-name="ce2" table:formula="of:=SUMIFS([.M$2:.M$161];[.$C$2:.$C$161];[.$C23]-1)" office:value-type="float" office:value="83">
            <text:p>83</text:p>
          </table:table-cell>
          <table:table-cell table:style-name="ce2" table:formula="of:=SUMIFS([.N$2:.N$161];[.$C$2:.$C$161];[.$C23]-1)" office:value-type="float" office:value="0">
            <text:p>0</text:p>
          </table:table-cell>
          <table:table-cell table:style-name="ce2" table:formula="of:=SUMIFS([.O$2:.O$161];[.$C$2:.$C$161];[.$C23]-1)" office:value-type="float" office:value="284">
            <text:p>284</text:p>
          </table:table-cell>
          <table:table-cell table:style-name="ce2" table:formula="of:=SUMIFS([.P$2:.P$161];[.$C$2:.$C$161];[.$C23]-1)" office:value-type="float" office:value="58">
            <text:p>58</text:p>
          </table:table-cell>
          <table:table-cell table:style-name="ce2" table:formula="of:=SUMIFS([.Q$2:.Q$161];[.$C$2:.$C$161];[.$C23]-1)" office:value-type="float" office:value="206">
            <text:p>206</text:p>
          </table:table-cell>
          <table:table-cell table:style-name="ce2" table:formula="of:=SUMIFS([.R$2:.R$161];[.$C$2:.$C$161];[.$C23]-1)" office:value-type="float" office:value="141">
            <text:p>141</text:p>
          </table:table-cell>
          <table:table-cell table:style-name="ce2" table:formula="of:=SUMIFS([.S$2:.S$161];[.$C$2:.$C$161];[.$C23]-1)" office:value-type="float" office:value="19">
            <text:p>19</text:p>
          </table:table-cell>
          <table:table-cell table:style-name="ce2" table:formula="of:=SUMIFS([.T$2:.T$161];[.$C$2:.$C$161];[.$C23]-1)" office:value-type="float" office:value="15">
            <text:p>15</text:p>
          </table:table-cell>
          <table:table-cell table:style-name="ce2" table:formula="of:=SUMIFS([.U$2:.U$161];[.$C$2:.$C$161];[.$C23]-1)" office:value-type="float" office:value="202">
            <text:p>202</text:p>
          </table:table-cell>
          <table:table-cell table:style-name="ce2" table:formula="of:=SUMIFS([.V$2:.V$161];[.$C$2:.$C$161];[.$C23]-1)" office:value-type="float" office:value="0">
            <text:p>0</text:p>
          </table:table-cell>
          <table:table-cell table:style-name="ce2" table:formula="of:=SUMIFS([.W$2:.W$161];[.$C$2:.$C$161];[.$C23]-1)" office:value-type="float" office:value="44">
            <text:p>44</text:p>
          </table:table-cell>
          <table:table-cell table:style-name="ce2" table:formula="of:=SUMIFS([.X$2:.X$161];[.$C$2:.$C$161];[.$C23]-1)" office:value-type="float" office:value="0">
            <text:p>0</text:p>
          </table:table-cell>
          <table:table-cell table:style-name="ce2" table:formula="of:=SUMIFS([.Y$2:.Y$161];[.$C$2:.$C$161];[.$C23]-1)" office:value-type="float" office:value="0">
            <text:p>0</text:p>
          </table:table-cell>
          <table:table-cell table:style-name="ce2" table:formula="of:=[.Z22]" office:value-type="float" office:value="5">
            <text:p>5</text:p>
          </table:table-cell>
          <table:table-cell table:style-name="ce2" table:formula="of:=SUMIFS([.AA$2:.AA$161];[.$C$2:.$C$161];[.$C23]-1)" office:value-type="float" office:value="40">
            <text:p>40</text:p>
          </table:table-cell>
          <table:table-cell table:style-name="ce2" table:formula="of:=IF([.Z23]&gt;=6;[.AA23]+FLOOR(MAX(0;MIN([.O23]/25;[.T23]/15;[.R23]/15));1)*30;[.AA23])" office:value-type="float" office:value="40">
            <text:p>40</text:p>
          </table:table-cell>
          <table:table-cell table:style-name="ce2" table:formula="of:=IF([.Z23]&gt;=5;FLOOR(MAX(0;MIN([.T23]/10;[.R23]/10));1);0)" office:value-type="float" office:value="1">
            <text:p>1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23])&gt;0;CONCATENATE(&quot; (&quot;;[.AJ23];&quot;)&quot;);&quot;&quot;)">
            <text:p/>
          </table:table-cell>
          <table:table-cell table:formula="of:=IF(OR(EXACT([.A23];&quot;Subtotal&quot;);EXACT(LEFT([.A23];5);&quot;NOTE:&quot;));&quot;&quot;;CONCATENATE([.A23];[.AK23];IF(LEN([.AM23])&gt;0;CONCATENATE(&quot; - &quot;;[.AM23]);&quot;&quot;)))">
            <text:p/>
          </table:table-cell>
          <table:table-cell table:style-name="ce3" table:formula="of:=CONCATENATE([.AN23];[.AO23];[.AP23];[.AQ23];[.AR23];[.AS23];[.AT23];[.AU23];[.AV23];[.AW23];[.AX23];[.AY23];[.AZ23];[.BA23];[.BB23];[.BC23];[.BD23];[.BE23];[.BF23];[.BG23];[.BH23];[.BI23];[.BJ23];[.BK23];[.BL23];[.BM23];[.AF23])" office:value-type="string" office:string-value="HDD, 286xPipe, 35xMotor, 135xCSheet, 83xModF, 284xWire, 58xCable, 206xScrew, 141xIPlate, 19xRPlate, 15xRods, 202xConcr, 44xRotor, ">
            <text:p>HDD, 286xPipe, 35xMotor, 135xCSheet, 83xModF, 284xWire, 58xCable, 206xScrew, 141xIPlate, 19xRPlate, 15xRods, 202xConcr, 44xRotor, </text:p>
          </table:table-cell>
          <table:table-cell table:style-name="ce3" table:formula="of:=IF(AND(ISNUMBER([.E23]);[.E23]&gt;0);CONCATENATE([.E$1];&quot;, &quot;);&quot;&quot;)" office:value-type="string" office:string-value="HDD, ">
            <text:p>HDD, </text:p>
          </table:table-cell>
          <table:table-cell table:style-name="ce3" table:formula="of:=IF(AND(ISNUMBER([.F23]);[.F23]&gt;0);CONCATENATE([.F23];&quot;x&quot;;[.F$1];&quot;, &quot;);&quot;&quot;)" office:value-type="string" office:string-value="286xPipe, ">
            <text:p>286xPipe, </text:p>
          </table:table-cell>
          <table:table-cell table:style-name="ce3" table:formula="of:=IF(AND(ISNUMBER([.G23]);[.G23]&gt;0);CONCATENATE([.G23];&quot;x&quot;;[.G$1];&quot;, &quot;);&quot;&quot;)">
            <text:p/>
          </table:table-cell>
          <table:table-cell table:style-name="ce3" table:formula="of:=IF(AND(ISNUMBER([.H23]);[.H23]&gt;0);CONCATENATE([.H23];&quot;x&quot;;[.H$1];&quot;, &quot;);&quot;&quot;)" office:value-type="string" office:string-value="35xMotor, ">
            <text:p>35xMotor, </text:p>
          </table:table-cell>
          <table:table-cell table:style-name="ce3" table:formula="of:=IF(AND(ISNUMBER([.I23]);[.I23]&gt;0);CONCATENATE([.I23];&quot;x&quot;;[.I$1];&quot;, &quot;);&quot;&quot;)">
            <text:p/>
          </table:table-cell>
          <table:table-cell table:style-name="ce3" table:formula="of:=IF(AND(ISNUMBER([.J23]);[.J23]&gt;0);CONCATENATE([.J23];&quot;x&quot;;[.J$1];&quot;, &quot;);&quot;&quot;)">
            <text:p/>
          </table:table-cell>
          <table:table-cell table:style-name="ce3" table:formula="of:=IF(AND(ISNUMBER([.K23]);[.K23]&gt;0);CONCATENATE([.K23];&quot;x&quot;;[.K$1];&quot;, &quot;);&quot;&quot;)">
            <text:p/>
          </table:table-cell>
          <table:table-cell table:style-name="ce3" table:formula="of:=IF(AND(ISNUMBER([.L23]);[.L23]&gt;0);CONCATENATE([.L23];&quot;x&quot;;[.L$1];&quot;, &quot;);&quot;&quot;)" office:value-type="string" office:string-value="135xCSheet, ">
            <text:p>135xCSheet, </text:p>
          </table:table-cell>
          <table:table-cell table:style-name="ce3" table:formula="of:=IF(AND(ISNUMBER([.M23]);[.M23]&gt;0);CONCATENATE([.M23];&quot;x&quot;;[.M$1];&quot;, &quot;);&quot;&quot;)" office:value-type="string" office:string-value="83xModF, ">
            <text:p>83xModF, </text:p>
          </table:table-cell>
          <table:table-cell table:style-name="ce3" table:formula="of:=IF(AND(ISNUMBER([.N23]);[.N23]&gt;0);CONCATENATE([.N23];&quot;x&quot;;[.N$1];&quot;, &quot;);&quot;&quot;)">
            <text:p/>
          </table:table-cell>
          <table:table-cell table:style-name="ce3" table:formula="of:=IF(AND(ISNUMBER([.O23]);[.O23]&gt;0);CONCATENATE([.O23];&quot;x&quot;;[.O$1];&quot;, &quot;);&quot;&quot;)" office:value-type="string" office:string-value="284xWire, ">
            <text:p>284xWire, </text:p>
          </table:table-cell>
          <table:table-cell table:style-name="ce3" table:formula="of:=IF(AND(ISNUMBER([.P23]);[.P23]&gt;0);CONCATENATE([.P23];&quot;x&quot;;[.P$1];&quot;, &quot;);&quot;&quot;)" office:value-type="string" office:string-value="58xCable, ">
            <text:p>58xCable, </text:p>
          </table:table-cell>
          <table:table-cell table:style-name="ce3" table:formula="of:=IF(AND(ISNUMBER([.Q23]);[.Q23]&gt;0);CONCATENATE([.Q23];&quot;x&quot;;[.Q$1];&quot;, &quot;);&quot;&quot;)" office:value-type="string" office:string-value="206xScrew, ">
            <text:p>206xScrew, </text:p>
          </table:table-cell>
          <table:table-cell table:style-name="ce3" table:formula="of:=IF(AND(ISNUMBER([.R23]);[.R23]&gt;0);CONCATENATE([.R23];&quot;x&quot;;[.R$1];&quot;, &quot;);&quot;&quot;)" office:value-type="string" office:string-value="141xIPlate, ">
            <text:p>141xIPlate, </text:p>
          </table:table-cell>
          <table:table-cell table:style-name="ce3" table:formula="of:=IF(AND(ISNUMBER([.S23]);[.S23]&gt;0);CONCATENATE([.S23];&quot;x&quot;;[.S$1];&quot;, &quot;);&quot;&quot;)" office:value-type="string" office:string-value="19xRPlate, ">
            <text:p>19xRPlate, </text:p>
          </table:table-cell>
          <table:table-cell table:style-name="ce3" table:formula="of:=IF(AND(ISNUMBER([.T23]);[.T23]&gt;0);CONCATENATE([.T23];&quot;x&quot;;[.T$1];&quot;, &quot;);&quot;&quot;)" office:value-type="string" office:string-value="15xRods, ">
            <text:p>15xRods, </text:p>
          </table:table-cell>
          <table:table-cell table:style-name="ce3" table:formula="of:=IF(AND(ISNUMBER([.U23]);[.U23]&gt;0);CONCATENATE([.U23];&quot;x&quot;;[.U$1];&quot;, &quot;);&quot;&quot;)" office:value-type="string" office:string-value="202xConcr, ">
            <text:p>202xConcr, </text:p>
          </table:table-cell>
          <table:table-cell table:style-name="ce3" table:formula="of:=IF(AND(ISNUMBER([.V23]);[.V23]&gt;0);CONCATENATE([.V23];&quot;x&quot;;[.V$1];&quot;, &quot;);&quot;&quot;)">
            <text:p/>
          </table:table-cell>
          <table:table-cell table:style-name="ce3" table:formula="of:=IF(AND(ISNUMBER([.W23]);[.W23]&gt;0);CONCATENATE([.W23];&quot;x&quot;;[.W$1];&quot;, &quot;);&quot;&quot;)" office:value-type="string" office:string-value="44xRotor, ">
            <text:p>44xRotor, </text:p>
          </table:table-cell>
          <table:table-cell table:style-name="ce3" table:formula="of:=IF(AND(ISNUMBER([.X23]);[.X23]&gt;0);CONCATENATE([.X23];&quot;x&quot;;[.X$1];&quot;, &quot;);&quot;&quot;)">
            <text:p/>
          </table:table-cell>
          <table:table-cell table:style-name="ce3" table:formula="of:=IF(AND(ISNUMBER([.Y23]);[.Y23]&gt;0);CONCATENATE([.Y23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East of shallow hole sloop</text:p>
          </table:table-cell>
          <table:table-cell table:style-name="ce1" table:formula="of:=IF(EXACT([.A24];&quot;Subtotal&quot;);1;0)+[.B23]" office:value-type="float" office:value="5">
            <text:p>5</text:p>
          </table:table-cell>
          <table:table-cell table:style-name="ce1" table:formula="of:=IF(ISNUMBER(SEARCH(&quot;SKIP&quot;;[.A24]));-1;[.B24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1"/>
          <table:table-cell table:formula="of:=[.Z23]" office:value-type="float" office:value="5">
            <text:p>5</text:p>
          </table:table-cell>
          <table:table-cell table:number-columns-repeated="5"/>
          <table:table-cell/>
          <table:table-cell/>
          <table:table-cell office:value-type="string">
            <text:p>n/a</text:p>
          </table:table-cell>
          <table:table-cell/>
          <table:table-cell office:value-type="string">
            <text:p>Go SE</text:p>
          </table:table-cell>
          <table:table-cell table:formula="of:=IF(LEN([.AJ24])&gt;0;CONCATENATE(&quot; (&quot;;[.AJ24];&quot;)&quot;);&quot;&quot;)" office:value-type="string" office:string-value=" (Go SE)">
            <text:p><text:s/>(Go SE)</text:p>
          </table:table-cell>
          <table:table-cell table:formula="of:=IF(OR(EXACT([.A24];&quot;Subtotal&quot;);EXACT(LEFT([.A24];5);&quot;NOTE:&quot;));&quot;&quot;;CONCATENATE([.A24];[.AK24];IF(LEN([.AM24])&gt;0;CONCATENATE(&quot; - &quot;;[.AM24]);&quot;&quot;)))" office:value-type="string" office:string-value="East of shallow hole sloop (Go SE)">
            <text:p>East of shallow hole sloop (Go SE)</text:p>
          </table:table-cell>
          <table:table-cell table:style-name="ce3" table:formula="of:=CONCATENATE([.AN24];[.AO24];[.AP24];[.AQ24];[.AR24];[.AS24];[.AT24];[.AU24];[.AV24];[.AW24];[.AX24];[.AY24];[.AZ24];[.BA24];[.BB24];[.BC24];[.BD24];[.BE24];[.BF24];[.BG24];[.BH24];[.BI24];[.BJ24];[.BK24];[.BL24];[.BM24];[.AF24])">
            <text:p/>
          </table:table-cell>
          <table:table-cell table:style-name="ce3" table:formula="of:=IF(AND(ISNUMBER([.E24]);[.E24]&gt;0);CONCATENATE([.E$1];&quot;, &quot;);&quot;&quot;)">
            <text:p/>
          </table:table-cell>
          <table:table-cell table:style-name="ce3" table:formula="of:=IF(AND(ISNUMBER([.F24]);[.F24]&gt;0);CONCATENATE([.F24];&quot;x&quot;;[.F$1];&quot;, &quot;);&quot;&quot;)">
            <text:p/>
          </table:table-cell>
          <table:table-cell table:style-name="ce3" table:formula="of:=IF(AND(ISNUMBER([.G24]);[.G24]&gt;0);CONCATENATE([.G24];&quot;x&quot;;[.G$1];&quot;, &quot;);&quot;&quot;)">
            <text:p/>
          </table:table-cell>
          <table:table-cell table:style-name="ce3" table:formula="of:=IF(AND(ISNUMBER([.H24]);[.H24]&gt;0);CONCATENATE([.H24];&quot;x&quot;;[.H$1];&quot;, &quot;);&quot;&quot;)">
            <text:p/>
          </table:table-cell>
          <table:table-cell table:style-name="ce3" table:formula="of:=IF(AND(ISNUMBER([.I24]);[.I24]&gt;0);CONCATENATE([.I24];&quot;x&quot;;[.I$1];&quot;, &quot;);&quot;&quot;)">
            <text:p/>
          </table:table-cell>
          <table:table-cell table:style-name="ce3" table:formula="of:=IF(AND(ISNUMBER([.J24]);[.J24]&gt;0);CONCATENATE([.J24];&quot;x&quot;;[.J$1];&quot;, &quot;);&quot;&quot;)">
            <text:p/>
          </table:table-cell>
          <table:table-cell table:style-name="ce3" table:formula="of:=IF(AND(ISNUMBER([.K24]);[.K24]&gt;0);CONCATENATE([.K24];&quot;x&quot;;[.K$1];&quot;, &quot;);&quot;&quot;)">
            <text:p/>
          </table:table-cell>
          <table:table-cell table:style-name="ce3" table:formula="of:=IF(AND(ISNUMBER([.L24]);[.L24]&gt;0);CONCATENATE([.L24];&quot;x&quot;;[.L$1];&quot;, &quot;);&quot;&quot;)">
            <text:p/>
          </table:table-cell>
          <table:table-cell table:style-name="ce3" table:formula="of:=IF(AND(ISNUMBER([.M24]);[.M24]&gt;0);CONCATENATE([.M24];&quot;x&quot;;[.M$1];&quot;, &quot;);&quot;&quot;)">
            <text:p/>
          </table:table-cell>
          <table:table-cell table:style-name="ce3" table:formula="of:=IF(AND(ISNUMBER([.N24]);[.N24]&gt;0);CONCATENATE([.N24];&quot;x&quot;;[.N$1];&quot;, &quot;);&quot;&quot;)">
            <text:p/>
          </table:table-cell>
          <table:table-cell table:style-name="ce3" table:formula="of:=IF(AND(ISNUMBER([.O24]);[.O24]&gt;0);CONCATENATE([.O24];&quot;x&quot;;[.O$1];&quot;, &quot;);&quot;&quot;)">
            <text:p/>
          </table:table-cell>
          <table:table-cell table:style-name="ce3" table:formula="of:=IF(AND(ISNUMBER([.P24]);[.P24]&gt;0);CONCATENATE([.P24];&quot;x&quot;;[.P$1];&quot;, &quot;);&quot;&quot;)">
            <text:p/>
          </table:table-cell>
          <table:table-cell table:style-name="ce3" table:formula="of:=IF(AND(ISNUMBER([.Q24]);[.Q24]&gt;0);CONCATENATE([.Q24];&quot;x&quot;;[.Q$1];&quot;, &quot;);&quot;&quot;)">
            <text:p/>
          </table:table-cell>
          <table:table-cell table:style-name="ce3" table:formula="of:=IF(AND(ISNUMBER([.R24]);[.R24]&gt;0);CONCATENATE([.R24];&quot;x&quot;;[.R$1];&quot;, &quot;);&quot;&quot;)">
            <text:p/>
          </table:table-cell>
          <table:table-cell table:style-name="ce3" table:formula="of:=IF(AND(ISNUMBER([.S24]);[.S24]&gt;0);CONCATENATE([.S24];&quot;x&quot;;[.S$1];&quot;, &quot;);&quot;&quot;)">
            <text:p/>
          </table:table-cell>
          <table:table-cell table:style-name="ce3" table:formula="of:=IF(AND(ISNUMBER([.T24]);[.T24]&gt;0);CONCATENATE([.T24];&quot;x&quot;;[.T$1];&quot;, &quot;);&quot;&quot;)">
            <text:p/>
          </table:table-cell>
          <table:table-cell table:style-name="ce3" table:formula="of:=IF(AND(ISNUMBER([.U24]);[.U24]&gt;0);CONCATENATE([.U24];&quot;x&quot;;[.U$1];&quot;, &quot;);&quot;&quot;)">
            <text:p/>
          </table:table-cell>
          <table:table-cell table:style-name="ce3" table:formula="of:=IF(AND(ISNUMBER([.V24]);[.V24]&gt;0);CONCATENATE([.V24];&quot;x&quot;;[.V$1];&quot;, &quot;);&quot;&quot;)">
            <text:p/>
          </table:table-cell>
          <table:table-cell table:style-name="ce3" table:formula="of:=IF(AND(ISNUMBER([.W24]);[.W24]&gt;0);CONCATENATE([.W24];&quot;x&quot;;[.W$1];&quot;, &quot;);&quot;&quot;)">
            <text:p/>
          </table:table-cell>
          <table:table-cell table:style-name="ce3" table:formula="of:=IF(AND(ISNUMBER([.X24]);[.X24]&gt;0);CONCATENATE([.X24];&quot;x&quot;;[.X$1];&quot;, &quot;);&quot;&quot;)">
            <text:p/>
          </table:table-cell>
          <table:table-cell table:style-name="ce3" table:formula="of:=IF(AND(ISNUMBER([.Y24]);[.Y24]&gt;0);CONCATENATE([.Y2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outh of bridge arch</text:p>
          </table:table-cell>
          <table:table-cell table:style-name="ce1" table:formula="of:=IF(EXACT([.A25];&quot;Subtotal&quot;);1;0)+[.B24]" office:value-type="float" office:value="5">
            <text:p>5</text:p>
          </table:table-cell>
          <table:table-cell table:style-name="ce1" table:formula="of:=IF(ISNUMBER(SEARCH(&quot;SKIP&quot;;[.A25]));-1;[.B25])"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float" office:value="124">
            <text:p>124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table:formula="of:=74+128" office:value-type="float" office:value="202">
            <text:p>202</text:p>
          </table:table-cell>
          <table:table-cell table:number-columns-repeated="4"/>
          <table:table-cell table:formula="of:=[.Z24]"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/>
          <table:table-cell/>
          <table:table-cell/>
          <table:table-cell office:value-type="string">
            <text:p>40MW</text:p>
          </table:table-cell>
          <table:table-cell/>
          <table:table-cell office:value-type="string">
            <text:p>Go NW</text:p>
          </table:table-cell>
          <table:table-cell table:formula="of:=IF(LEN([.AJ25])&gt;0;CONCATENATE(&quot; (&quot;;[.AJ25];&quot;)&quot;);&quot;&quot;)" office:value-type="string" office:string-value=" (Go NW)">
            <text:p><text:s/>(Go NW)</text:p>
          </table:table-cell>
          <table:table-cell table:formula="of:=IF(OR(EXACT([.A25];&quot;Subtotal&quot;);EXACT(LEFT([.A25];5);&quot;NOTE:&quot;));&quot;&quot;;CONCATENATE([.A25];[.AK25];IF(LEN([.AM25])&gt;0;CONCATENATE(&quot; - &quot;;[.AM25]);&quot;&quot;)))" office:value-type="string" office:string-value="South of bridge arch (Go NW) - HDD, 124xCable, 38xRPlate, 74xRods, 202xConcr, ">
            <text:p>South of bridge arch (Go NW) - HDD, 124xCable, 38xRPlate, 74xRods, 202xConcr, </text:p>
          </table:table-cell>
          <table:table-cell table:style-name="ce3" table:formula="of:=CONCATENATE([.AN25];[.AO25];[.AP25];[.AQ25];[.AR25];[.AS25];[.AT25];[.AU25];[.AV25];[.AW25];[.AX25];[.AY25];[.AZ25];[.BA25];[.BB25];[.BC25];[.BD25];[.BE25];[.BF25];[.BG25];[.BH25];[.BI25];[.BJ25];[.BK25];[.BL25];[.BM25];[.AF25])" office:value-type="string" office:string-value="HDD, 124xCable, 38xRPlate, 74xRods, 202xConcr, ">
            <text:p>HDD, 124xCable, 38xRPlate, 74xRods, 202xConcr, </text:p>
          </table:table-cell>
          <table:table-cell table:style-name="ce3" table:formula="of:=IF(AND(ISNUMBER([.E25]);[.E25]&gt;0);CONCATENATE([.E$1];&quot;, &quot;);&quot;&quot;)" office:value-type="string" office:string-value="HDD, ">
            <text:p>HDD, </text:p>
          </table:table-cell>
          <table:table-cell table:style-name="ce3" table:formula="of:=IF(AND(ISNUMBER([.F25]);[.F25]&gt;0);CONCATENATE([.F25];&quot;x&quot;;[.F$1];&quot;, &quot;);&quot;&quot;)">
            <text:p/>
          </table:table-cell>
          <table:table-cell table:style-name="ce3" table:formula="of:=IF(AND(ISNUMBER([.G25]);[.G25]&gt;0);CONCATENATE([.G25];&quot;x&quot;;[.G$1];&quot;, &quot;);&quot;&quot;)">
            <text:p/>
          </table:table-cell>
          <table:table-cell table:style-name="ce3" table:formula="of:=IF(AND(ISNUMBER([.H25]);[.H25]&gt;0);CONCATENATE([.H25];&quot;x&quot;;[.H$1];&quot;, &quot;);&quot;&quot;)">
            <text:p/>
          </table:table-cell>
          <table:table-cell table:style-name="ce3" table:formula="of:=IF(AND(ISNUMBER([.I25]);[.I25]&gt;0);CONCATENATE([.I25];&quot;x&quot;;[.I$1];&quot;, &quot;);&quot;&quot;)">
            <text:p/>
          </table:table-cell>
          <table:table-cell table:style-name="ce3" table:formula="of:=IF(AND(ISNUMBER([.J25]);[.J25]&gt;0);CONCATENATE([.J25];&quot;x&quot;;[.J$1];&quot;, &quot;);&quot;&quot;)">
            <text:p/>
          </table:table-cell>
          <table:table-cell table:style-name="ce3" table:formula="of:=IF(AND(ISNUMBER([.K25]);[.K25]&gt;0);CONCATENATE([.K25];&quot;x&quot;;[.K$1];&quot;, &quot;);&quot;&quot;)">
            <text:p/>
          </table:table-cell>
          <table:table-cell table:style-name="ce3" table:formula="of:=IF(AND(ISNUMBER([.L25]);[.L25]&gt;0);CONCATENATE([.L25];&quot;x&quot;;[.L$1];&quot;, &quot;);&quot;&quot;)">
            <text:p/>
          </table:table-cell>
          <table:table-cell table:style-name="ce3" table:formula="of:=IF(AND(ISNUMBER([.M25]);[.M25]&gt;0);CONCATENATE([.M25];&quot;x&quot;;[.M$1];&quot;, &quot;);&quot;&quot;)">
            <text:p/>
          </table:table-cell>
          <table:table-cell table:style-name="ce3" table:formula="of:=IF(AND(ISNUMBER([.N25]);[.N25]&gt;0);CONCATENATE([.N25];&quot;x&quot;;[.N$1];&quot;, &quot;);&quot;&quot;)">
            <text:p/>
          </table:table-cell>
          <table:table-cell table:style-name="ce3" table:formula="of:=IF(AND(ISNUMBER([.O25]);[.O25]&gt;0);CONCATENATE([.O25];&quot;x&quot;;[.O$1];&quot;, &quot;);&quot;&quot;)">
            <text:p/>
          </table:table-cell>
          <table:table-cell table:style-name="ce3" table:formula="of:=IF(AND(ISNUMBER([.P25]);[.P25]&gt;0);CONCATENATE([.P25];&quot;x&quot;;[.P$1];&quot;, &quot;);&quot;&quot;)" office:value-type="string" office:string-value="124xCable, ">
            <text:p>124xCable, </text:p>
          </table:table-cell>
          <table:table-cell table:style-name="ce3" table:formula="of:=IF(AND(ISNUMBER([.Q25]);[.Q25]&gt;0);CONCATENATE([.Q25];&quot;x&quot;;[.Q$1];&quot;, &quot;);&quot;&quot;)">
            <text:p/>
          </table:table-cell>
          <table:table-cell table:style-name="ce3" table:formula="of:=IF(AND(ISNUMBER([.R25]);[.R25]&gt;0);CONCATENATE([.R25];&quot;x&quot;;[.R$1];&quot;, &quot;);&quot;&quot;)">
            <text:p/>
          </table:table-cell>
          <table:table-cell table:style-name="ce3" table:formula="of:=IF(AND(ISNUMBER([.S25]);[.S25]&gt;0);CONCATENATE([.S25];&quot;x&quot;;[.S$1];&quot;, &quot;);&quot;&quot;)" office:value-type="string" office:string-value="38xRPlate, ">
            <text:p>38xRPlate, </text:p>
          </table:table-cell>
          <table:table-cell table:style-name="ce3" table:formula="of:=IF(AND(ISNUMBER([.T25]);[.T25]&gt;0);CONCATENATE([.T25];&quot;x&quot;;[.T$1];&quot;, &quot;);&quot;&quot;)" office:value-type="string" office:string-value="74xRods, ">
            <text:p>74xRods, </text:p>
          </table:table-cell>
          <table:table-cell table:style-name="ce3" table:formula="of:=IF(AND(ISNUMBER([.U25]);[.U25]&gt;0);CONCATENATE([.U25];&quot;x&quot;;[.U$1];&quot;, &quot;);&quot;&quot;)" office:value-type="string" office:string-value="202xConcr, ">
            <text:p>202xConcr, </text:p>
          </table:table-cell>
          <table:table-cell table:style-name="ce3" table:formula="of:=IF(AND(ISNUMBER([.V25]);[.V25]&gt;0);CONCATENATE([.V25];&quot;x&quot;;[.V$1];&quot;, &quot;);&quot;&quot;)">
            <text:p/>
          </table:table-cell>
          <table:table-cell table:style-name="ce3" table:formula="of:=IF(AND(ISNUMBER([.W25]);[.W25]&gt;0);CONCATENATE([.W25];&quot;x&quot;;[.W$1];&quot;, &quot;);&quot;&quot;)">
            <text:p/>
          </table:table-cell>
          <table:table-cell table:style-name="ce3" table:formula="of:=IF(AND(ISNUMBER([.X25]);[.X25]&gt;0);CONCATENATE([.X25];&quot;x&quot;;[.X$1];&quot;, &quot;);&quot;&quot;)">
            <text:p/>
          </table:table-cell>
          <table:table-cell table:style-name="ce3" table:formula="of:=IF(AND(ISNUMBER([.Y25]);[.Y25]&gt;0);CONCATENATE([.Y2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Rod factory</text:p>
          </table:table-cell>
          <table:table-cell table:style-name="ce1" table:formula="of:=IF(EXACT([.A26];&quot;Subtotal&quot;);1;0)+[.B25]" office:value-type="float" office:value="5">
            <text:p>5</text:p>
          </table:table-cell>
          <table:table-cell table:style-name="ce1" table:formula="of:=IF(ISNUMBER(SEARCH(&quot;SKIP&quot;;[.A26]));-1;[.B26])" office:value-type="float" office:value="5">
            <text:p>5</text:p>
          </table:table-cell>
          <table:table-cell/>
          <table:table-cell table:number-columns-repeated="10"/>
          <table:table-cell office:value-type="float" office:value="-8">
            <text:p>-8</text:p>
          </table:table-cell>
          <table:table-cell table:number-columns-repeated="2"/>
          <table:table-cell office:value-type="float" office:value="-4">
            <text:p>-4</text:p>
          </table:table-cell>
          <table:table-cell office:value-type="float" office:value="-2">
            <text:p>-2</text:p>
          </table:table-cell>
          <table:table-cell office:value-type="float" office:value="-5">
            <text:p>-5</text:p>
          </table:table-cell>
          <table:table-cell table:number-columns-repeated="5"/>
          <table:table-cell table:formula="of:=[.Z25]" office:value-type="float" office:value="5">
            <text:p>5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26])&gt;0;CONCATENATE(&quot; (&quot;;[.AJ26];&quot;)&quot;);&quot;&quot;)">
            <text:p/>
          </table:table-cell>
          <table:table-cell table:formula="of:=IF(OR(EXACT([.A26];&quot;Subtotal&quot;);EXACT(LEFT([.A26];5);&quot;NOTE:&quot;));&quot;&quot;;CONCATENATE([.A26];[.AK26];IF(LEN([.AM26])&gt;0;CONCATENATE(&quot; - &quot;;[.AM26]);&quot;&quot;)))" office:value-type="string" office:string-value="Rod factory">
            <text:p>Rod factory</text:p>
          </table:table-cell>
          <table:table-cell table:style-name="ce3" table:formula="of:=CONCATENATE([.AN26];[.AO26];[.AP26];[.AQ26];[.AR26];[.AS26];[.AT26];[.AU26];[.AV26];[.AW26];[.AX26];[.AY26];[.AZ26];[.BA26];[.BB26];[.BC26];[.BD26];[.BE26];[.BF26];[.BG26];[.BH26];[.BI26];[.BJ26];[.BK26];[.BL26];[.BM26];[.AF26])">
            <text:p/>
          </table:table-cell>
          <table:table-cell table:style-name="ce3" table:formula="of:=IF(AND(ISNUMBER([.E26]);[.E26]&gt;0);CONCATENATE([.E$1];&quot;, &quot;);&quot;&quot;)">
            <text:p/>
          </table:table-cell>
          <table:table-cell table:style-name="ce3" table:formula="of:=IF(AND(ISNUMBER([.F26]);[.F26]&gt;0);CONCATENATE([.F26];&quot;x&quot;;[.F$1];&quot;, &quot;);&quot;&quot;)">
            <text:p/>
          </table:table-cell>
          <table:table-cell table:style-name="ce3" table:formula="of:=IF(AND(ISNUMBER([.G26]);[.G26]&gt;0);CONCATENATE([.G26];&quot;x&quot;;[.G$1];&quot;, &quot;);&quot;&quot;)">
            <text:p/>
          </table:table-cell>
          <table:table-cell table:style-name="ce3" table:formula="of:=IF(AND(ISNUMBER([.H26]);[.H26]&gt;0);CONCATENATE([.H26];&quot;x&quot;;[.H$1];&quot;, &quot;);&quot;&quot;)">
            <text:p/>
          </table:table-cell>
          <table:table-cell table:style-name="ce3" table:formula="of:=IF(AND(ISNUMBER([.I26]);[.I26]&gt;0);CONCATENATE([.I26];&quot;x&quot;;[.I$1];&quot;, &quot;);&quot;&quot;)">
            <text:p/>
          </table:table-cell>
          <table:table-cell table:style-name="ce3" table:formula="of:=IF(AND(ISNUMBER([.J26]);[.J26]&gt;0);CONCATENATE([.J26];&quot;x&quot;;[.J$1];&quot;, &quot;);&quot;&quot;)">
            <text:p/>
          </table:table-cell>
          <table:table-cell table:style-name="ce3" table:formula="of:=IF(AND(ISNUMBER([.K26]);[.K26]&gt;0);CONCATENATE([.K26];&quot;x&quot;;[.K$1];&quot;, &quot;);&quot;&quot;)">
            <text:p/>
          </table:table-cell>
          <table:table-cell table:style-name="ce3" table:formula="of:=IF(AND(ISNUMBER([.L26]);[.L26]&gt;0);CONCATENATE([.L26];&quot;x&quot;;[.L$1];&quot;, &quot;);&quot;&quot;)">
            <text:p/>
          </table:table-cell>
          <table:table-cell table:style-name="ce3" table:formula="of:=IF(AND(ISNUMBER([.M26]);[.M26]&gt;0);CONCATENATE([.M26];&quot;x&quot;;[.M$1];&quot;, &quot;);&quot;&quot;)">
            <text:p/>
          </table:table-cell>
          <table:table-cell table:style-name="ce3" table:formula="of:=IF(AND(ISNUMBER([.N26]);[.N26]&gt;0);CONCATENATE([.N26];&quot;x&quot;;[.N$1];&quot;, &quot;);&quot;&quot;)">
            <text:p/>
          </table:table-cell>
          <table:table-cell table:style-name="ce3" table:formula="of:=IF(AND(ISNUMBER([.O26]);[.O26]&gt;0);CONCATENATE([.O26];&quot;x&quot;;[.O$1];&quot;, &quot;);&quot;&quot;)">
            <text:p/>
          </table:table-cell>
          <table:table-cell table:style-name="ce3" table:formula="of:=IF(AND(ISNUMBER([.P26]);[.P26]&gt;0);CONCATENATE([.P26];&quot;x&quot;;[.P$1];&quot;, &quot;);&quot;&quot;)">
            <text:p/>
          </table:table-cell>
          <table:table-cell table:style-name="ce3" table:formula="of:=IF(AND(ISNUMBER([.Q26]);[.Q26]&gt;0);CONCATENATE([.Q26];&quot;x&quot;;[.Q$1];&quot;, &quot;);&quot;&quot;)">
            <text:p/>
          </table:table-cell>
          <table:table-cell table:style-name="ce3" table:formula="of:=IF(AND(ISNUMBER([.R26]);[.R26]&gt;0);CONCATENATE([.R26];&quot;x&quot;;[.R$1];&quot;, &quot;);&quot;&quot;)">
            <text:p/>
          </table:table-cell>
          <table:table-cell table:style-name="ce3" table:formula="of:=IF(AND(ISNUMBER([.S26]);[.S26]&gt;0);CONCATENATE([.S26];&quot;x&quot;;[.S$1];&quot;, &quot;);&quot;&quot;)">
            <text:p/>
          </table:table-cell>
          <table:table-cell table:style-name="ce3" table:formula="of:=IF(AND(ISNUMBER([.T26]);[.T26]&gt;0);CONCATENATE([.T26];&quot;x&quot;;[.T$1];&quot;, &quot;);&quot;&quot;)">
            <text:p/>
          </table:table-cell>
          <table:table-cell table:style-name="ce3" table:formula="of:=IF(AND(ISNUMBER([.U26]);[.U26]&gt;0);CONCATENATE([.U26];&quot;x&quot;;[.U$1];&quot;, &quot;);&quot;&quot;)">
            <text:p/>
          </table:table-cell>
          <table:table-cell table:style-name="ce3" table:formula="of:=IF(AND(ISNUMBER([.V26]);[.V26]&gt;0);CONCATENATE([.V26];&quot;x&quot;;[.V$1];&quot;, &quot;);&quot;&quot;)">
            <text:p/>
          </table:table-cell>
          <table:table-cell table:style-name="ce3" table:formula="of:=IF(AND(ISNUMBER([.W26]);[.W26]&gt;0);CONCATENATE([.W26];&quot;x&quot;;[.W$1];&quot;, &quot;);&quot;&quot;)">
            <text:p/>
          </table:table-cell>
          <table:table-cell table:style-name="ce3" table:formula="of:=IF(AND(ISNUMBER([.X26]);[.X26]&gt;0);CONCATENATE([.X26];&quot;x&quot;;[.X$1];&quot;, &quot;);&quot;&quot;)">
            <text:p/>
          </table:table-cell>
          <table:table-cell table:style-name="ce3" table:formula="of:=IF(AND(ISNUMBER([.Y26]);[.Y26]&gt;0);CONCATENATE([.Y2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27];&quot;Subtotal&quot;);1;0)+[.B26]" office:value-type="float" office:value="6">
            <text:p>6</text:p>
          </table:table-cell>
          <table:table-cell table:style-name="ce1" table:formula="of:=IF(ISNUMBER(SEARCH(&quot;SKIP&quot;;[.A27]));-1;[.B27])" office:value-type="float" office:value="6">
            <text:p>6</text:p>
          </table:table-cell>
          <table:table-cell table:style-name="ce2" table:formula="of:=SUMIFS([.D$2:.D$161];[.$C$2:.$C$161];[.$C27]-1)" office:value-type="float" office:value="3">
            <text:p>3</text:p>
          </table:table-cell>
          <table:table-cell table:style-name="ce2" table:formula="of:=SUMIFS([.E$2:.E$161];[.$C$2:.$C$161];[.$C27]-1)" office:value-type="float" office:value="6">
            <text:p>6</text:p>
          </table:table-cell>
          <table:table-cell table:style-name="ce2" table:formula="of:=SUMIFS([.F$2:.F$161];[.$C$2:.$C$161];[.$C27]-1)" office:value-type="float" office:value="286">
            <text:p>286</text:p>
          </table:table-cell>
          <table:table-cell table:style-name="ce2" table:formula="of:=SUMIFS([.G$2:.G$161];[.$C$2:.$C$161];[.$C27]-1)" office:value-type="float" office:value="0">
            <text:p>0</text:p>
          </table:table-cell>
          <table:table-cell table:style-name="ce2" table:formula="of:=SUMIFS([.H$2:.H$161];[.$C$2:.$C$161];[.$C27]-1)" office:value-type="float" office:value="35">
            <text:p>35</text:p>
          </table:table-cell>
          <table:table-cell table:style-name="ce2" table:formula="of:=SUMIFS([.I$2:.I$161];[.$C$2:.$C$161];[.$C27]-1)" office:value-type="float" office:value="0">
            <text:p>0</text:p>
          </table:table-cell>
          <table:table-cell table:style-name="ce2" table:formula="of:=SUMIFS([.J$2:.J$161];[.$C$2:.$C$161];[.$C27]-1)" office:value-type="float" office:value="0">
            <text:p>0</text:p>
          </table:table-cell>
          <table:table-cell table:style-name="ce2" table:formula="of:=SUMIFS([.K$2:.K$161];[.$C$2:.$C$161];[.$C27]-1)" office:value-type="float" office:value="0">
            <text:p>0</text:p>
          </table:table-cell>
          <table:table-cell table:style-name="ce2" table:formula="of:=SUMIFS([.L$2:.L$161];[.$C$2:.$C$161];[.$C27]-1)" office:value-type="float" office:value="135">
            <text:p>135</text:p>
          </table:table-cell>
          <table:table-cell table:style-name="ce2" table:formula="of:=SUMIFS([.M$2:.M$161];[.$C$2:.$C$161];[.$C27]-1)" office:value-type="float" office:value="83">
            <text:p>83</text:p>
          </table:table-cell>
          <table:table-cell table:style-name="ce2" table:formula="of:=SUMIFS([.N$2:.N$161];[.$C$2:.$C$161];[.$C27]-1)" office:value-type="float" office:value="0">
            <text:p>0</text:p>
          </table:table-cell>
          <table:table-cell table:style-name="ce2" table:formula="of:=SUMIFS([.O$2:.O$161];[.$C$2:.$C$161];[.$C27]-1)" office:value-type="float" office:value="276">
            <text:p>276</text:p>
          </table:table-cell>
          <table:table-cell table:style-name="ce2" table:formula="of:=SUMIFS([.P$2:.P$161];[.$C$2:.$C$161];[.$C27]-1)" office:value-type="float" office:value="182">
            <text:p>182</text:p>
          </table:table-cell>
          <table:table-cell table:style-name="ce2" table:formula="of:=SUMIFS([.Q$2:.Q$161];[.$C$2:.$C$161];[.$C27]-1)" office:value-type="float" office:value="206">
            <text:p>206</text:p>
          </table:table-cell>
          <table:table-cell table:style-name="ce2" table:formula="of:=SUMIFS([.R$2:.R$161];[.$C$2:.$C$161];[.$C27]-1)" office:value-type="float" office:value="137">
            <text:p>137</text:p>
          </table:table-cell>
          <table:table-cell table:style-name="ce2" table:formula="of:=SUMIFS([.S$2:.S$161];[.$C$2:.$C$161];[.$C27]-1)" office:value-type="float" office:value="55">
            <text:p>55</text:p>
          </table:table-cell>
          <table:table-cell table:style-name="ce2" table:formula="of:=SUMIFS([.T$2:.T$161];[.$C$2:.$C$161];[.$C27]-1)" office:value-type="float" office:value="84">
            <text:p>84</text:p>
          </table:table-cell>
          <table:table-cell table:style-name="ce2" table:formula="of:=SUMIFS([.U$2:.U$161];[.$C$2:.$C$161];[.$C27]-1)" office:value-type="float" office:value="404">
            <text:p>404</text:p>
          </table:table-cell>
          <table:table-cell table:style-name="ce2" table:formula="of:=SUMIFS([.V$2:.V$161];[.$C$2:.$C$161];[.$C27]-1)" office:value-type="float" office:value="0">
            <text:p>0</text:p>
          </table:table-cell>
          <table:table-cell table:style-name="ce2" table:formula="of:=SUMIFS([.W$2:.W$161];[.$C$2:.$C$161];[.$C27]-1)" office:value-type="float" office:value="44">
            <text:p>44</text:p>
          </table:table-cell>
          <table:table-cell table:style-name="ce2" table:formula="of:=SUMIFS([.X$2:.X$161];[.$C$2:.$C$161];[.$C27]-1)" office:value-type="float" office:value="0">
            <text:p>0</text:p>
          </table:table-cell>
          <table:table-cell table:style-name="ce2" table:formula="of:=SUMIFS([.Y$2:.Y$161];[.$C$2:.$C$161];[.$C27]-1)" office:value-type="float" office:value="0">
            <text:p>0</text:p>
          </table:table-cell>
          <table:table-cell table:style-name="ce2" table:formula="of:=[.Z26]" office:value-type="float" office:value="5">
            <text:p>5</text:p>
          </table:table-cell>
          <table:table-cell table:style-name="ce2" table:formula="of:=SUMIFS([.AA$2:.AA$161];[.$C$2:.$C$161];[.$C27]-1)" office:value-type="float" office:value="40">
            <text:p>40</text:p>
          </table:table-cell>
          <table:table-cell table:style-name="ce2" table:formula="of:=IF([.Z27]&gt;=6;[.AA27]+FLOOR(MAX(0;MIN([.O27]/25;[.T27]/15;[.R27]/15));1)*30;[.AA27])" office:value-type="float" office:value="40">
            <text:p>40</text:p>
          </table:table-cell>
          <table:table-cell table:style-name="ce2" table:formula="of:=IF([.Z27]&gt;=5;FLOOR(MAX(0;MIN([.T27]/10;[.R27]/10));1);0)" office:value-type="float" office:value="8">
            <text:p>8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27])&gt;0;CONCATENATE(&quot; (&quot;;[.AJ27];&quot;)&quot;);&quot;&quot;)">
            <text:p/>
          </table:table-cell>
          <table:table-cell table:formula="of:=IF(OR(EXACT([.A27];&quot;Subtotal&quot;);EXACT(LEFT([.A27];5);&quot;NOTE:&quot;));&quot;&quot;;CONCATENATE([.A27];[.AK27];IF(LEN([.AM27])&gt;0;CONCATENATE(&quot; - &quot;;[.AM27]);&quot;&quot;)))">
            <text:p/>
          </table:table-cell>
          <table:table-cell table:style-name="ce3" table:formula="of:=CONCATENATE([.AN27];[.AO27];[.AP27];[.AQ27];[.AR27];[.AS27];[.AT27];[.AU27];[.AV27];[.AW27];[.AX27];[.AY27];[.AZ27];[.BA27];[.BB27];[.BC27];[.BD27];[.BE27];[.BF27];[.BG27];[.BH27];[.BI27];[.BJ27];[.BK27];[.BL27];[.BM27];[.AF27])" office:value-type="string" office:string-value="HDD, 286xPipe, 35xMotor, 135xCSheet, 83xModF, 276xWire, 182xCable, 206xScrew, 137xIPlate, 55xRPlate, 84xRods, 404xConcr, 44xRotor, ">
            <text:p>HDD, 286xPipe, 35xMotor, 135xCSheet, 83xModF, 276xWire, 182xCable, 206xScrew, 137xIPlate, 55xRPlate, 84xRods, 404xConcr, 44xRotor, </text:p>
          </table:table-cell>
          <table:table-cell table:style-name="ce3" table:formula="of:=IF(AND(ISNUMBER([.E27]);[.E27]&gt;0);CONCATENATE([.E$1];&quot;, &quot;);&quot;&quot;)" office:value-type="string" office:string-value="HDD, ">
            <text:p>HDD, </text:p>
          </table:table-cell>
          <table:table-cell table:style-name="ce3" table:formula="of:=IF(AND(ISNUMBER([.F27]);[.F27]&gt;0);CONCATENATE([.F27];&quot;x&quot;;[.F$1];&quot;, &quot;);&quot;&quot;)" office:value-type="string" office:string-value="286xPipe, ">
            <text:p>286xPipe, </text:p>
          </table:table-cell>
          <table:table-cell table:style-name="ce3" table:formula="of:=IF(AND(ISNUMBER([.G27]);[.G27]&gt;0);CONCATENATE([.G27];&quot;x&quot;;[.G$1];&quot;, &quot;);&quot;&quot;)">
            <text:p/>
          </table:table-cell>
          <table:table-cell table:style-name="ce3" table:formula="of:=IF(AND(ISNUMBER([.H27]);[.H27]&gt;0);CONCATENATE([.H27];&quot;x&quot;;[.H$1];&quot;, &quot;);&quot;&quot;)" office:value-type="string" office:string-value="35xMotor, ">
            <text:p>35xMotor, </text:p>
          </table:table-cell>
          <table:table-cell table:style-name="ce3" table:formula="of:=IF(AND(ISNUMBER([.I27]);[.I27]&gt;0);CONCATENATE([.I27];&quot;x&quot;;[.I$1];&quot;, &quot;);&quot;&quot;)">
            <text:p/>
          </table:table-cell>
          <table:table-cell table:style-name="ce3" table:formula="of:=IF(AND(ISNUMBER([.J27]);[.J27]&gt;0);CONCATENATE([.J27];&quot;x&quot;;[.J$1];&quot;, &quot;);&quot;&quot;)">
            <text:p/>
          </table:table-cell>
          <table:table-cell table:style-name="ce3" table:formula="of:=IF(AND(ISNUMBER([.K27]);[.K27]&gt;0);CONCATENATE([.K27];&quot;x&quot;;[.K$1];&quot;, &quot;);&quot;&quot;)">
            <text:p/>
          </table:table-cell>
          <table:table-cell table:style-name="ce3" table:formula="of:=IF(AND(ISNUMBER([.L27]);[.L27]&gt;0);CONCATENATE([.L27];&quot;x&quot;;[.L$1];&quot;, &quot;);&quot;&quot;)" office:value-type="string" office:string-value="135xCSheet, ">
            <text:p>135xCSheet, </text:p>
          </table:table-cell>
          <table:table-cell table:style-name="ce3" table:formula="of:=IF(AND(ISNUMBER([.M27]);[.M27]&gt;0);CONCATENATE([.M27];&quot;x&quot;;[.M$1];&quot;, &quot;);&quot;&quot;)" office:value-type="string" office:string-value="83xModF, ">
            <text:p>83xModF, </text:p>
          </table:table-cell>
          <table:table-cell table:style-name="ce3" table:formula="of:=IF(AND(ISNUMBER([.N27]);[.N27]&gt;0);CONCATENATE([.N27];&quot;x&quot;;[.N$1];&quot;, &quot;);&quot;&quot;)">
            <text:p/>
          </table:table-cell>
          <table:table-cell table:style-name="ce3" table:formula="of:=IF(AND(ISNUMBER([.O27]);[.O27]&gt;0);CONCATENATE([.O27];&quot;x&quot;;[.O$1];&quot;, &quot;);&quot;&quot;)" office:value-type="string" office:string-value="276xWire, ">
            <text:p>276xWire, </text:p>
          </table:table-cell>
          <table:table-cell table:style-name="ce3" table:formula="of:=IF(AND(ISNUMBER([.P27]);[.P27]&gt;0);CONCATENATE([.P27];&quot;x&quot;;[.P$1];&quot;, &quot;);&quot;&quot;)" office:value-type="string" office:string-value="182xCable, ">
            <text:p>182xCable, </text:p>
          </table:table-cell>
          <table:table-cell table:style-name="ce3" table:formula="of:=IF(AND(ISNUMBER([.Q27]);[.Q27]&gt;0);CONCATENATE([.Q27];&quot;x&quot;;[.Q$1];&quot;, &quot;);&quot;&quot;)" office:value-type="string" office:string-value="206xScrew, ">
            <text:p>206xScrew, </text:p>
          </table:table-cell>
          <table:table-cell table:style-name="ce3" table:formula="of:=IF(AND(ISNUMBER([.R27]);[.R27]&gt;0);CONCATENATE([.R27];&quot;x&quot;;[.R$1];&quot;, &quot;);&quot;&quot;)" office:value-type="string" office:string-value="137xIPlate, ">
            <text:p>137xIPlate, </text:p>
          </table:table-cell>
          <table:table-cell table:style-name="ce3" table:formula="of:=IF(AND(ISNUMBER([.S27]);[.S27]&gt;0);CONCATENATE([.S27];&quot;x&quot;;[.S$1];&quot;, &quot;);&quot;&quot;)" office:value-type="string" office:string-value="55xRPlate, ">
            <text:p>55xRPlate, </text:p>
          </table:table-cell>
          <table:table-cell table:style-name="ce3" table:formula="of:=IF(AND(ISNUMBER([.T27]);[.T27]&gt;0);CONCATENATE([.T27];&quot;x&quot;;[.T$1];&quot;, &quot;);&quot;&quot;)" office:value-type="string" office:string-value="84xRods, ">
            <text:p>84xRods, </text:p>
          </table:table-cell>
          <table:table-cell table:style-name="ce3" table:formula="of:=IF(AND(ISNUMBER([.U27]);[.U27]&gt;0);CONCATENATE([.U27];&quot;x&quot;;[.U$1];&quot;, &quot;);&quot;&quot;)" office:value-type="string" office:string-value="404xConcr, ">
            <text:p>404xConcr, </text:p>
          </table:table-cell>
          <table:table-cell table:style-name="ce3" table:formula="of:=IF(AND(ISNUMBER([.V27]);[.V27]&gt;0);CONCATENATE([.V27];&quot;x&quot;;[.V$1];&quot;, &quot;);&quot;&quot;)">
            <text:p/>
          </table:table-cell>
          <table:table-cell table:style-name="ce3" table:formula="of:=IF(AND(ISNUMBER([.W27]);[.W27]&gt;0);CONCATENATE([.W27];&quot;x&quot;;[.W$1];&quot;, &quot;);&quot;&quot;)" office:value-type="string" office:string-value="44xRotor, ">
            <text:p>44xRotor, </text:p>
          </table:table-cell>
          <table:table-cell table:style-name="ce3" table:formula="of:=IF(AND(ISNUMBER([.X27]);[.X27]&gt;0);CONCATENATE([.X27];&quot;x&quot;;[.X$1];&quot;, &quot;);&quot;&quot;)">
            <text:p/>
          </table:table-cell>
          <table:table-cell table:style-name="ce3" table:formula="of:=IF(AND(ISNUMBER([.Y27]);[.Y27]&gt;0);CONCATENATE([.Y27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Central Plains Sloop</text:p>
          </table:table-cell>
          <table:table-cell table:style-name="ce1" table:formula="of:=IF(EXACT([.A28];&quot;Subtotal&quot;);1;0)+[.B27]" office:value-type="float" office:value="6">
            <text:p>6</text:p>
          </table:table-cell>
          <table:table-cell table:style-name="ce1" table:formula="of:=IF(ISNUMBER(SEARCH(&quot;SKIP&quot;;[.A28]));-1;[.B28])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1"/>
          <table:table-cell table:formula="of:=[.Z25]" office:value-type="float" office:value="5">
            <text:p>5</text:p>
          </table:table-cell>
          <table:table-cell table:number-columns-repeated="5"/>
          <table:table-cell/>
          <table:table-cell table:number-columns-repeated="3"/>
          <table:table-cell office:value-type="string">
            <text:p>Go W</text:p>
          </table:table-cell>
          <table:table-cell table:formula="of:=IF(LEN([.AJ28])&gt;0;CONCATENATE(&quot; (&quot;;[.AJ28];&quot;)&quot;);&quot;&quot;)" office:value-type="string" office:string-value=" (Go W)">
            <text:p><text:s/>(Go W)</text:p>
          </table:table-cell>
          <table:table-cell table:formula="of:=IF(OR(EXACT([.A28];&quot;Subtotal&quot;);EXACT(LEFT([.A28];5);&quot;NOTE:&quot;));&quot;&quot;;CONCATENATE([.A28];[.AK28];IF(LEN([.AM28])&gt;0;CONCATENATE(&quot; - &quot;;[.AM28]);&quot;&quot;)))" office:value-type="string" office:string-value="Central Plains Sloop (Go W)">
            <text:p>Central Plains Sloop (Go W)</text:p>
          </table:table-cell>
          <table:table-cell table:style-name="ce3" table:formula="of:=CONCATENATE([.AN28];[.AO28];[.AP28];[.AQ28];[.AR28];[.AS28];[.AT28];[.AU28];[.AV28];[.AW28];[.AX28];[.AY28];[.AZ28];[.BA28];[.BB28];[.BC28];[.BD28];[.BE28];[.BF28];[.BG28];[.BH28];[.BI28];[.BJ28];[.BK28];[.BL28];[.BM28];[.AF28])">
            <text:p/>
          </table:table-cell>
          <table:table-cell table:style-name="ce3" table:formula="of:=IF(AND(ISNUMBER([.E28]);[.E28]&gt;0);CONCATENATE([.E$1];&quot;, &quot;);&quot;&quot;)">
            <text:p/>
          </table:table-cell>
          <table:table-cell table:style-name="ce3" table:formula="of:=IF(AND(ISNUMBER([.F28]);[.F28]&gt;0);CONCATENATE([.F28];&quot;x&quot;;[.F$1];&quot;, &quot;);&quot;&quot;)">
            <text:p/>
          </table:table-cell>
          <table:table-cell table:style-name="ce3" table:formula="of:=IF(AND(ISNUMBER([.G28]);[.G28]&gt;0);CONCATENATE([.G28];&quot;x&quot;;[.G$1];&quot;, &quot;);&quot;&quot;)">
            <text:p/>
          </table:table-cell>
          <table:table-cell table:style-name="ce3" table:formula="of:=IF(AND(ISNUMBER([.H28]);[.H28]&gt;0);CONCATENATE([.H28];&quot;x&quot;;[.H$1];&quot;, &quot;);&quot;&quot;)">
            <text:p/>
          </table:table-cell>
          <table:table-cell table:style-name="ce3" table:formula="of:=IF(AND(ISNUMBER([.I28]);[.I28]&gt;0);CONCATENATE([.I28];&quot;x&quot;;[.I$1];&quot;, &quot;);&quot;&quot;)">
            <text:p/>
          </table:table-cell>
          <table:table-cell table:style-name="ce3" table:formula="of:=IF(AND(ISNUMBER([.J28]);[.J28]&gt;0);CONCATENATE([.J28];&quot;x&quot;;[.J$1];&quot;, &quot;);&quot;&quot;)">
            <text:p/>
          </table:table-cell>
          <table:table-cell table:style-name="ce3" table:formula="of:=IF(AND(ISNUMBER([.K28]);[.K28]&gt;0);CONCATENATE([.K28];&quot;x&quot;;[.K$1];&quot;, &quot;);&quot;&quot;)">
            <text:p/>
          </table:table-cell>
          <table:table-cell table:style-name="ce3" table:formula="of:=IF(AND(ISNUMBER([.L28]);[.L28]&gt;0);CONCATENATE([.L28];&quot;x&quot;;[.L$1];&quot;, &quot;);&quot;&quot;)">
            <text:p/>
          </table:table-cell>
          <table:table-cell table:style-name="ce3" table:formula="of:=IF(AND(ISNUMBER([.M28]);[.M28]&gt;0);CONCATENATE([.M28];&quot;x&quot;;[.M$1];&quot;, &quot;);&quot;&quot;)">
            <text:p/>
          </table:table-cell>
          <table:table-cell table:style-name="ce3" table:formula="of:=IF(AND(ISNUMBER([.N28]);[.N28]&gt;0);CONCATENATE([.N28];&quot;x&quot;;[.N$1];&quot;, &quot;);&quot;&quot;)">
            <text:p/>
          </table:table-cell>
          <table:table-cell table:style-name="ce3" table:formula="of:=IF(AND(ISNUMBER([.O28]);[.O28]&gt;0);CONCATENATE([.O28];&quot;x&quot;;[.O$1];&quot;, &quot;);&quot;&quot;)">
            <text:p/>
          </table:table-cell>
          <table:table-cell table:style-name="ce3" table:formula="of:=IF(AND(ISNUMBER([.P28]);[.P28]&gt;0);CONCATENATE([.P28];&quot;x&quot;;[.P$1];&quot;, &quot;);&quot;&quot;)">
            <text:p/>
          </table:table-cell>
          <table:table-cell table:style-name="ce3" table:formula="of:=IF(AND(ISNUMBER([.Q28]);[.Q28]&gt;0);CONCATENATE([.Q28];&quot;x&quot;;[.Q$1];&quot;, &quot;);&quot;&quot;)">
            <text:p/>
          </table:table-cell>
          <table:table-cell table:style-name="ce3" table:formula="of:=IF(AND(ISNUMBER([.R28]);[.R28]&gt;0);CONCATENATE([.R28];&quot;x&quot;;[.R$1];&quot;, &quot;);&quot;&quot;)">
            <text:p/>
          </table:table-cell>
          <table:table-cell table:style-name="ce3" table:formula="of:=IF(AND(ISNUMBER([.S28]);[.S28]&gt;0);CONCATENATE([.S28];&quot;x&quot;;[.S$1];&quot;, &quot;);&quot;&quot;)">
            <text:p/>
          </table:table-cell>
          <table:table-cell table:style-name="ce3" table:formula="of:=IF(AND(ISNUMBER([.T28]);[.T28]&gt;0);CONCATENATE([.T28];&quot;x&quot;;[.T$1];&quot;, &quot;);&quot;&quot;)">
            <text:p/>
          </table:table-cell>
          <table:table-cell table:style-name="ce3" table:formula="of:=IF(AND(ISNUMBER([.U28]);[.U28]&gt;0);CONCATENATE([.U28];&quot;x&quot;;[.U$1];&quot;, &quot;);&quot;&quot;)">
            <text:p/>
          </table:table-cell>
          <table:table-cell table:style-name="ce3" table:formula="of:=IF(AND(ISNUMBER([.V28]);[.V28]&gt;0);CONCATENATE([.V28];&quot;x&quot;;[.V$1];&quot;, &quot;);&quot;&quot;)">
            <text:p/>
          </table:table-cell>
          <table:table-cell table:style-name="ce3" table:formula="of:=IF(AND(ISNUMBER([.W28]);[.W28]&gt;0);CONCATENATE([.W28];&quot;x&quot;;[.W$1];&quot;, &quot;);&quot;&quot;)">
            <text:p/>
          </table:table-cell>
          <table:table-cell table:style-name="ce3" table:formula="of:=IF(AND(ISNUMBER([.X28]);[.X28]&gt;0);CONCATENATE([.X28];&quot;x&quot;;[.X$1];&quot;, &quot;);&quot;&quot;)">
            <text:p/>
          </table:table-cell>
          <table:table-cell table:style-name="ce3" table:formula="of:=IF(AND(ISNUMBER([.Y28]);[.Y28]&gt;0);CONCATENATE([.Y2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ollect Rod Factory after it finishes</text:p>
          </table:table-cell>
          <table:table-cell table:style-name="ce1" table:formula="of:=IF(EXACT([.A29];&quot;Subtotal&quot;);1;0)+[.B28]" office:value-type="float" office:value="6">
            <text:p>6</text:p>
          </table:table-cell>
          <table:table-cell table:style-name="ce1" table:formula="of:=IF(ISNUMBER(SEARCH(&quot;SKIP&quot;;[.A29]));-1;[.B29])" office:value-type="float" office:value="6">
            <text:p>6</text:p>
          </table:table-cell>
          <table:table-cell/>
          <table:table-cell table:number-columns-repeated="10"/>
          <table:table-cell office:value-type="float" office:value="8">
            <text:p>8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26+5" office:value-type="float" office:value="31">
            <text:p>31</text:p>
          </table:table-cell>
          <table:table-cell table:number-columns-repeated="5"/>
          <table:table-cell table:formula="of:=[.Z26]" office:value-type="float" office:value="5">
            <text:p>5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29])&gt;0;CONCATENATE(&quot; (&quot;;[.AJ29];&quot;)&quot;);&quot;&quot;)">
            <text:p/>
          </table:table-cell>
          <table:table-cell table:formula="of:=IF(OR(EXACT([.A29];&quot;Subtotal&quot;);EXACT(LEFT([.A29];5);&quot;NOTE:&quot;));&quot;&quot;;CONCATENATE([.A29];[.AK29];IF(LEN([.AM29])&gt;0;CONCATENATE(&quot; - &quot;;[.AM29]);&quot;&quot;)))" office:value-type="string" office:string-value="Collect Rod Factory after it finishes - 8xWire, 4xIPlate, 2xRPlate, 31xRods, ">
            <text:p>Collect Rod Factory after it finishes - 8xWire, 4xIPlate, 2xRPlate, 31xRods, </text:p>
          </table:table-cell>
          <table:table-cell table:style-name="ce3" table:formula="of:=CONCATENATE([.AN29];[.AO29];[.AP29];[.AQ29];[.AR29];[.AS29];[.AT29];[.AU29];[.AV29];[.AW29];[.AX29];[.AY29];[.AZ29];[.BA29];[.BB29];[.BC29];[.BD29];[.BE29];[.BF29];[.BG29];[.BH29];[.BI29];[.BJ29];[.BK29];[.BL29];[.BM29];[.AF29])" office:value-type="string" office:string-value="8xWire, 4xIPlate, 2xRPlate, 31xRods, ">
            <text:p>8xWire, 4xIPlate, 2xRPlate, 31xRods, </text:p>
          </table:table-cell>
          <table:table-cell table:style-name="ce3" table:formula="of:=IF(AND(ISNUMBER([.E29]);[.E29]&gt;0);CONCATENATE([.E$1];&quot;, &quot;);&quot;&quot;)">
            <text:p/>
          </table:table-cell>
          <table:table-cell table:style-name="ce3" table:formula="of:=IF(AND(ISNUMBER([.F29]);[.F29]&gt;0);CONCATENATE([.F29];&quot;x&quot;;[.F$1];&quot;, &quot;);&quot;&quot;)">
            <text:p/>
          </table:table-cell>
          <table:table-cell table:style-name="ce3" table:formula="of:=IF(AND(ISNUMBER([.G29]);[.G29]&gt;0);CONCATENATE([.G29];&quot;x&quot;;[.G$1];&quot;, &quot;);&quot;&quot;)">
            <text:p/>
          </table:table-cell>
          <table:table-cell table:style-name="ce3" table:formula="of:=IF(AND(ISNUMBER([.H29]);[.H29]&gt;0);CONCATENATE([.H29];&quot;x&quot;;[.H$1];&quot;, &quot;);&quot;&quot;)">
            <text:p/>
          </table:table-cell>
          <table:table-cell table:style-name="ce3" table:formula="of:=IF(AND(ISNUMBER([.I29]);[.I29]&gt;0);CONCATENATE([.I29];&quot;x&quot;;[.I$1];&quot;, &quot;);&quot;&quot;)">
            <text:p/>
          </table:table-cell>
          <table:table-cell table:style-name="ce3" table:formula="of:=IF(AND(ISNUMBER([.J29]);[.J29]&gt;0);CONCATENATE([.J29];&quot;x&quot;;[.J$1];&quot;, &quot;);&quot;&quot;)">
            <text:p/>
          </table:table-cell>
          <table:table-cell table:style-name="ce3" table:formula="of:=IF(AND(ISNUMBER([.K29]);[.K29]&gt;0);CONCATENATE([.K29];&quot;x&quot;;[.K$1];&quot;, &quot;);&quot;&quot;)">
            <text:p/>
          </table:table-cell>
          <table:table-cell table:style-name="ce3" table:formula="of:=IF(AND(ISNUMBER([.L29]);[.L29]&gt;0);CONCATENATE([.L29];&quot;x&quot;;[.L$1];&quot;, &quot;);&quot;&quot;)">
            <text:p/>
          </table:table-cell>
          <table:table-cell table:style-name="ce3" table:formula="of:=IF(AND(ISNUMBER([.M29]);[.M29]&gt;0);CONCATENATE([.M29];&quot;x&quot;;[.M$1];&quot;, &quot;);&quot;&quot;)">
            <text:p/>
          </table:table-cell>
          <table:table-cell table:style-name="ce3" table:formula="of:=IF(AND(ISNUMBER([.N29]);[.N29]&gt;0);CONCATENATE([.N29];&quot;x&quot;;[.N$1];&quot;, &quot;);&quot;&quot;)">
            <text:p/>
          </table:table-cell>
          <table:table-cell table:style-name="ce3" table:formula="of:=IF(AND(ISNUMBER([.O29]);[.O29]&gt;0);CONCATENATE([.O29];&quot;x&quot;;[.O$1];&quot;, &quot;);&quot;&quot;)" office:value-type="string" office:string-value="8xWire, ">
            <text:p>8xWire, </text:p>
          </table:table-cell>
          <table:table-cell table:style-name="ce3" table:formula="of:=IF(AND(ISNUMBER([.P29]);[.P29]&gt;0);CONCATENATE([.P29];&quot;x&quot;;[.P$1];&quot;, &quot;);&quot;&quot;)">
            <text:p/>
          </table:table-cell>
          <table:table-cell table:style-name="ce3" table:formula="of:=IF(AND(ISNUMBER([.Q29]);[.Q29]&gt;0);CONCATENATE([.Q29];&quot;x&quot;;[.Q$1];&quot;, &quot;);&quot;&quot;)">
            <text:p/>
          </table:table-cell>
          <table:table-cell table:style-name="ce3" table:formula="of:=IF(AND(ISNUMBER([.R29]);[.R29]&gt;0);CONCATENATE([.R29];&quot;x&quot;;[.R$1];&quot;, &quot;);&quot;&quot;)" office:value-type="string" office:string-value="4xIPlate, ">
            <text:p>4xIPlate, </text:p>
          </table:table-cell>
          <table:table-cell table:style-name="ce3" table:formula="of:=IF(AND(ISNUMBER([.S29]);[.S29]&gt;0);CONCATENATE([.S29];&quot;x&quot;;[.S$1];&quot;, &quot;);&quot;&quot;)" office:value-type="string" office:string-value="2xRPlate, ">
            <text:p>2xRPlate, </text:p>
          </table:table-cell>
          <table:table-cell table:style-name="ce3" table:formula="of:=IF(AND(ISNUMBER([.T29]);[.T29]&gt;0);CONCATENATE([.T29];&quot;x&quot;;[.T$1];&quot;, &quot;);&quot;&quot;)" office:value-type="string" office:string-value="31xRods, ">
            <text:p>31xRods, </text:p>
          </table:table-cell>
          <table:table-cell table:style-name="ce3" table:formula="of:=IF(AND(ISNUMBER([.U29]);[.U29]&gt;0);CONCATENATE([.U29];&quot;x&quot;;[.U$1];&quot;, &quot;);&quot;&quot;)">
            <text:p/>
          </table:table-cell>
          <table:table-cell table:style-name="ce3" table:formula="of:=IF(AND(ISNUMBER([.V29]);[.V29]&gt;0);CONCATENATE([.V29];&quot;x&quot;;[.V$1];&quot;, &quot;);&quot;&quot;)">
            <text:p/>
          </table:table-cell>
          <table:table-cell table:style-name="ce3" table:formula="of:=IF(AND(ISNUMBER([.W29]);[.W29]&gt;0);CONCATENATE([.W29];&quot;x&quot;;[.W$1];&quot;, &quot;);&quot;&quot;)">
            <text:p/>
          </table:table-cell>
          <table:table-cell table:style-name="ce3" table:formula="of:=IF(AND(ISNUMBER([.X29]);[.X29]&gt;0);CONCATENATE([.X29];&quot;x&quot;;[.X$1];&quot;, &quot;);&quot;&quot;)">
            <text:p/>
          </table:table-cell>
          <table:table-cell table:style-name="ce3" table:formula="of:=IF(AND(ISNUMBER([.Y29]);[.Y29]&gt;0);CONCATENATE([.Y2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30];&quot;Subtotal&quot;);1;0)+[.B29]" office:value-type="float" office:value="7">
            <text:p>7</text:p>
          </table:table-cell>
          <table:table-cell table:style-name="ce1" table:formula="of:=IF(ISNUMBER(SEARCH(&quot;SKIP&quot;;[.A30]));-1;[.B30])" office:value-type="float" office:value="7">
            <text:p>7</text:p>
          </table:table-cell>
          <table:table-cell table:style-name="ce2" table:formula="of:=SUMIFS([.D$2:.D$161];[.$C$2:.$C$161];[.$C30]-1)" office:value-type="float" office:value="4">
            <text:p>4</text:p>
          </table:table-cell>
          <table:table-cell table:style-name="ce2" table:formula="of:=SUMIFS([.E$2:.E$161];[.$C$2:.$C$161];[.$C30]-1)" office:value-type="float" office:value="6">
            <text:p>6</text:p>
          </table:table-cell>
          <table:table-cell table:style-name="ce2" table:formula="of:=SUMIFS([.F$2:.F$161];[.$C$2:.$C$161];[.$C30]-1)" office:value-type="float" office:value="286">
            <text:p>286</text:p>
          </table:table-cell>
          <table:table-cell table:style-name="ce2" table:formula="of:=SUMIFS([.G$2:.G$161];[.$C$2:.$C$161];[.$C30]-1)" office:value-type="float" office:value="0">
            <text:p>0</text:p>
          </table:table-cell>
          <table:table-cell table:style-name="ce2" table:formula="of:=SUMIFS([.H$2:.H$161];[.$C$2:.$C$161];[.$C30]-1)" office:value-type="float" office:value="35">
            <text:p>35</text:p>
          </table:table-cell>
          <table:table-cell table:style-name="ce2" table:formula="of:=SUMIFS([.I$2:.I$161];[.$C$2:.$C$161];[.$C30]-1)" office:value-type="float" office:value="0">
            <text:p>0</text:p>
          </table:table-cell>
          <table:table-cell table:style-name="ce2" table:formula="of:=SUMIFS([.J$2:.J$161];[.$C$2:.$C$161];[.$C30]-1)" office:value-type="float" office:value="0">
            <text:p>0</text:p>
          </table:table-cell>
          <table:table-cell table:style-name="ce2" table:formula="of:=SUMIFS([.K$2:.K$161];[.$C$2:.$C$161];[.$C30]-1)" office:value-type="float" office:value="0">
            <text:p>0</text:p>
          </table:table-cell>
          <table:table-cell table:style-name="ce2" table:formula="of:=SUMIFS([.L$2:.L$161];[.$C$2:.$C$161];[.$C30]-1)" office:value-type="float" office:value="135">
            <text:p>135</text:p>
          </table:table-cell>
          <table:table-cell table:style-name="ce2" table:formula="of:=SUMIFS([.M$2:.M$161];[.$C$2:.$C$161];[.$C30]-1)" office:value-type="float" office:value="83">
            <text:p>83</text:p>
          </table:table-cell>
          <table:table-cell table:style-name="ce2" table:formula="of:=SUMIFS([.N$2:.N$161];[.$C$2:.$C$161];[.$C30]-1)" office:value-type="float" office:value="0">
            <text:p>0</text:p>
          </table:table-cell>
          <table:table-cell table:style-name="ce2" table:formula="of:=SUMIFS([.O$2:.O$161];[.$C$2:.$C$161];[.$C30]-1)" office:value-type="float" office:value="284">
            <text:p>284</text:p>
          </table:table-cell>
          <table:table-cell table:style-name="ce2" table:formula="of:=SUMIFS([.P$2:.P$161];[.$C$2:.$C$161];[.$C30]-1)" office:value-type="float" office:value="182">
            <text:p>182</text:p>
          </table:table-cell>
          <table:table-cell table:style-name="ce2" table:formula="of:=SUMIFS([.Q$2:.Q$161];[.$C$2:.$C$161];[.$C30]-1)" office:value-type="float" office:value="206">
            <text:p>206</text:p>
          </table:table-cell>
          <table:table-cell table:style-name="ce2" table:formula="of:=SUMIFS([.R$2:.R$161];[.$C$2:.$C$161];[.$C30]-1)" office:value-type="float" office:value="141">
            <text:p>141</text:p>
          </table:table-cell>
          <table:table-cell table:style-name="ce2" table:formula="of:=SUMIFS([.S$2:.S$161];[.$C$2:.$C$161];[.$C30]-1)" office:value-type="float" office:value="57">
            <text:p>57</text:p>
          </table:table-cell>
          <table:table-cell table:style-name="ce2" table:formula="of:=SUMIFS([.T$2:.T$161];[.$C$2:.$C$161];[.$C30]-1)" office:value-type="float" office:value="115">
            <text:p>115</text:p>
          </table:table-cell>
          <table:table-cell table:style-name="ce2" table:formula="of:=SUMIFS([.U$2:.U$161];[.$C$2:.$C$161];[.$C30]-1)" office:value-type="float" office:value="404">
            <text:p>404</text:p>
          </table:table-cell>
          <table:table-cell table:style-name="ce2" table:formula="of:=SUMIFS([.V$2:.V$161];[.$C$2:.$C$161];[.$C30]-1)" office:value-type="float" office:value="0">
            <text:p>0</text:p>
          </table:table-cell>
          <table:table-cell table:style-name="ce2" table:formula="of:=SUMIFS([.W$2:.W$161];[.$C$2:.$C$161];[.$C30]-1)" office:value-type="float" office:value="44">
            <text:p>44</text:p>
          </table:table-cell>
          <table:table-cell table:style-name="ce2" table:formula="of:=SUMIFS([.X$2:.X$161];[.$C$2:.$C$161];[.$C30]-1)" office:value-type="float" office:value="0">
            <text:p>0</text:p>
          </table:table-cell>
          <table:table-cell table:style-name="ce2" table:formula="of:=SUMIFS([.Y$2:.Y$161];[.$C$2:.$C$161];[.$C30]-1)" office:value-type="float" office:value="0">
            <text:p>0</text:p>
          </table:table-cell>
          <table:table-cell table:style-name="ce2" table:formula="of:=[.Z29]" office:value-type="float" office:value="5">
            <text:p>5</text:p>
          </table:table-cell>
          <table:table-cell table:style-name="ce2" table:formula="of:=SUMIFS([.AA$2:.AA$161];[.$C$2:.$C$161];[.$C30]-1)" office:value-type="float" office:value="40">
            <text:p>40</text:p>
          </table:table-cell>
          <table:table-cell table:style-name="ce2" table:formula="of:=IF([.Z30]&gt;=6;[.AA30]+FLOOR(MAX(0;MIN([.O30]/25;[.T30]/15;[.R30]/15));1)*30;[.AA30])" office:value-type="float" office:value="40">
            <text:p>40</text:p>
          </table:table-cell>
          <table:table-cell table:style-name="ce2" table:formula="of:=IF([.Z30]&gt;=5;FLOOR(MAX(0;MIN([.T30]/10;[.R30]/10));1);0)" office:value-type="float" office:value="11">
            <text:p>11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30])&gt;0;CONCATENATE(&quot; (&quot;;[.AJ30];&quot;)&quot;);&quot;&quot;)">
            <text:p/>
          </table:table-cell>
          <table:table-cell table:formula="of:=IF(OR(EXACT([.A30];&quot;Subtotal&quot;);EXACT(LEFT([.A30];5);&quot;NOTE:&quot;));&quot;&quot;;CONCATENATE([.A30];[.AK30];IF(LEN([.AM30])&gt;0;CONCATENATE(&quot; - &quot;;[.AM30]);&quot;&quot;)))">
            <text:p/>
          </table:table-cell>
          <table:table-cell table:style-name="ce3" table:formula="of:=CONCATENATE([.AN30];[.AO30];[.AP30];[.AQ30];[.AR30];[.AS30];[.AT30];[.AU30];[.AV30];[.AW30];[.AX30];[.AY30];[.AZ30];[.BA30];[.BB30];[.BC30];[.BD30];[.BE30];[.BF30];[.BG30];[.BH30];[.BI30];[.BJ30];[.BK30];[.BL30];[.BM30];[.AF30])" office:value-type="string" office:string-value="HDD, 286xPipe, 35xMotor, 135xCSheet, 83xModF, 284xWire, 182xCable, 206xScrew, 141xIPlate, 57xRPlate, 115xRods, 404xConcr, 44xRotor, ">
            <text:p>HDD, 286xPipe, 35xMotor, 135xCSheet, 83xModF, 284xWire, 182xCable, 206xScrew, 141xIPlate, 57xRPlate, 115xRods, 404xConcr, 44xRotor, </text:p>
          </table:table-cell>
          <table:table-cell table:style-name="ce3" table:formula="of:=IF(AND(ISNUMBER([.E30]);[.E30]&gt;0);CONCATENATE([.E$1];&quot;, &quot;);&quot;&quot;)" office:value-type="string" office:string-value="HDD, ">
            <text:p>HDD, </text:p>
          </table:table-cell>
          <table:table-cell table:style-name="ce3" table:formula="of:=IF(AND(ISNUMBER([.F30]);[.F30]&gt;0);CONCATENATE([.F30];&quot;x&quot;;[.F$1];&quot;, &quot;);&quot;&quot;)" office:value-type="string" office:string-value="286xPipe, ">
            <text:p>286xPipe, </text:p>
          </table:table-cell>
          <table:table-cell table:style-name="ce3" table:formula="of:=IF(AND(ISNUMBER([.G30]);[.G30]&gt;0);CONCATENATE([.G30];&quot;x&quot;;[.G$1];&quot;, &quot;);&quot;&quot;)">
            <text:p/>
          </table:table-cell>
          <table:table-cell table:style-name="ce3" table:formula="of:=IF(AND(ISNUMBER([.H30]);[.H30]&gt;0);CONCATENATE([.H30];&quot;x&quot;;[.H$1];&quot;, &quot;);&quot;&quot;)" office:value-type="string" office:string-value="35xMotor, ">
            <text:p>35xMotor, </text:p>
          </table:table-cell>
          <table:table-cell table:style-name="ce3" table:formula="of:=IF(AND(ISNUMBER([.I30]);[.I30]&gt;0);CONCATENATE([.I30];&quot;x&quot;;[.I$1];&quot;, &quot;);&quot;&quot;)">
            <text:p/>
          </table:table-cell>
          <table:table-cell table:style-name="ce3" table:formula="of:=IF(AND(ISNUMBER([.J30]);[.J30]&gt;0);CONCATENATE([.J30];&quot;x&quot;;[.J$1];&quot;, &quot;);&quot;&quot;)">
            <text:p/>
          </table:table-cell>
          <table:table-cell table:style-name="ce3" table:formula="of:=IF(AND(ISNUMBER([.K30]);[.K30]&gt;0);CONCATENATE([.K30];&quot;x&quot;;[.K$1];&quot;, &quot;);&quot;&quot;)">
            <text:p/>
          </table:table-cell>
          <table:table-cell table:style-name="ce3" table:formula="of:=IF(AND(ISNUMBER([.L30]);[.L30]&gt;0);CONCATENATE([.L30];&quot;x&quot;;[.L$1];&quot;, &quot;);&quot;&quot;)" office:value-type="string" office:string-value="135xCSheet, ">
            <text:p>135xCSheet, </text:p>
          </table:table-cell>
          <table:table-cell table:style-name="ce3" table:formula="of:=IF(AND(ISNUMBER([.M30]);[.M30]&gt;0);CONCATENATE([.M30];&quot;x&quot;;[.M$1];&quot;, &quot;);&quot;&quot;)" office:value-type="string" office:string-value="83xModF, ">
            <text:p>83xModF, </text:p>
          </table:table-cell>
          <table:table-cell table:style-name="ce3" table:formula="of:=IF(AND(ISNUMBER([.N30]);[.N30]&gt;0);CONCATENATE([.N30];&quot;x&quot;;[.N$1];&quot;, &quot;);&quot;&quot;)">
            <text:p/>
          </table:table-cell>
          <table:table-cell table:style-name="ce3" table:formula="of:=IF(AND(ISNUMBER([.O30]);[.O30]&gt;0);CONCATENATE([.O30];&quot;x&quot;;[.O$1];&quot;, &quot;);&quot;&quot;)" office:value-type="string" office:string-value="284xWire, ">
            <text:p>284xWire, </text:p>
          </table:table-cell>
          <table:table-cell table:style-name="ce3" table:formula="of:=IF(AND(ISNUMBER([.P30]);[.P30]&gt;0);CONCATENATE([.P30];&quot;x&quot;;[.P$1];&quot;, &quot;);&quot;&quot;)" office:value-type="string" office:string-value="182xCable, ">
            <text:p>182xCable, </text:p>
          </table:table-cell>
          <table:table-cell table:style-name="ce3" table:formula="of:=IF(AND(ISNUMBER([.Q30]);[.Q30]&gt;0);CONCATENATE([.Q30];&quot;x&quot;;[.Q$1];&quot;, &quot;);&quot;&quot;)" office:value-type="string" office:string-value="206xScrew, ">
            <text:p>206xScrew, </text:p>
          </table:table-cell>
          <table:table-cell table:style-name="ce3" table:formula="of:=IF(AND(ISNUMBER([.R30]);[.R30]&gt;0);CONCATENATE([.R30];&quot;x&quot;;[.R$1];&quot;, &quot;);&quot;&quot;)" office:value-type="string" office:string-value="141xIPlate, ">
            <text:p>141xIPlate, </text:p>
          </table:table-cell>
          <table:table-cell table:style-name="ce3" table:formula="of:=IF(AND(ISNUMBER([.S30]);[.S30]&gt;0);CONCATENATE([.S30];&quot;x&quot;;[.S$1];&quot;, &quot;);&quot;&quot;)" office:value-type="string" office:string-value="57xRPlate, ">
            <text:p>57xRPlate, </text:p>
          </table:table-cell>
          <table:table-cell table:style-name="ce3" table:formula="of:=IF(AND(ISNUMBER([.T30]);[.T30]&gt;0);CONCATENATE([.T30];&quot;x&quot;;[.T$1];&quot;, &quot;);&quot;&quot;)" office:value-type="string" office:string-value="115xRods, ">
            <text:p>115xRods, </text:p>
          </table:table-cell>
          <table:table-cell table:style-name="ce3" table:formula="of:=IF(AND(ISNUMBER([.U30]);[.U30]&gt;0);CONCATENATE([.U30];&quot;x&quot;;[.U$1];&quot;, &quot;);&quot;&quot;)" office:value-type="string" office:string-value="404xConcr, ">
            <text:p>404xConcr, </text:p>
          </table:table-cell>
          <table:table-cell table:style-name="ce3" table:formula="of:=IF(AND(ISNUMBER([.V30]);[.V30]&gt;0);CONCATENATE([.V30];&quot;x&quot;;[.V$1];&quot;, &quot;);&quot;&quot;)">
            <text:p/>
          </table:table-cell>
          <table:table-cell table:style-name="ce3" table:formula="of:=IF(AND(ISNUMBER([.W30]);[.W30]&gt;0);CONCATENATE([.W30];&quot;x&quot;;[.W$1];&quot;, &quot;);&quot;&quot;)" office:value-type="string" office:string-value="44xRotor, ">
            <text:p>44xRotor, </text:p>
          </table:table-cell>
          <table:table-cell table:style-name="ce3" table:formula="of:=IF(AND(ISNUMBER([.X30]);[.X30]&gt;0);CONCATENATE([.X30];&quot;x&quot;;[.X$1];&quot;, &quot;);&quot;&quot;)">
            <text:p/>
          </table:table-cell>
          <table:table-cell table:style-name="ce3" table:formula="of:=IF(AND(ISNUMBER([.Y30]);[.Y30]&gt;0);CONCATENATE([.Y30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Between sinkholes</text:p>
          </table:table-cell>
          <table:table-cell table:style-name="ce1" table:formula="of:=IF(EXACT([.A31];&quot;Subtotal&quot;);1;0)+[.B30]" office:value-type="float" office:value="7">
            <text:p>7</text:p>
          </table:table-cell>
          <table:table-cell table:style-name="ce1" table:formula="of:=IF(ISNUMBER(SEARCH(&quot;SKIP&quot;;[.A31]));-1;[.B31])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table:number-columns-repeated="6"/>
          <table:table-cell office:value-type="float" office:value="17">
            <text:p>17</text:p>
          </table:table-cell>
          <table:table-cell/>
          <table:table-cell office:value-type="float" office:value="146">
            <text:p>146</text:p>
          </table:table-cell>
          <table:table-cell office:value-type="string">
            <text:p>X 120</text:p>
          </table:table-cell>
          <table:table-cell table:number-columns-repeated="9"/>
          <table:table-cell table:formula="of:=[.Z28]" office:value-type="float" office:value="5">
            <text:p>5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Need ladders</text:p>
          </table:table-cell>
          <table:table-cell office:value-type="string">
            <text:p>40MW</text:p>
          </table:table-cell>
          <table:table-cell office:value-type="string">
            <text:p>4+ Containers = 40 plate/40 rod</text:p>
          </table:table-cell>
          <table:table-cell office:value-type="string">
            <text:p>Go NW to bridge then N</text:p>
          </table:table-cell>
          <table:table-cell table:formula="of:=IF(LEN([.AJ31])&gt;0;CONCATENATE(&quot; (&quot;;[.AJ31];&quot;)&quot;);&quot;&quot;)" office:value-type="string" office:string-value=" (Go NW to bridge then N)">
            <text:p><text:s/>(Go NW to bridge then N)</text:p>
          </table:table-cell>
          <table:table-cell table:formula="of:=IF(OR(EXACT([.A31];&quot;Subtotal&quot;);EXACT(LEFT([.A31];5);&quot;NOTE:&quot;));&quot;&quot;;CONCATENATE([.A31];[.AK31];IF(LEN([.AM31])&gt;0;CONCATENATE(&quot; - &quot;;[.AM31]);&quot;&quot;)))" office:value-type="string" office:string-value="Between sinkholes (Go NW to bridge then N) - HDD, 44xPipe, 17xModF, 146xWire, ">
            <text:p>Between sinkholes (Go NW to bridge then N) - HDD, 44xPipe, 17xModF, 146xWire, </text:p>
          </table:table-cell>
          <table:table-cell table:style-name="ce3" table:formula="of:=CONCATENATE([.AN31];[.AO31];[.AP31];[.AQ31];[.AR31];[.AS31];[.AT31];[.AU31];[.AV31];[.AW31];[.AX31];[.AY31];[.AZ31];[.BA31];[.BB31];[.BC31];[.BD31];[.BE31];[.BF31];[.BG31];[.BH31];[.BI31];[.BJ31];[.BK31];[.BL31];[.BM31];[.AF31])" office:value-type="string" office:string-value="HDD, 44xPipe, 17xModF, 146xWire, ">
            <text:p>HDD, 44xPipe, 17xModF, 146xWire, </text:p>
          </table:table-cell>
          <table:table-cell table:style-name="ce3" table:formula="of:=IF(AND(ISNUMBER([.E31]);[.E31]&gt;0);CONCATENATE([.E$1];&quot;, &quot;);&quot;&quot;)" office:value-type="string" office:string-value="HDD, ">
            <text:p>HDD, </text:p>
          </table:table-cell>
          <table:table-cell table:style-name="ce3" table:formula="of:=IF(AND(ISNUMBER([.F31]);[.F31]&gt;0);CONCATENATE([.F31];&quot;x&quot;;[.F$1];&quot;, &quot;);&quot;&quot;)" office:value-type="string" office:string-value="44xPipe, ">
            <text:p>44xPipe, </text:p>
          </table:table-cell>
          <table:table-cell table:style-name="ce3" table:formula="of:=IF(AND(ISNUMBER([.G31]);[.G31]&gt;0);CONCATENATE([.G31];&quot;x&quot;;[.G$1];&quot;, &quot;);&quot;&quot;)">
            <text:p/>
          </table:table-cell>
          <table:table-cell table:style-name="ce3" table:formula="of:=IF(AND(ISNUMBER([.H31]);[.H31]&gt;0);CONCATENATE([.H31];&quot;x&quot;;[.H$1];&quot;, &quot;);&quot;&quot;)">
            <text:p/>
          </table:table-cell>
          <table:table-cell table:style-name="ce3" table:formula="of:=IF(AND(ISNUMBER([.I31]);[.I31]&gt;0);CONCATENATE([.I31];&quot;x&quot;;[.I$1];&quot;, &quot;);&quot;&quot;)">
            <text:p/>
          </table:table-cell>
          <table:table-cell table:style-name="ce3" table:formula="of:=IF(AND(ISNUMBER([.J31]);[.J31]&gt;0);CONCATENATE([.J31];&quot;x&quot;;[.J$1];&quot;, &quot;);&quot;&quot;)">
            <text:p/>
          </table:table-cell>
          <table:table-cell table:style-name="ce3" table:formula="of:=IF(AND(ISNUMBER([.K31]);[.K31]&gt;0);CONCATENATE([.K31];&quot;x&quot;;[.K$1];&quot;, &quot;);&quot;&quot;)">
            <text:p/>
          </table:table-cell>
          <table:table-cell table:style-name="ce3" table:formula="of:=IF(AND(ISNUMBER([.L31]);[.L31]&gt;0);CONCATENATE([.L31];&quot;x&quot;;[.L$1];&quot;, &quot;);&quot;&quot;)">
            <text:p/>
          </table:table-cell>
          <table:table-cell table:style-name="ce3" table:formula="of:=IF(AND(ISNUMBER([.M31]);[.M31]&gt;0);CONCATENATE([.M31];&quot;x&quot;;[.M$1];&quot;, &quot;);&quot;&quot;)" office:value-type="string" office:string-value="17xModF, ">
            <text:p>17xModF, </text:p>
          </table:table-cell>
          <table:table-cell table:style-name="ce3" table:formula="of:=IF(AND(ISNUMBER([.N31]);[.N31]&gt;0);CONCATENATE([.N31];&quot;x&quot;;[.N$1];&quot;, &quot;);&quot;&quot;)">
            <text:p/>
          </table:table-cell>
          <table:table-cell table:style-name="ce3" table:formula="of:=IF(AND(ISNUMBER([.O31]);[.O31]&gt;0);CONCATENATE([.O31];&quot;x&quot;;[.O$1];&quot;, &quot;);&quot;&quot;)" office:value-type="string" office:string-value="146xWire, ">
            <text:p>146xWire, </text:p>
          </table:table-cell>
          <table:table-cell table:style-name="ce3" table:formula="of:=IF(AND(ISNUMBER([.P31]);[.P31]&gt;0);CONCATENATE([.P31];&quot;x&quot;;[.P$1];&quot;, &quot;);&quot;&quot;)">
            <text:p/>
          </table:table-cell>
          <table:table-cell table:style-name="ce3" table:formula="of:=IF(AND(ISNUMBER([.Q31]);[.Q31]&gt;0);CONCATENATE([.Q31];&quot;x&quot;;[.Q$1];&quot;, &quot;);&quot;&quot;)">
            <text:p/>
          </table:table-cell>
          <table:table-cell table:style-name="ce3" table:formula="of:=IF(AND(ISNUMBER([.R31]);[.R31]&gt;0);CONCATENATE([.R31];&quot;x&quot;;[.R$1];&quot;, &quot;);&quot;&quot;)">
            <text:p/>
          </table:table-cell>
          <table:table-cell table:style-name="ce3" table:formula="of:=IF(AND(ISNUMBER([.S31]);[.S31]&gt;0);CONCATENATE([.S31];&quot;x&quot;;[.S$1];&quot;, &quot;);&quot;&quot;)">
            <text:p/>
          </table:table-cell>
          <table:table-cell table:style-name="ce3" table:formula="of:=IF(AND(ISNUMBER([.T31]);[.T31]&gt;0);CONCATENATE([.T31];&quot;x&quot;;[.T$1];&quot;, &quot;);&quot;&quot;)">
            <text:p/>
          </table:table-cell>
          <table:table-cell table:style-name="ce3" table:formula="of:=IF(AND(ISNUMBER([.U31]);[.U31]&gt;0);CONCATENATE([.U31];&quot;x&quot;;[.U$1];&quot;, &quot;);&quot;&quot;)">
            <text:p/>
          </table:table-cell>
          <table:table-cell table:style-name="ce3" table:formula="of:=IF(AND(ISNUMBER([.V31]);[.V31]&gt;0);CONCATENATE([.V31];&quot;x&quot;;[.V$1];&quot;, &quot;);&quot;&quot;)">
            <text:p/>
          </table:table-cell>
          <table:table-cell table:style-name="ce3" table:formula="of:=IF(AND(ISNUMBER([.W31]);[.W31]&gt;0);CONCATENATE([.W31];&quot;x&quot;;[.W$1];&quot;, &quot;);&quot;&quot;)">
            <text:p/>
          </table:table-cell>
          <table:table-cell table:style-name="ce3" table:formula="of:=IF(AND(ISNUMBER([.X31]);[.X31]&gt;0);CONCATENATE([.X31];&quot;x&quot;;[.X$1];&quot;, &quot;);&quot;&quot;)">
            <text:p/>
          </table:table-cell>
          <table:table-cell table:style-name="ce3" table:formula="of:=IF(AND(ISNUMBER([.Y31]);[.Y31]&gt;0);CONCATENATE([.Y3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Between sinkhole and lakes near gas</text:p>
          </table:table-cell>
          <table:table-cell table:style-name="ce1" table:formula="of:=IF(EXACT([.A32];&quot;Subtotal&quot;);1;0)+[.B31]" office:value-type="float" office:value="7">
            <text:p>7</text:p>
          </table:table-cell>
          <table:table-cell table:style-name="ce1" table:formula="of:=IF(ISNUMBER(SEARCH(&quot;SKIP&quot;;[.A32]));-1;[.B32])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2"/>
          <table:table-cell office:value-type="string">
            <text:p>X 104</text:p>
          </table:table-cell>
          <table:table-cell/>
          <table:table-cell office:value-type="float" office:value="122">
            <text:p>122</text:p>
          </table:table-cell>
          <table:table-cell office:value-type="string">
            <text:p>X 33</text:p>
          </table:table-cell>
          <table:table-cell table:number-columns-repeated="6"/>
          <table:table-cell table:formula="of:=[.Z29]" office:value-type="float" office:value="5">
            <text:p>5</text:p>
          </table:table-cell>
          <table:table-cell table:number-columns-repeated="5"/>
          <table:table-cell/>
          <table:table-cell/>
          <table:table-cell office:value-type="string">
            <text:p>5 Modular Frame</text:p>
          </table:table-cell>
          <table:table-cell/>
          <table:table-cell office:value-type="string">
            <text:p>Go W, climb the cliff</text:p>
          </table:table-cell>
          <table:table-cell table:formula="of:=IF(LEN([.AJ32])&gt;0;CONCATENATE(&quot; (&quot;;[.AJ32];&quot;)&quot;);&quot;&quot;)" office:value-type="string" office:string-value=" (Go W, climb the cliff)">
            <text:p><text:s/>(Go W, climb the cliff)</text:p>
          </table:table-cell>
          <table:table-cell table:formula="of:=IF(OR(EXACT([.A32];&quot;Subtotal&quot;);EXACT(LEFT([.A32];5);&quot;NOTE:&quot;));&quot;&quot;;CONCATENATE([.A32];[.AK32];IF(LEN([.AM32])&gt;0;CONCATENATE(&quot; - &quot;;[.AM32]);&quot;&quot;)))" office:value-type="string" office:string-value="Between sinkhole and lakes near gas (Go W, climb the cliff) - HDD, 44xSBeam, 122xIPlate, ">
            <text:p>Between sinkhole and lakes near gas (Go W, climb the cliff) - HDD, 44xSBeam, 122xIPlate, </text:p>
          </table:table-cell>
          <table:table-cell table:style-name="ce3" table:formula="of:=CONCATENATE([.AN32];[.AO32];[.AP32];[.AQ32];[.AR32];[.AS32];[.AT32];[.AU32];[.AV32];[.AW32];[.AX32];[.AY32];[.AZ32];[.BA32];[.BB32];[.BC32];[.BD32];[.BE32];[.BF32];[.BG32];[.BH32];[.BI32];[.BJ32];[.BK32];[.BL32];[.BM32];[.AF32])" office:value-type="string" office:string-value="HDD, 44xSBeam, 122xIPlate, ">
            <text:p>HDD, 44xSBeam, 122xIPlate, </text:p>
          </table:table-cell>
          <table:table-cell table:style-name="ce3" table:formula="of:=IF(AND(ISNUMBER([.E32]);[.E32]&gt;0);CONCATENATE([.E$1];&quot;, &quot;);&quot;&quot;)" office:value-type="string" office:string-value="HDD, ">
            <text:p>HDD, </text:p>
          </table:table-cell>
          <table:table-cell table:style-name="ce3" table:formula="of:=IF(AND(ISNUMBER([.F32]);[.F32]&gt;0);CONCATENATE([.F32];&quot;x&quot;;[.F$1];&quot;, &quot;);&quot;&quot;)">
            <text:p/>
          </table:table-cell>
          <table:table-cell table:style-name="ce3" table:formula="of:=IF(AND(ISNUMBER([.G32]);[.G32]&gt;0);CONCATENATE([.G32];&quot;x&quot;;[.G$1];&quot;, &quot;);&quot;&quot;)">
            <text:p/>
          </table:table-cell>
          <table:table-cell table:style-name="ce3" table:formula="of:=IF(AND(ISNUMBER([.H32]);[.H32]&gt;0);CONCATENATE([.H32];&quot;x&quot;;[.H$1];&quot;, &quot;);&quot;&quot;)">
            <text:p/>
          </table:table-cell>
          <table:table-cell table:style-name="ce3" table:formula="of:=IF(AND(ISNUMBER([.I32]);[.I32]&gt;0);CONCATENATE([.I32];&quot;x&quot;;[.I$1];&quot;, &quot;);&quot;&quot;)" office:value-type="string" office:string-value="44xSBeam, ">
            <text:p>44xSBeam, </text:p>
          </table:table-cell>
          <table:table-cell table:style-name="ce3" table:formula="of:=IF(AND(ISNUMBER([.J32]);[.J32]&gt;0);CONCATENATE([.J32];&quot;x&quot;;[.J$1];&quot;, &quot;);&quot;&quot;)">
            <text:p/>
          </table:table-cell>
          <table:table-cell table:style-name="ce3" table:formula="of:=IF(AND(ISNUMBER([.K32]);[.K32]&gt;0);CONCATENATE([.K32];&quot;x&quot;;[.K$1];&quot;, &quot;);&quot;&quot;)">
            <text:p/>
          </table:table-cell>
          <table:table-cell table:style-name="ce3" table:formula="of:=IF(AND(ISNUMBER([.L32]);[.L32]&gt;0);CONCATENATE([.L32];&quot;x&quot;;[.L$1];&quot;, &quot;);&quot;&quot;)">
            <text:p/>
          </table:table-cell>
          <table:table-cell table:style-name="ce3" table:formula="of:=IF(AND(ISNUMBER([.M32]);[.M32]&gt;0);CONCATENATE([.M32];&quot;x&quot;;[.M$1];&quot;, &quot;);&quot;&quot;)">
            <text:p/>
          </table:table-cell>
          <table:table-cell table:style-name="ce3" table:formula="of:=IF(AND(ISNUMBER([.N32]);[.N32]&gt;0);CONCATENATE([.N32];&quot;x&quot;;[.N$1];&quot;, &quot;);&quot;&quot;)">
            <text:p/>
          </table:table-cell>
          <table:table-cell table:style-name="ce3" table:formula="of:=IF(AND(ISNUMBER([.O32]);[.O32]&gt;0);CONCATENATE([.O32];&quot;x&quot;;[.O$1];&quot;, &quot;);&quot;&quot;)">
            <text:p/>
          </table:table-cell>
          <table:table-cell table:style-name="ce3" table:formula="of:=IF(AND(ISNUMBER([.P32]);[.P32]&gt;0);CONCATENATE([.P32];&quot;x&quot;;[.P$1];&quot;, &quot;);&quot;&quot;)">
            <text:p/>
          </table:table-cell>
          <table:table-cell table:style-name="ce3" table:formula="of:=IF(AND(ISNUMBER([.Q32]);[.Q32]&gt;0);CONCATENATE([.Q32];&quot;x&quot;;[.Q$1];&quot;, &quot;);&quot;&quot;)">
            <text:p/>
          </table:table-cell>
          <table:table-cell table:style-name="ce3" table:formula="of:=IF(AND(ISNUMBER([.R32]);[.R32]&gt;0);CONCATENATE([.R32];&quot;x&quot;;[.R$1];&quot;, &quot;);&quot;&quot;)" office:value-type="string" office:string-value="122xIPlate, ">
            <text:p>122xIPlate, </text:p>
          </table:table-cell>
          <table:table-cell table:style-name="ce3" table:formula="of:=IF(AND(ISNUMBER([.S32]);[.S32]&gt;0);CONCATENATE([.S32];&quot;x&quot;;[.S$1];&quot;, &quot;);&quot;&quot;)">
            <text:p/>
          </table:table-cell>
          <table:table-cell table:style-name="ce3" table:formula="of:=IF(AND(ISNUMBER([.T32]);[.T32]&gt;0);CONCATENATE([.T32];&quot;x&quot;;[.T$1];&quot;, &quot;);&quot;&quot;)">
            <text:p/>
          </table:table-cell>
          <table:table-cell table:style-name="ce3" table:formula="of:=IF(AND(ISNUMBER([.U32]);[.U32]&gt;0);CONCATENATE([.U32];&quot;x&quot;;[.U$1];&quot;, &quot;);&quot;&quot;)">
            <text:p/>
          </table:table-cell>
          <table:table-cell table:style-name="ce3" table:formula="of:=IF(AND(ISNUMBER([.V32]);[.V32]&gt;0);CONCATENATE([.V32];&quot;x&quot;;[.V$1];&quot;, &quot;);&quot;&quot;)">
            <text:p/>
          </table:table-cell>
          <table:table-cell table:style-name="ce3" table:formula="of:=IF(AND(ISNUMBER([.W32]);[.W32]&gt;0);CONCATENATE([.W32];&quot;x&quot;;[.W$1];&quot;, &quot;);&quot;&quot;)">
            <text:p/>
          </table:table-cell>
          <table:table-cell table:style-name="ce3" table:formula="of:=IF(AND(ISNUMBER([.X32]);[.X32]&gt;0);CONCATENATE([.X32];&quot;x&quot;;[.X$1];&quot;, &quot;);&quot;&quot;)">
            <text:p/>
          </table:table-cell>
          <table:table-cell table:style-name="ce3" table:formula="of:=IF(AND(ISNUMBER([.Y32]);[.Y32]&gt;0);CONCATENATE([.Y3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andy cave hole sloop</text:p>
          </table:table-cell>
          <table:table-cell table:style-name="ce1" table:formula="of:=IF(EXACT([.A33];&quot;Subtotal&quot;);1;0)+[.B32]" office:value-type="float" office:value="7">
            <text:p>7</text:p>
          </table:table-cell>
          <table:table-cell table:style-name="ce1" table:formula="of:=IF(ISNUMBER(SEARCH(&quot;SKIP&quot;;[.A33]));-1;[.B33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1"/>
          <table:table-cell table:formula="of:=[.Z30]" office:value-type="float" office:value="5">
            <text:p>5</text:p>
          </table:table-cell>
          <table:table-cell table:number-columns-repeated="5"/>
          <table:table-cell/>
          <table:table-cell table:number-columns-repeated="3"/>
          <table:table-cell office:value-type="string">
            <text:p>Go NW</text:p>
          </table:table-cell>
          <table:table-cell table:formula="of:=IF(LEN([.AJ33])&gt;0;CONCATENATE(&quot; (&quot;;[.AJ33];&quot;)&quot;);&quot;&quot;)" office:value-type="string" office:string-value=" (Go NW)">
            <text:p><text:s/>(Go NW)</text:p>
          </table:table-cell>
          <table:table-cell table:formula="of:=IF(OR(EXACT([.A33];&quot;Subtotal&quot;);EXACT(LEFT([.A33];5);&quot;NOTE:&quot;));&quot;&quot;;CONCATENATE([.A33];[.AK33];IF(LEN([.AM33])&gt;0;CONCATENATE(&quot; - &quot;;[.AM33]);&quot;&quot;)))" office:value-type="string" office:string-value="Sandy cave hole sloop (Go NW)">
            <text:p>Sandy cave hole sloop (Go NW)</text:p>
          </table:table-cell>
          <table:table-cell table:style-name="ce3" table:formula="of:=CONCATENATE([.AN33];[.AO33];[.AP33];[.AQ33];[.AR33];[.AS33];[.AT33];[.AU33];[.AV33];[.AW33];[.AX33];[.AY33];[.AZ33];[.BA33];[.BB33];[.BC33];[.BD33];[.BE33];[.BF33];[.BG33];[.BH33];[.BI33];[.BJ33];[.BK33];[.BL33];[.BM33];[.AF33])">
            <text:p/>
          </table:table-cell>
          <table:table-cell table:style-name="ce3" table:formula="of:=IF(AND(ISNUMBER([.E33]);[.E33]&gt;0);CONCATENATE([.E$1];&quot;, &quot;);&quot;&quot;)">
            <text:p/>
          </table:table-cell>
          <table:table-cell table:style-name="ce3" table:formula="of:=IF(AND(ISNUMBER([.F33]);[.F33]&gt;0);CONCATENATE([.F33];&quot;x&quot;;[.F$1];&quot;, &quot;);&quot;&quot;)">
            <text:p/>
          </table:table-cell>
          <table:table-cell table:style-name="ce3" table:formula="of:=IF(AND(ISNUMBER([.G33]);[.G33]&gt;0);CONCATENATE([.G33];&quot;x&quot;;[.G$1];&quot;, &quot;);&quot;&quot;)">
            <text:p/>
          </table:table-cell>
          <table:table-cell table:style-name="ce3" table:formula="of:=IF(AND(ISNUMBER([.H33]);[.H33]&gt;0);CONCATENATE([.H33];&quot;x&quot;;[.H$1];&quot;, &quot;);&quot;&quot;)">
            <text:p/>
          </table:table-cell>
          <table:table-cell table:style-name="ce3" table:formula="of:=IF(AND(ISNUMBER([.I33]);[.I33]&gt;0);CONCATENATE([.I33];&quot;x&quot;;[.I$1];&quot;, &quot;);&quot;&quot;)">
            <text:p/>
          </table:table-cell>
          <table:table-cell table:style-name="ce3" table:formula="of:=IF(AND(ISNUMBER([.J33]);[.J33]&gt;0);CONCATENATE([.J33];&quot;x&quot;;[.J$1];&quot;, &quot;);&quot;&quot;)">
            <text:p/>
          </table:table-cell>
          <table:table-cell table:style-name="ce3" table:formula="of:=IF(AND(ISNUMBER([.K33]);[.K33]&gt;0);CONCATENATE([.K33];&quot;x&quot;;[.K$1];&quot;, &quot;);&quot;&quot;)">
            <text:p/>
          </table:table-cell>
          <table:table-cell table:style-name="ce3" table:formula="of:=IF(AND(ISNUMBER([.L33]);[.L33]&gt;0);CONCATENATE([.L33];&quot;x&quot;;[.L$1];&quot;, &quot;);&quot;&quot;)">
            <text:p/>
          </table:table-cell>
          <table:table-cell table:style-name="ce3" table:formula="of:=IF(AND(ISNUMBER([.M33]);[.M33]&gt;0);CONCATENATE([.M33];&quot;x&quot;;[.M$1];&quot;, &quot;);&quot;&quot;)">
            <text:p/>
          </table:table-cell>
          <table:table-cell table:style-name="ce3" table:formula="of:=IF(AND(ISNUMBER([.N33]);[.N33]&gt;0);CONCATENATE([.N33];&quot;x&quot;;[.N$1];&quot;, &quot;);&quot;&quot;)">
            <text:p/>
          </table:table-cell>
          <table:table-cell table:style-name="ce3" table:formula="of:=IF(AND(ISNUMBER([.O33]);[.O33]&gt;0);CONCATENATE([.O33];&quot;x&quot;;[.O$1];&quot;, &quot;);&quot;&quot;)">
            <text:p/>
          </table:table-cell>
          <table:table-cell table:style-name="ce3" table:formula="of:=IF(AND(ISNUMBER([.P33]);[.P33]&gt;0);CONCATENATE([.P33];&quot;x&quot;;[.P$1];&quot;, &quot;);&quot;&quot;)">
            <text:p/>
          </table:table-cell>
          <table:table-cell table:style-name="ce3" table:formula="of:=IF(AND(ISNUMBER([.Q33]);[.Q33]&gt;0);CONCATENATE([.Q33];&quot;x&quot;;[.Q$1];&quot;, &quot;);&quot;&quot;)">
            <text:p/>
          </table:table-cell>
          <table:table-cell table:style-name="ce3" table:formula="of:=IF(AND(ISNUMBER([.R33]);[.R33]&gt;0);CONCATENATE([.R33];&quot;x&quot;;[.R$1];&quot;, &quot;);&quot;&quot;)">
            <text:p/>
          </table:table-cell>
          <table:table-cell table:style-name="ce3" table:formula="of:=IF(AND(ISNUMBER([.S33]);[.S33]&gt;0);CONCATENATE([.S33];&quot;x&quot;;[.S$1];&quot;, &quot;);&quot;&quot;)">
            <text:p/>
          </table:table-cell>
          <table:table-cell table:style-name="ce3" table:formula="of:=IF(AND(ISNUMBER([.T33]);[.T33]&gt;0);CONCATENATE([.T33];&quot;x&quot;;[.T$1];&quot;, &quot;);&quot;&quot;)">
            <text:p/>
          </table:table-cell>
          <table:table-cell table:style-name="ce3" table:formula="of:=IF(AND(ISNUMBER([.U33]);[.U33]&gt;0);CONCATENATE([.U33];&quot;x&quot;;[.U$1];&quot;, &quot;);&quot;&quot;)">
            <text:p/>
          </table:table-cell>
          <table:table-cell table:style-name="ce3" table:formula="of:=IF(AND(ISNUMBER([.V33]);[.V33]&gt;0);CONCATENATE([.V33];&quot;x&quot;;[.V$1];&quot;, &quot;);&quot;&quot;)">
            <text:p/>
          </table:table-cell>
          <table:table-cell table:style-name="ce3" table:formula="of:=IF(AND(ISNUMBER([.W33]);[.W33]&gt;0);CONCATENATE([.W33];&quot;x&quot;;[.W$1];&quot;, &quot;);&quot;&quot;)">
            <text:p/>
          </table:table-cell>
          <table:table-cell table:style-name="ce3" table:formula="of:=IF(AND(ISNUMBER([.X33]);[.X33]&gt;0);CONCATENATE([.X33];&quot;x&quot;;[.X$1];&quot;, &quot;);&quot;&quot;)">
            <text:p/>
          </table:table-cell>
          <table:table-cell table:style-name="ce3" table:formula="of:=IF(AND(ISNUMBER([.Y33]);[.Y33]&gt;0);CONCATENATE([.Y3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between lakes</text:p>
          </table:table-cell>
          <table:table-cell table:style-name="ce1" table:formula="of:=IF(EXACT([.A34];&quot;Subtotal&quot;);1;0)+[.B33]" office:value-type="float" office:value="7">
            <text:p>7</text:p>
          </table:table-cell>
          <table:table-cell table:style-name="ce1" table:formula="of:=IF(ISNUMBER(SEARCH(&quot;SKIP&quot;;[.A34]));-1;[.B34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1"/>
          <table:table-cell table:formula="of:=[.Z31]" office:value-type="float" office:value="5">
            <text:p>5</text:p>
          </table:table-cell>
          <table:table-cell table:number-columns-repeated="5"/>
          <table:table-cell/>
          <table:table-cell table:number-columns-repeated="3"/>
          <table:table-cell office:value-type="string">
            <text:p>Go S then W around lake</text:p>
          </table:table-cell>
          <table:table-cell table:formula="of:=IF(LEN([.AJ34])&gt;0;CONCATENATE(&quot; (&quot;;[.AJ34];&quot;)&quot;);&quot;&quot;)" office:value-type="string" office:string-value=" (Go S then W around lake)">
            <text:p><text:s/>(Go S then W around lake)</text:p>
          </table:table-cell>
          <table:table-cell table:formula="of:=IF(OR(EXACT([.A34];&quot;Subtotal&quot;);EXACT(LEFT([.A34];5);&quot;NOTE:&quot;));&quot;&quot;;CONCATENATE([.A34];[.AK34];IF(LEN([.AM34])&gt;0;CONCATENATE(&quot; - &quot;;[.AM34]);&quot;&quot;)))" office:value-type="string" office:string-value="Sloop between lakes (Go S then W around lake)">
            <text:p>Sloop between lakes (Go S then W around lake)</text:p>
          </table:table-cell>
          <table:table-cell table:style-name="ce3" table:formula="of:=CONCATENATE([.AN34];[.AO34];[.AP34];[.AQ34];[.AR34];[.AS34];[.AT34];[.AU34];[.AV34];[.AW34];[.AX34];[.AY34];[.AZ34];[.BA34];[.BB34];[.BC34];[.BD34];[.BE34];[.BF34];[.BG34];[.BH34];[.BI34];[.BJ34];[.BK34];[.BL34];[.BM34];[.AF34])">
            <text:p/>
          </table:table-cell>
          <table:table-cell table:style-name="ce3" table:formula="of:=IF(AND(ISNUMBER([.E34]);[.E34]&gt;0);CONCATENATE([.E$1];&quot;, &quot;);&quot;&quot;)">
            <text:p/>
          </table:table-cell>
          <table:table-cell table:style-name="ce3" table:formula="of:=IF(AND(ISNUMBER([.F34]);[.F34]&gt;0);CONCATENATE([.F34];&quot;x&quot;;[.F$1];&quot;, &quot;);&quot;&quot;)">
            <text:p/>
          </table:table-cell>
          <table:table-cell table:style-name="ce3" table:formula="of:=IF(AND(ISNUMBER([.G34]);[.G34]&gt;0);CONCATENATE([.G34];&quot;x&quot;;[.G$1];&quot;, &quot;);&quot;&quot;)">
            <text:p/>
          </table:table-cell>
          <table:table-cell table:style-name="ce3" table:formula="of:=IF(AND(ISNUMBER([.H34]);[.H34]&gt;0);CONCATENATE([.H34];&quot;x&quot;;[.H$1];&quot;, &quot;);&quot;&quot;)">
            <text:p/>
          </table:table-cell>
          <table:table-cell table:style-name="ce3" table:formula="of:=IF(AND(ISNUMBER([.I34]);[.I34]&gt;0);CONCATENATE([.I34];&quot;x&quot;;[.I$1];&quot;, &quot;);&quot;&quot;)">
            <text:p/>
          </table:table-cell>
          <table:table-cell table:style-name="ce3" table:formula="of:=IF(AND(ISNUMBER([.J34]);[.J34]&gt;0);CONCATENATE([.J34];&quot;x&quot;;[.J$1];&quot;, &quot;);&quot;&quot;)">
            <text:p/>
          </table:table-cell>
          <table:table-cell table:style-name="ce3" table:formula="of:=IF(AND(ISNUMBER([.K34]);[.K34]&gt;0);CONCATENATE([.K34];&quot;x&quot;;[.K$1];&quot;, &quot;);&quot;&quot;)">
            <text:p/>
          </table:table-cell>
          <table:table-cell table:style-name="ce3" table:formula="of:=IF(AND(ISNUMBER([.L34]);[.L34]&gt;0);CONCATENATE([.L34];&quot;x&quot;;[.L$1];&quot;, &quot;);&quot;&quot;)">
            <text:p/>
          </table:table-cell>
          <table:table-cell table:style-name="ce3" table:formula="of:=IF(AND(ISNUMBER([.M34]);[.M34]&gt;0);CONCATENATE([.M34];&quot;x&quot;;[.M$1];&quot;, &quot;);&quot;&quot;)">
            <text:p/>
          </table:table-cell>
          <table:table-cell table:style-name="ce3" table:formula="of:=IF(AND(ISNUMBER([.N34]);[.N34]&gt;0);CONCATENATE([.N34];&quot;x&quot;;[.N$1];&quot;, &quot;);&quot;&quot;)">
            <text:p/>
          </table:table-cell>
          <table:table-cell table:style-name="ce3" table:formula="of:=IF(AND(ISNUMBER([.O34]);[.O34]&gt;0);CONCATENATE([.O34];&quot;x&quot;;[.O$1];&quot;, &quot;);&quot;&quot;)">
            <text:p/>
          </table:table-cell>
          <table:table-cell table:style-name="ce3" table:formula="of:=IF(AND(ISNUMBER([.P34]);[.P34]&gt;0);CONCATENATE([.P34];&quot;x&quot;;[.P$1];&quot;, &quot;);&quot;&quot;)">
            <text:p/>
          </table:table-cell>
          <table:table-cell table:style-name="ce3" table:formula="of:=IF(AND(ISNUMBER([.Q34]);[.Q34]&gt;0);CONCATENATE([.Q34];&quot;x&quot;;[.Q$1];&quot;, &quot;);&quot;&quot;)">
            <text:p/>
          </table:table-cell>
          <table:table-cell table:style-name="ce3" table:formula="of:=IF(AND(ISNUMBER([.R34]);[.R34]&gt;0);CONCATENATE([.R34];&quot;x&quot;;[.R$1];&quot;, &quot;);&quot;&quot;)">
            <text:p/>
          </table:table-cell>
          <table:table-cell table:style-name="ce3" table:formula="of:=IF(AND(ISNUMBER([.S34]);[.S34]&gt;0);CONCATENATE([.S34];&quot;x&quot;;[.S$1];&quot;, &quot;);&quot;&quot;)">
            <text:p/>
          </table:table-cell>
          <table:table-cell table:style-name="ce3" table:formula="of:=IF(AND(ISNUMBER([.T34]);[.T34]&gt;0);CONCATENATE([.T34];&quot;x&quot;;[.T$1];&quot;, &quot;);&quot;&quot;)">
            <text:p/>
          </table:table-cell>
          <table:table-cell table:style-name="ce3" table:formula="of:=IF(AND(ISNUMBER([.U34]);[.U34]&gt;0);CONCATENATE([.U34];&quot;x&quot;;[.U$1];&quot;, &quot;);&quot;&quot;)">
            <text:p/>
          </table:table-cell>
          <table:table-cell table:style-name="ce3" table:formula="of:=IF(AND(ISNUMBER([.V34]);[.V34]&gt;0);CONCATENATE([.V34];&quot;x&quot;;[.V$1];&quot;, &quot;);&quot;&quot;)">
            <text:p/>
          </table:table-cell>
          <table:table-cell table:style-name="ce3" table:formula="of:=IF(AND(ISNUMBER([.W34]);[.W34]&gt;0);CONCATENATE([.W34];&quot;x&quot;;[.W$1];&quot;, &quot;);&quot;&quot;)">
            <text:p/>
          </table:table-cell>
          <table:table-cell table:style-name="ce3" table:formula="of:=IF(AND(ISNUMBER([.X34]);[.X34]&gt;0);CONCATENATE([.X34];&quot;x&quot;;[.X$1];&quot;, &quot;);&quot;&quot;)">
            <text:p/>
          </table:table-cell>
          <table:table-cell table:style-name="ce3" table:formula="of:=IF(AND(ISNUMBER([.Y34]);[.Y34]&gt;0);CONCATENATE([.Y3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Go to Top Lake</text:p>
          </table:table-cell>
          <table:table-cell table:style-name="ce1" table:formula="of:=IF(EXACT([.A35];&quot;Subtotal&quot;);1;0)+[.B34]" office:value-type="float" office:value="7">
            <text:p>7</text:p>
          </table:table-cell>
          <table:table-cell table:style-name="ce1" table:formula="of:=IF(ISNUMBER(SEARCH(&quot;SKIP&quot;;[.A35]));-1;[.B35])" office:value-type="float" office:value="7">
            <text:p>7</text:p>
          </table:table-cell>
          <table:table-cell/>
          <table:table-cell table:number-columns-repeated="21"/>
          <table:table-cell table:formula="of:=[.Z32]" office:value-type="float" office:value="5">
            <text:p>5</text:p>
          </table:table-cell>
          <table:table-cell table:number-columns-repeated="5"/>
          <table:table-cell/>
          <table:table-cell table:number-columns-repeated="3"/>
          <table:table-cell office:value-type="string">
            <text:p>Go NW</text:p>
          </table:table-cell>
          <table:table-cell table:formula="of:=IF(LEN([.AJ35])&gt;0;CONCATENATE(&quot; (&quot;;[.AJ35];&quot;)&quot;);&quot;&quot;)" office:value-type="string" office:string-value=" (Go NW)">
            <text:p><text:s/>(Go NW)</text:p>
          </table:table-cell>
          <table:table-cell table:formula="of:=IF(OR(EXACT([.A35];&quot;Subtotal&quot;);EXACT(LEFT([.A35];5);&quot;NOTE:&quot;));&quot;&quot;;CONCATENATE([.A35];[.AK35];IF(LEN([.AM35])&gt;0;CONCATENATE(&quot; - &quot;;[.AM35]);&quot;&quot;)))" office:value-type="string" office:string-value="Go to Top Lake (Go NW)">
            <text:p>Go to Top Lake (Go NW)</text:p>
          </table:table-cell>
          <table:table-cell table:style-name="ce3" table:formula="of:=CONCATENATE([.AN35];[.AO35];[.AP35];[.AQ35];[.AR35];[.AS35];[.AT35];[.AU35];[.AV35];[.AW35];[.AX35];[.AY35];[.AZ35];[.BA35];[.BB35];[.BC35];[.BD35];[.BE35];[.BF35];[.BG35];[.BH35];[.BI35];[.BJ35];[.BK35];[.BL35];[.BM35];[.AF35])">
            <text:p/>
          </table:table-cell>
          <table:table-cell table:style-name="ce3" table:formula="of:=IF(AND(ISNUMBER([.E35]);[.E35]&gt;0);CONCATENATE([.E$1];&quot;, &quot;);&quot;&quot;)">
            <text:p/>
          </table:table-cell>
          <table:table-cell table:style-name="ce3" table:formula="of:=IF(AND(ISNUMBER([.F35]);[.F35]&gt;0);CONCATENATE([.F35];&quot;x&quot;;[.F$1];&quot;, &quot;);&quot;&quot;)">
            <text:p/>
          </table:table-cell>
          <table:table-cell table:style-name="ce3" table:formula="of:=IF(AND(ISNUMBER([.G35]);[.G35]&gt;0);CONCATENATE([.G35];&quot;x&quot;;[.G$1];&quot;, &quot;);&quot;&quot;)">
            <text:p/>
          </table:table-cell>
          <table:table-cell table:style-name="ce3" table:formula="of:=IF(AND(ISNUMBER([.H35]);[.H35]&gt;0);CONCATENATE([.H35];&quot;x&quot;;[.H$1];&quot;, &quot;);&quot;&quot;)">
            <text:p/>
          </table:table-cell>
          <table:table-cell table:style-name="ce3" table:formula="of:=IF(AND(ISNUMBER([.I35]);[.I35]&gt;0);CONCATENATE([.I35];&quot;x&quot;;[.I$1];&quot;, &quot;);&quot;&quot;)">
            <text:p/>
          </table:table-cell>
          <table:table-cell table:style-name="ce3" table:formula="of:=IF(AND(ISNUMBER([.J35]);[.J35]&gt;0);CONCATENATE([.J35];&quot;x&quot;;[.J$1];&quot;, &quot;);&quot;&quot;)">
            <text:p/>
          </table:table-cell>
          <table:table-cell table:style-name="ce3" table:formula="of:=IF(AND(ISNUMBER([.K35]);[.K35]&gt;0);CONCATENATE([.K35];&quot;x&quot;;[.K$1];&quot;, &quot;);&quot;&quot;)">
            <text:p/>
          </table:table-cell>
          <table:table-cell table:style-name="ce3" table:formula="of:=IF(AND(ISNUMBER([.L35]);[.L35]&gt;0);CONCATENATE([.L35];&quot;x&quot;;[.L$1];&quot;, &quot;);&quot;&quot;)">
            <text:p/>
          </table:table-cell>
          <table:table-cell table:style-name="ce3" table:formula="of:=IF(AND(ISNUMBER([.M35]);[.M35]&gt;0);CONCATENATE([.M35];&quot;x&quot;;[.M$1];&quot;, &quot;);&quot;&quot;)">
            <text:p/>
          </table:table-cell>
          <table:table-cell table:style-name="ce3" table:formula="of:=IF(AND(ISNUMBER([.N35]);[.N35]&gt;0);CONCATENATE([.N35];&quot;x&quot;;[.N$1];&quot;, &quot;);&quot;&quot;)">
            <text:p/>
          </table:table-cell>
          <table:table-cell table:style-name="ce3" table:formula="of:=IF(AND(ISNUMBER([.O35]);[.O35]&gt;0);CONCATENATE([.O35];&quot;x&quot;;[.O$1];&quot;, &quot;);&quot;&quot;)">
            <text:p/>
          </table:table-cell>
          <table:table-cell table:style-name="ce3" table:formula="of:=IF(AND(ISNUMBER([.P35]);[.P35]&gt;0);CONCATENATE([.P35];&quot;x&quot;;[.P$1];&quot;, &quot;);&quot;&quot;)">
            <text:p/>
          </table:table-cell>
          <table:table-cell table:style-name="ce3" table:formula="of:=IF(AND(ISNUMBER([.Q35]);[.Q35]&gt;0);CONCATENATE([.Q35];&quot;x&quot;;[.Q$1];&quot;, &quot;);&quot;&quot;)">
            <text:p/>
          </table:table-cell>
          <table:table-cell table:style-name="ce3" table:formula="of:=IF(AND(ISNUMBER([.R35]);[.R35]&gt;0);CONCATENATE([.R35];&quot;x&quot;;[.R$1];&quot;, &quot;);&quot;&quot;)">
            <text:p/>
          </table:table-cell>
          <table:table-cell table:style-name="ce3" table:formula="of:=IF(AND(ISNUMBER([.S35]);[.S35]&gt;0);CONCATENATE([.S35];&quot;x&quot;;[.S$1];&quot;, &quot;);&quot;&quot;)">
            <text:p/>
          </table:table-cell>
          <table:table-cell table:style-name="ce3" table:formula="of:=IF(AND(ISNUMBER([.T35]);[.T35]&gt;0);CONCATENATE([.T35];&quot;x&quot;;[.T$1];&quot;, &quot;);&quot;&quot;)">
            <text:p/>
          </table:table-cell>
          <table:table-cell table:style-name="ce3" table:formula="of:=IF(AND(ISNUMBER([.U35]);[.U35]&gt;0);CONCATENATE([.U35];&quot;x&quot;;[.U$1];&quot;, &quot;);&quot;&quot;)">
            <text:p/>
          </table:table-cell>
          <table:table-cell table:style-name="ce3" table:formula="of:=IF(AND(ISNUMBER([.V35]);[.V35]&gt;0);CONCATENATE([.V35];&quot;x&quot;;[.V$1];&quot;, &quot;);&quot;&quot;)">
            <text:p/>
          </table:table-cell>
          <table:table-cell table:style-name="ce3" table:formula="of:=IF(AND(ISNUMBER([.W35]);[.W35]&gt;0);CONCATENATE([.W35];&quot;x&quot;;[.W$1];&quot;, &quot;);&quot;&quot;)">
            <text:p/>
          </table:table-cell>
          <table:table-cell table:style-name="ce3" table:formula="of:=IF(AND(ISNUMBER([.X35]);[.X35]&gt;0);CONCATENATE([.X35];&quot;x&quot;;[.X$1];&quot;, &quot;);&quot;&quot;)">
            <text:p/>
          </table:table-cell>
          <table:table-cell table:style-name="ce3" table:formula="of:=IF(AND(ISNUMBER([.Y35]);[.Y35]&gt;0);CONCATENATE([.Y3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Hub 6</text:p>
          </table:table-cell>
          <table:table-cell table:style-name="ce1" table:formula="of:=IF(EXACT([.A36];&quot;Subtotal&quot;);1;0)+[.B35]" office:value-type="float" office:value="7">
            <text:p>7</text:p>
          </table:table-cell>
          <table:table-cell table:style-name="ce1" table:formula="of:=IF(ISNUMBER(SEARCH(&quot;SKIP&quot;;[.A36]));-1;[.B36])" office:value-type="float" office:value="7">
            <text:p>7</text:p>
          </table:table-cell>
          <table:table-cell/>
          <table:table-cell table:number-columns-repeated="10"/>
          <table:table-cell office:value-type="float" office:value="-100">
            <text:p>-100</text:p>
          </table:table-cell>
          <table:table-cell table:number-columns-repeated="2"/>
          <table:table-cell office:value-type="float" office:value="-100">
            <text:p>-100</text:p>
          </table:table-cell>
          <table:table-cell/>
          <table:table-cell office:value-type="float" office:value="-100">
            <text:p>-100</text:p>
          </table:table-cell>
          <table:table-cell office:value-type="float" office:value="-50">
            <text:p>-50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5"/>
          <table:table-cell/>
          <table:table-cell office:value-type="string">
            <text:p>Burners, 3 slots</text:p>
          </table:table-cell>
          <table:table-cell table:number-columns-repeated="2"/>
          <table:table-cell/>
          <table:table-cell table:formula="of:=IF(LEN([.AJ36])&gt;0;CONCATENATE(&quot; (&quot;;[.AJ36];&quot;)&quot;);&quot;&quot;)">
            <text:p/>
          </table:table-cell>
          <table:table-cell table:formula="of:=IF(OR(EXACT([.A36];&quot;Subtotal&quot;);EXACT(LEFT([.A36];5);&quot;NOTE:&quot;));&quot;&quot;;CONCATENATE([.A36];[.AK36];IF(LEN([.AM36])&gt;0;CONCATENATE(&quot; - &quot;;[.AM36]);&quot;&quot;)))" office:value-type="string" office:string-value="Hub 6">
            <text:p>Hub 6</text:p>
          </table:table-cell>
          <table:table-cell table:style-name="ce3" table:formula="of:=CONCATENATE([.AN36];[.AO36];[.AP36];[.AQ36];[.AR36];[.AS36];[.AT36];[.AU36];[.AV36];[.AW36];[.AX36];[.AY36];[.AZ36];[.BA36];[.BB36];[.BC36];[.BD36];[.BE36];[.BF36];[.BG36];[.BH36];[.BI36];[.BJ36];[.BK36];[.BL36];[.BM36];[.AF36])">
            <text:p/>
          </table:table-cell>
          <table:table-cell table:style-name="ce3" table:formula="of:=IF(AND(ISNUMBER([.E36]);[.E36]&gt;0);CONCATENATE([.E$1];&quot;, &quot;);&quot;&quot;)">
            <text:p/>
          </table:table-cell>
          <table:table-cell table:style-name="ce3" table:formula="of:=IF(AND(ISNUMBER([.F36]);[.F36]&gt;0);CONCATENATE([.F36];&quot;x&quot;;[.F$1];&quot;, &quot;);&quot;&quot;)">
            <text:p/>
          </table:table-cell>
          <table:table-cell table:style-name="ce3" table:formula="of:=IF(AND(ISNUMBER([.G36]);[.G36]&gt;0);CONCATENATE([.G36];&quot;x&quot;;[.G$1];&quot;, &quot;);&quot;&quot;)">
            <text:p/>
          </table:table-cell>
          <table:table-cell table:style-name="ce3" table:formula="of:=IF(AND(ISNUMBER([.H36]);[.H36]&gt;0);CONCATENATE([.H36];&quot;x&quot;;[.H$1];&quot;, &quot;);&quot;&quot;)">
            <text:p/>
          </table:table-cell>
          <table:table-cell table:style-name="ce3" table:formula="of:=IF(AND(ISNUMBER([.I36]);[.I36]&gt;0);CONCATENATE([.I36];&quot;x&quot;;[.I$1];&quot;, &quot;);&quot;&quot;)">
            <text:p/>
          </table:table-cell>
          <table:table-cell table:style-name="ce3" table:formula="of:=IF(AND(ISNUMBER([.J36]);[.J36]&gt;0);CONCATENATE([.J36];&quot;x&quot;;[.J$1];&quot;, &quot;);&quot;&quot;)">
            <text:p/>
          </table:table-cell>
          <table:table-cell table:style-name="ce3" table:formula="of:=IF(AND(ISNUMBER([.K36]);[.K36]&gt;0);CONCATENATE([.K36];&quot;x&quot;;[.K$1];&quot;, &quot;);&quot;&quot;)">
            <text:p/>
          </table:table-cell>
          <table:table-cell table:style-name="ce3" table:formula="of:=IF(AND(ISNUMBER([.L36]);[.L36]&gt;0);CONCATENATE([.L36];&quot;x&quot;;[.L$1];&quot;, &quot;);&quot;&quot;)">
            <text:p/>
          </table:table-cell>
          <table:table-cell table:style-name="ce3" table:formula="of:=IF(AND(ISNUMBER([.M36]);[.M36]&gt;0);CONCATENATE([.M36];&quot;x&quot;;[.M$1];&quot;, &quot;);&quot;&quot;)">
            <text:p/>
          </table:table-cell>
          <table:table-cell table:style-name="ce3" table:formula="of:=IF(AND(ISNUMBER([.N36]);[.N36]&gt;0);CONCATENATE([.N36];&quot;x&quot;;[.N$1];&quot;, &quot;);&quot;&quot;)">
            <text:p/>
          </table:table-cell>
          <table:table-cell table:style-name="ce3" table:formula="of:=IF(AND(ISNUMBER([.O36]);[.O36]&gt;0);CONCATENATE([.O36];&quot;x&quot;;[.O$1];&quot;, &quot;);&quot;&quot;)">
            <text:p/>
          </table:table-cell>
          <table:table-cell table:style-name="ce3" table:formula="of:=IF(AND(ISNUMBER([.P36]);[.P36]&gt;0);CONCATENATE([.P36];&quot;x&quot;;[.P$1];&quot;, &quot;);&quot;&quot;)">
            <text:p/>
          </table:table-cell>
          <table:table-cell table:style-name="ce3" table:formula="of:=IF(AND(ISNUMBER([.Q36]);[.Q36]&gt;0);CONCATENATE([.Q36];&quot;x&quot;;[.Q$1];&quot;, &quot;);&quot;&quot;)">
            <text:p/>
          </table:table-cell>
          <table:table-cell table:style-name="ce3" table:formula="of:=IF(AND(ISNUMBER([.R36]);[.R36]&gt;0);CONCATENATE([.R36];&quot;x&quot;;[.R$1];&quot;, &quot;);&quot;&quot;)">
            <text:p/>
          </table:table-cell>
          <table:table-cell table:style-name="ce3" table:formula="of:=IF(AND(ISNUMBER([.S36]);[.S36]&gt;0);CONCATENATE([.S36];&quot;x&quot;;[.S$1];&quot;, &quot;);&quot;&quot;)">
            <text:p/>
          </table:table-cell>
          <table:table-cell table:style-name="ce3" table:formula="of:=IF(AND(ISNUMBER([.T36]);[.T36]&gt;0);CONCATENATE([.T36];&quot;x&quot;;[.T$1];&quot;, &quot;);&quot;&quot;)">
            <text:p/>
          </table:table-cell>
          <table:table-cell table:style-name="ce3" table:formula="of:=IF(AND(ISNUMBER([.U36]);[.U36]&gt;0);CONCATENATE([.U36];&quot;x&quot;;[.U$1];&quot;, &quot;);&quot;&quot;)">
            <text:p/>
          </table:table-cell>
          <table:table-cell table:style-name="ce3" table:formula="of:=IF(AND(ISNUMBER([.V36]);[.V36]&gt;0);CONCATENATE([.V36];&quot;x&quot;;[.V$1];&quot;, &quot;);&quot;&quot;)">
            <text:p/>
          </table:table-cell>
          <table:table-cell table:style-name="ce3" table:formula="of:=IF(AND(ISNUMBER([.W36]);[.W36]&gt;0);CONCATENATE([.W36];&quot;x&quot;;[.W$1];&quot;, &quot;);&quot;&quot;)">
            <text:p/>
          </table:table-cell>
          <table:table-cell table:style-name="ce3" table:formula="of:=IF(AND(ISNUMBER([.X36]);[.X36]&gt;0);CONCATENATE([.X36];&quot;x&quot;;[.X$1];&quot;, &quot;);&quot;&quot;)">
            <text:p/>
          </table:table-cell>
          <table:table-cell table:style-name="ce3" table:formula="of:=IF(AND(ISNUMBER([.Y36]);[.Y36]&gt;0);CONCATENATE([.Y3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37];&quot;Subtotal&quot;);1;0)+[.B36]" office:value-type="float" office:value="8">
            <text:p>8</text:p>
          </table:table-cell>
          <table:table-cell table:style-name="ce1" table:formula="of:=IF(ISNUMBER(SEARCH(&quot;SKIP&quot;;[.A37]));-1;[.B37])" office:value-type="float" office:value="8">
            <text:p>8</text:p>
          </table:table-cell>
          <table:table-cell table:style-name="ce2" table:formula="of:=SUMIFS([.D$2:.D$161];[.$C$2:.$C$161];[.$C37]-1)" office:value-type="float" office:value="6">
            <text:p>6</text:p>
          </table:table-cell>
          <table:table-cell table:style-name="ce2" table:formula="of:=SUMIFS([.E$2:.E$161];[.$C$2:.$C$161];[.$C37]-1)" office:value-type="float" office:value="8">
            <text:p>8</text:p>
          </table:table-cell>
          <table:table-cell table:style-name="ce2" table:formula="of:=SUMIFS([.F$2:.F$161];[.$C$2:.$C$161];[.$C37]-1)" office:value-type="float" office:value="330">
            <text:p>330</text:p>
          </table:table-cell>
          <table:table-cell table:style-name="ce2" table:formula="of:=SUMIFS([.G$2:.G$161];[.$C$2:.$C$161];[.$C37]-1)" office:value-type="float" office:value="0">
            <text:p>0</text:p>
          </table:table-cell>
          <table:table-cell table:style-name="ce2" table:formula="of:=SUMIFS([.H$2:.H$161];[.$C$2:.$C$161];[.$C37]-1)" office:value-type="float" office:value="35">
            <text:p>35</text:p>
          </table:table-cell>
          <table:table-cell table:style-name="ce2" table:formula="of:=SUMIFS([.I$2:.I$161];[.$C$2:.$C$161];[.$C37]-1)" office:value-type="float" office:value="44">
            <text:p>44</text:p>
          </table:table-cell>
          <table:table-cell table:style-name="ce2" table:formula="of:=SUMIFS([.J$2:.J$161];[.$C$2:.$C$161];[.$C37]-1)" office:value-type="float" office:value="0">
            <text:p>0</text:p>
          </table:table-cell>
          <table:table-cell table:style-name="ce2" table:formula="of:=SUMIFS([.K$2:.K$161];[.$C$2:.$C$161];[.$C37]-1)" office:value-type="float" office:value="0">
            <text:p>0</text:p>
          </table:table-cell>
          <table:table-cell table:style-name="ce2" table:formula="of:=SUMIFS([.L$2:.L$161];[.$C$2:.$C$161];[.$C37]-1)" office:value-type="float" office:value="135">
            <text:p>135</text:p>
          </table:table-cell>
          <table:table-cell table:style-name="ce2" table:formula="of:=SUMIFS([.M$2:.M$161];[.$C$2:.$C$161];[.$C37]-1)" office:value-type="float" office:value="95">
            <text:p>95</text:p>
          </table:table-cell>
          <table:table-cell table:style-name="ce2" table:formula="of:=SUMIFS([.N$2:.N$161];[.$C$2:.$C$161];[.$C37]-1)" office:value-type="float" office:value="0">
            <text:p>0</text:p>
          </table:table-cell>
          <table:table-cell table:style-name="ce2" table:formula="of:=SUMIFS([.O$2:.O$161];[.$C$2:.$C$161];[.$C37]-1)" office:value-type="float" office:value="330">
            <text:p>330</text:p>
          </table:table-cell>
          <table:table-cell table:style-name="ce2" table:formula="of:=SUMIFS([.P$2:.P$161];[.$C$2:.$C$161];[.$C37]-1)" office:value-type="float" office:value="182">
            <text:p>182</text:p>
          </table:table-cell>
          <table:table-cell table:style-name="ce2" table:formula="of:=SUMIFS([.Q$2:.Q$161];[.$C$2:.$C$161];[.$C37]-1)" office:value-type="float" office:value="206">
            <text:p>206</text:p>
          </table:table-cell>
          <table:table-cell table:style-name="ce2" table:formula="of:=SUMIFS([.R$2:.R$161];[.$C$2:.$C$161];[.$C37]-1)" office:value-type="float" office:value="163">
            <text:p>163</text:p>
          </table:table-cell>
          <table:table-cell table:style-name="ce2" table:formula="of:=SUMIFS([.S$2:.S$161];[.$C$2:.$C$161];[.$C37]-1)" office:value-type="float" office:value="57">
            <text:p>57</text:p>
          </table:table-cell>
          <table:table-cell table:style-name="ce2" table:formula="of:=SUMIFS([.T$2:.T$161];[.$C$2:.$C$161];[.$C37]-1)" office:value-type="float" office:value="15">
            <text:p>15</text:p>
          </table:table-cell>
          <table:table-cell table:style-name="ce2" table:formula="of:=SUMIFS([.U$2:.U$161];[.$C$2:.$C$161];[.$C37]-1)" office:value-type="float" office:value="354">
            <text:p>354</text:p>
          </table:table-cell>
          <table:table-cell table:style-name="ce2" table:formula="of:=SUMIFS([.V$2:.V$161];[.$C$2:.$C$161];[.$C37]-1)" office:value-type="float" office:value="0">
            <text:p>0</text:p>
          </table:table-cell>
          <table:table-cell table:style-name="ce2" table:formula="of:=SUMIFS([.W$2:.W$161];[.$C$2:.$C$161];[.$C37]-1)" office:value-type="float" office:value="44">
            <text:p>44</text:p>
          </table:table-cell>
          <table:table-cell table:style-name="ce2" table:formula="of:=SUMIFS([.X$2:.X$161];[.$C$2:.$C$161];[.$C37]-1)" office:value-type="float" office:value="0">
            <text:p>0</text:p>
          </table:table-cell>
          <table:table-cell table:style-name="ce2" table:formula="of:=SUMIFS([.Y$2:.Y$161];[.$C$2:.$C$161];[.$C37]-1)" office:value-type="float" office:value="0">
            <text:p>0</text:p>
          </table:table-cell>
          <table:table-cell table:style-name="ce2" table:formula="of:=[.Z36]" office:value-type="float" office:value="6">
            <text:p>6</text:p>
          </table:table-cell>
          <table:table-cell table:style-name="ce2" table:formula="of:=SUMIFS([.AA$2:.AA$161];[.$C$2:.$C$161];[.$C37]-1)" office:value-type="float" office:value="40">
            <text:p>40</text:p>
          </table:table-cell>
          <table:table-cell table:style-name="ce2" table:formula="of:=IF([.Z37]&gt;=6;[.AA37]+FLOOR(MAX(0;MIN([.O37]/25;[.T37]/15;[.R37]/15));1)*30;[.AA37])" office:value-type="float" office:value="70">
            <text:p>70</text:p>
          </table:table-cell>
          <table:table-cell table:style-name="ce2" table:formula="of:=IF([.Z37]&gt;=5;FLOOR(MAX(0;MIN([.T37]/10;[.R37]/10));1);0)" office:value-type="float" office:value="1">
            <text:p>1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37])&gt;0;CONCATENATE(&quot; (&quot;;[.AJ37];&quot;)&quot;);&quot;&quot;)">
            <text:p/>
          </table:table-cell>
          <table:table-cell table:formula="of:=IF(OR(EXACT([.A37];&quot;Subtotal&quot;);EXACT(LEFT([.A37];5);&quot;NOTE:&quot;));&quot;&quot;;CONCATENATE([.A37];[.AK37];IF(LEN([.AM37])&gt;0;CONCATENATE(&quot; - &quot;;[.AM37]);&quot;&quot;)))">
            <text:p/>
          </table:table-cell>
          <table:table-cell table:style-name="ce3" table:formula="of:=CONCATENATE([.AN37];[.AO37];[.AP37];[.AQ37];[.AR37];[.AS37];[.AT37];[.AU37];[.AV37];[.AW37];[.AX37];[.AY37];[.AZ37];[.BA37];[.BB37];[.BC37];[.BD37];[.BE37];[.BF37];[.BG37];[.BH37];[.BI37];[.BJ37];[.BK37];[.BL37];[.BM37];[.AF37])" office:value-type="string" office:string-value="HDD, 330xPipe, 35xMotor, 44xSBeam, 135xCSheet, 95xModF, 330xWire, 182xCable, 206xScrew, 163xIPlate, 57xRPlate, 15xRods, 354xConcr, 44xRotor, ">
            <text:p>HDD, 330xPipe, 35xMotor, 44xSBeam, 135xCSheet, 95xModF, 330xWire, 182xCable, 206xScrew, 163xIPlate, 57xRPlate, 15xRods, 354xConcr, 44xRotor, </text:p>
          </table:table-cell>
          <table:table-cell table:style-name="ce3" table:formula="of:=IF(AND(ISNUMBER([.E37]);[.E37]&gt;0);CONCATENATE([.E$1];&quot;, &quot;);&quot;&quot;)" office:value-type="string" office:string-value="HDD, ">
            <text:p>HDD, </text:p>
          </table:table-cell>
          <table:table-cell table:style-name="ce3" table:formula="of:=IF(AND(ISNUMBER([.F37]);[.F37]&gt;0);CONCATENATE([.F37];&quot;x&quot;;[.F$1];&quot;, &quot;);&quot;&quot;)" office:value-type="string" office:string-value="330xPipe, ">
            <text:p>330xPipe, </text:p>
          </table:table-cell>
          <table:table-cell table:style-name="ce3" table:formula="of:=IF(AND(ISNUMBER([.G37]);[.G37]&gt;0);CONCATENATE([.G37];&quot;x&quot;;[.G$1];&quot;, &quot;);&quot;&quot;)">
            <text:p/>
          </table:table-cell>
          <table:table-cell table:style-name="ce3" table:formula="of:=IF(AND(ISNUMBER([.H37]);[.H37]&gt;0);CONCATENATE([.H37];&quot;x&quot;;[.H$1];&quot;, &quot;);&quot;&quot;)" office:value-type="string" office:string-value="35xMotor, ">
            <text:p>35xMotor, </text:p>
          </table:table-cell>
          <table:table-cell table:style-name="ce3" table:formula="of:=IF(AND(ISNUMBER([.I37]);[.I37]&gt;0);CONCATENATE([.I37];&quot;x&quot;;[.I$1];&quot;, &quot;);&quot;&quot;)" office:value-type="string" office:string-value="44xSBeam, ">
            <text:p>44xSBeam, </text:p>
          </table:table-cell>
          <table:table-cell table:style-name="ce3" table:formula="of:=IF(AND(ISNUMBER([.J37]);[.J37]&gt;0);CONCATENATE([.J37];&quot;x&quot;;[.J$1];&quot;, &quot;);&quot;&quot;)">
            <text:p/>
          </table:table-cell>
          <table:table-cell table:style-name="ce3" table:formula="of:=IF(AND(ISNUMBER([.K37]);[.K37]&gt;0);CONCATENATE([.K37];&quot;x&quot;;[.K$1];&quot;, &quot;);&quot;&quot;)">
            <text:p/>
          </table:table-cell>
          <table:table-cell table:style-name="ce3" table:formula="of:=IF(AND(ISNUMBER([.L37]);[.L37]&gt;0);CONCATENATE([.L37];&quot;x&quot;;[.L$1];&quot;, &quot;);&quot;&quot;)" office:value-type="string" office:string-value="135xCSheet, ">
            <text:p>135xCSheet, </text:p>
          </table:table-cell>
          <table:table-cell table:style-name="ce3" table:formula="of:=IF(AND(ISNUMBER([.M37]);[.M37]&gt;0);CONCATENATE([.M37];&quot;x&quot;;[.M$1];&quot;, &quot;);&quot;&quot;)" office:value-type="string" office:string-value="95xModF, ">
            <text:p>95xModF, </text:p>
          </table:table-cell>
          <table:table-cell table:style-name="ce3" table:formula="of:=IF(AND(ISNUMBER([.N37]);[.N37]&gt;0);CONCATENATE([.N37];&quot;x&quot;;[.N$1];&quot;, &quot;);&quot;&quot;)">
            <text:p/>
          </table:table-cell>
          <table:table-cell table:style-name="ce3" table:formula="of:=IF(AND(ISNUMBER([.O37]);[.O37]&gt;0);CONCATENATE([.O37];&quot;x&quot;;[.O$1];&quot;, &quot;);&quot;&quot;)" office:value-type="string" office:string-value="330xWire, ">
            <text:p>330xWire, </text:p>
          </table:table-cell>
          <table:table-cell table:style-name="ce3" table:formula="of:=IF(AND(ISNUMBER([.P37]);[.P37]&gt;0);CONCATENATE([.P37];&quot;x&quot;;[.P$1];&quot;, &quot;);&quot;&quot;)" office:value-type="string" office:string-value="182xCable, ">
            <text:p>182xCable, </text:p>
          </table:table-cell>
          <table:table-cell table:style-name="ce3" table:formula="of:=IF(AND(ISNUMBER([.Q37]);[.Q37]&gt;0);CONCATENATE([.Q37];&quot;x&quot;;[.Q$1];&quot;, &quot;);&quot;&quot;)" office:value-type="string" office:string-value="206xScrew, ">
            <text:p>206xScrew, </text:p>
          </table:table-cell>
          <table:table-cell table:style-name="ce3" table:formula="of:=IF(AND(ISNUMBER([.R37]);[.R37]&gt;0);CONCATENATE([.R37];&quot;x&quot;;[.R$1];&quot;, &quot;);&quot;&quot;)" office:value-type="string" office:string-value="163xIPlate, ">
            <text:p>163xIPlate, </text:p>
          </table:table-cell>
          <table:table-cell table:style-name="ce3" table:formula="of:=IF(AND(ISNUMBER([.S37]);[.S37]&gt;0);CONCATENATE([.S37];&quot;x&quot;;[.S$1];&quot;, &quot;);&quot;&quot;)" office:value-type="string" office:string-value="57xRPlate, ">
            <text:p>57xRPlate, </text:p>
          </table:table-cell>
          <table:table-cell table:style-name="ce3" table:formula="of:=IF(AND(ISNUMBER([.T37]);[.T37]&gt;0);CONCATENATE([.T37];&quot;x&quot;;[.T$1];&quot;, &quot;);&quot;&quot;)" office:value-type="string" office:string-value="15xRods, ">
            <text:p>15xRods, </text:p>
          </table:table-cell>
          <table:table-cell table:style-name="ce3" table:formula="of:=IF(AND(ISNUMBER([.U37]);[.U37]&gt;0);CONCATENATE([.U37];&quot;x&quot;;[.U$1];&quot;, &quot;);&quot;&quot;)" office:value-type="string" office:string-value="354xConcr, ">
            <text:p>354xConcr, </text:p>
          </table:table-cell>
          <table:table-cell table:style-name="ce3" table:formula="of:=IF(AND(ISNUMBER([.V37]);[.V37]&gt;0);CONCATENATE([.V37];&quot;x&quot;;[.V$1];&quot;, &quot;);&quot;&quot;)">
            <text:p/>
          </table:table-cell>
          <table:table-cell table:style-name="ce3" table:formula="of:=IF(AND(ISNUMBER([.W37]);[.W37]&gt;0);CONCATENATE([.W37];&quot;x&quot;;[.W$1];&quot;, &quot;);&quot;&quot;)" office:value-type="string" office:string-value="44xRotor, ">
            <text:p>44xRotor, </text:p>
          </table:table-cell>
          <table:table-cell table:style-name="ce3" table:formula="of:=IF(AND(ISNUMBER([.X37]);[.X37]&gt;0);CONCATENATE([.X37];&quot;x&quot;;[.X$1];&quot;, &quot;);&quot;&quot;)">
            <text:p/>
          </table:table-cell>
          <table:table-cell table:style-name="ce3" table:formula="of:=IF(AND(ISNUMBER([.Y37]);[.Y37]&gt;0);CONCATENATE([.Y37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Top Lake</text:p>
          </table:table-cell>
          <table:table-cell table:style-name="ce1" table:formula="of:=IF(EXACT([.A38];&quot;Subtotal&quot;);1;0)+[.B37]" office:value-type="float" office:value="8">
            <text:p>8</text:p>
          </table:table-cell>
          <table:table-cell table:style-name="ce1" table:formula="of:=IF(ISNUMBER(SEARCH(&quot;SKIP&quot;;[.A38]));-1;[.B38])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X 72</text:p>
          </table:table-cell>
          <table:table-cell table:number-columns-repeated="6"/>
          <table:table-cell office:value-type="float" office:value="54">
            <text:p>54</text:p>
          </table:table-cell>
          <table:table-cell table:number-columns-repeated="6"/>
          <table:table-cell table:style-name="ce4" table:formula="of:=[.Z37]" office:value-type="float" office:value="6">
            <text:p>6</text:p>
          </table:table-cell>
          <table:table-cell table:number-columns-repeated="3"/>
          <table:table-cell office:value-type="float" office:value="60">
            <text:p>60</text:p>
          </table:table-cell>
          <table:table-cell/>
          <table:table-cell/>
          <table:table-cell/>
          <table:table-cell office:value-type="string">
            <text:p>60MW</text:p>
          </table:table-cell>
          <table:table-cell/>
          <table:table-cell/>
          <table:table-cell table:formula="of:=IF(LEN([.AJ38])&gt;0;CONCATENATE(&quot; (&quot;;[.AJ38];&quot;)&quot;);&quot;&quot;)">
            <text:p/>
          </table:table-cell>
          <table:table-cell table:formula="of:=IF(OR(EXACT([.A38];&quot;Subtotal&quot;);EXACT(LEFT([.A38];5);&quot;NOTE:&quot;));&quot;&quot;;CONCATENATE([.A38];[.AK38];IF(LEN([.AM38])&gt;0;CONCATENATE(&quot; - &quot;;[.AM38]);&quot;&quot;)))" office:value-type="string" office:string-value="Top Lake - HDD, 88xSBeam, 58xEBeam, 54xRPlate, ">
            <text:p>Top Lake - HDD, 88xSBeam, 58xEBeam, 54xRPlate, </text:p>
          </table:table-cell>
          <table:table-cell table:style-name="ce3" table:formula="of:=CONCATENATE([.AN38];[.AO38];[.AP38];[.AQ38];[.AR38];[.AS38];[.AT38];[.AU38];[.AV38];[.AW38];[.AX38];[.AY38];[.AZ38];[.BA38];[.BB38];[.BC38];[.BD38];[.BE38];[.BF38];[.BG38];[.BH38];[.BI38];[.BJ38];[.BK38];[.BL38];[.BM38];[.AF38])" office:value-type="string" office:string-value="HDD, 88xSBeam, 58xEBeam, 54xRPlate, ">
            <text:p>HDD, 88xSBeam, 58xEBeam, 54xRPlate, </text:p>
          </table:table-cell>
          <table:table-cell table:style-name="ce3" table:formula="of:=IF(AND(ISNUMBER([.E38]);[.E38]&gt;0);CONCATENATE([.E$1];&quot;, &quot;);&quot;&quot;)" office:value-type="string" office:string-value="HDD, ">
            <text:p>HDD, </text:p>
          </table:table-cell>
          <table:table-cell table:style-name="ce3" table:formula="of:=IF(AND(ISNUMBER([.F38]);[.F38]&gt;0);CONCATENATE([.F38];&quot;x&quot;;[.F$1];&quot;, &quot;);&quot;&quot;)">
            <text:p/>
          </table:table-cell>
          <table:table-cell table:style-name="ce3" table:formula="of:=IF(AND(ISNUMBER([.G38]);[.G38]&gt;0);CONCATENATE([.G38];&quot;x&quot;;[.G$1];&quot;, &quot;);&quot;&quot;)">
            <text:p/>
          </table:table-cell>
          <table:table-cell table:style-name="ce3" table:formula="of:=IF(AND(ISNUMBER([.H38]);[.H38]&gt;0);CONCATENATE([.H38];&quot;x&quot;;[.H$1];&quot;, &quot;);&quot;&quot;)">
            <text:p/>
          </table:table-cell>
          <table:table-cell table:style-name="ce3" table:formula="of:=IF(AND(ISNUMBER([.I38]);[.I38]&gt;0);CONCATENATE([.I38];&quot;x&quot;;[.I$1];&quot;, &quot;);&quot;&quot;)" office:value-type="string" office:string-value="88xSBeam, ">
            <text:p>88xSBeam, </text:p>
          </table:table-cell>
          <table:table-cell table:style-name="ce3" table:formula="of:=IF(AND(ISNUMBER([.J38]);[.J38]&gt;0);CONCATENATE([.J38];&quot;x&quot;;[.J$1];&quot;, &quot;);&quot;&quot;)" office:value-type="string" office:string-value="58xEBeam, ">
            <text:p>58xEBeam, </text:p>
          </table:table-cell>
          <table:table-cell table:style-name="ce3" table:formula="of:=IF(AND(ISNUMBER([.K38]);[.K38]&gt;0);CONCATENATE([.K38];&quot;x&quot;;[.K$1];&quot;, &quot;);&quot;&quot;)">
            <text:p/>
          </table:table-cell>
          <table:table-cell table:style-name="ce3" table:formula="of:=IF(AND(ISNUMBER([.L38]);[.L38]&gt;0);CONCATENATE([.L38];&quot;x&quot;;[.L$1];&quot;, &quot;);&quot;&quot;)">
            <text:p/>
          </table:table-cell>
          <table:table-cell table:style-name="ce3" table:formula="of:=IF(AND(ISNUMBER([.M38]);[.M38]&gt;0);CONCATENATE([.M38];&quot;x&quot;;[.M$1];&quot;, &quot;);&quot;&quot;)">
            <text:p/>
          </table:table-cell>
          <table:table-cell table:style-name="ce3" table:formula="of:=IF(AND(ISNUMBER([.N38]);[.N38]&gt;0);CONCATENATE([.N38];&quot;x&quot;;[.N$1];&quot;, &quot;);&quot;&quot;)">
            <text:p/>
          </table:table-cell>
          <table:table-cell table:style-name="ce3" table:formula="of:=IF(AND(ISNUMBER([.O38]);[.O38]&gt;0);CONCATENATE([.O38];&quot;x&quot;;[.O$1];&quot;, &quot;);&quot;&quot;)">
            <text:p/>
          </table:table-cell>
          <table:table-cell table:style-name="ce3" table:formula="of:=IF(AND(ISNUMBER([.P38]);[.P38]&gt;0);CONCATENATE([.P38];&quot;x&quot;;[.P$1];&quot;, &quot;);&quot;&quot;)">
            <text:p/>
          </table:table-cell>
          <table:table-cell table:style-name="ce3" table:formula="of:=IF(AND(ISNUMBER([.Q38]);[.Q38]&gt;0);CONCATENATE([.Q38];&quot;x&quot;;[.Q$1];&quot;, &quot;);&quot;&quot;)">
            <text:p/>
          </table:table-cell>
          <table:table-cell table:style-name="ce3" table:formula="of:=IF(AND(ISNUMBER([.R38]);[.R38]&gt;0);CONCATENATE([.R38];&quot;x&quot;;[.R$1];&quot;, &quot;);&quot;&quot;)">
            <text:p/>
          </table:table-cell>
          <table:table-cell table:style-name="ce3" table:formula="of:=IF(AND(ISNUMBER([.S38]);[.S38]&gt;0);CONCATENATE([.S38];&quot;x&quot;;[.S$1];&quot;, &quot;);&quot;&quot;)" office:value-type="string" office:string-value="54xRPlate, ">
            <text:p>54xRPlate, </text:p>
          </table:table-cell>
          <table:table-cell table:style-name="ce3" table:formula="of:=IF(AND(ISNUMBER([.T38]);[.T38]&gt;0);CONCATENATE([.T38];&quot;x&quot;;[.T$1];&quot;, &quot;);&quot;&quot;)">
            <text:p/>
          </table:table-cell>
          <table:table-cell table:style-name="ce3" table:formula="of:=IF(AND(ISNUMBER([.U38]);[.U38]&gt;0);CONCATENATE([.U38];&quot;x&quot;;[.U$1];&quot;, &quot;);&quot;&quot;)">
            <text:p/>
          </table:table-cell>
          <table:table-cell table:style-name="ce3" table:formula="of:=IF(AND(ISNUMBER([.V38]);[.V38]&gt;0);CONCATENATE([.V38];&quot;x&quot;;[.V$1];&quot;, &quot;);&quot;&quot;)">
            <text:p/>
          </table:table-cell>
          <table:table-cell table:style-name="ce3" table:formula="of:=IF(AND(ISNUMBER([.W38]);[.W38]&gt;0);CONCATENATE([.W38];&quot;x&quot;;[.W$1];&quot;, &quot;);&quot;&quot;)">
            <text:p/>
          </table:table-cell>
          <table:table-cell table:style-name="ce3" table:formula="of:=IF(AND(ISNUMBER([.X38]);[.X38]&gt;0);CONCATENATE([.X38];&quot;x&quot;;[.X$1];&quot;, &quot;);&quot;&quot;)">
            <text:p/>
          </table:table-cell>
          <table:table-cell table:style-name="ce3" table:formula="of:=IF(AND(ISNUMBER([.Y38]);[.Y38]&gt;0);CONCATENATE([.Y3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and Valley South</text:p>
          </table:table-cell>
          <table:table-cell table:style-name="ce1" table:formula="of:=IF(EXACT([.A39];&quot;Subtotal&quot;);1;0)+[.B38]" office:value-type="float" office:value="8">
            <text:p>8</text:p>
          </table:table-cell>
          <table:table-cell table:style-name="ce1" table:formula="of:=IF(ISNUMBER(SEARCH(&quot;SKIP&quot;;[.A39]));-1;[.B39])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table:number-columns-repeated="3"/>
          <table:table-cell office:value-type="float" office:value="20">
            <text:p>20</text:p>
          </table:table-cell>
          <table:table-cell/>
          <table:table-cell office:value-type="float" office:value="-5">
            <text:p>-5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float" office:value="58">
            <text:p>58</text:p>
          </table:table-cell>
          <table:table-cell table:number-columns-repeated="6"/>
          <table:table-cell table:style-name="ce4" table:formula="of:=[.Z38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5 Copper Sheet</text:p>
          </table:table-cell>
          <table:table-cell/>
          <table:table-cell office:value-type="string">
            <text:p>Go N</text:p>
          </table:table-cell>
          <table:table-cell table:formula="of:=IF(LEN([.AJ39])&gt;0;CONCATENATE(&quot; (&quot;;[.AJ39];&quot;)&quot;);&quot;&quot;)" office:value-type="string" office:string-value=" (Go N)">
            <text:p><text:s/>(Go N)</text:p>
          </table:table-cell>
          <table:table-cell table:formula="of:=IF(OR(EXACT([.A39];&quot;Subtotal&quot;);EXACT(LEFT([.A39];5);&quot;NOTE:&quot;));&quot;&quot;;CONCATENATE([.A39];[.AK39];IF(LEN([.AM39])&gt;0;CONCATENATE(&quot; - &quot;;[.AM39]);&quot;&quot;)))" office:value-type="string" office:string-value="Sand Valley South (Go N) - HDD, 68xPipe, 20xEBeam, 28xModF, 58xRPlate, ">
            <text:p>Sand Valley South (Go N) - HDD, 68xPipe, 20xEBeam, 28xModF, 58xRPlate, </text:p>
          </table:table-cell>
          <table:table-cell table:style-name="ce3" table:formula="of:=CONCATENATE([.AN39];[.AO39];[.AP39];[.AQ39];[.AR39];[.AS39];[.AT39];[.AU39];[.AV39];[.AW39];[.AX39];[.AY39];[.AZ39];[.BA39];[.BB39];[.BC39];[.BD39];[.BE39];[.BF39];[.BG39];[.BH39];[.BI39];[.BJ39];[.BK39];[.BL39];[.BM39];[.AF39])" office:value-type="string" office:string-value="HDD, 68xPipe, 20xEBeam, 28xModF, 58xRPlate, ">
            <text:p>HDD, 68xPipe, 20xEBeam, 28xModF, 58xRPlate, </text:p>
          </table:table-cell>
          <table:table-cell table:style-name="ce3" table:formula="of:=IF(AND(ISNUMBER([.E39]);[.E39]&gt;0);CONCATENATE([.E$1];&quot;, &quot;);&quot;&quot;)" office:value-type="string" office:string-value="HDD, ">
            <text:p>HDD, </text:p>
          </table:table-cell>
          <table:table-cell table:style-name="ce3" table:formula="of:=IF(AND(ISNUMBER([.F39]);[.F39]&gt;0);CONCATENATE([.F39];&quot;x&quot;;[.F$1];&quot;, &quot;);&quot;&quot;)" office:value-type="string" office:string-value="68xPipe, ">
            <text:p>68xPipe, </text:p>
          </table:table-cell>
          <table:table-cell table:style-name="ce3" table:formula="of:=IF(AND(ISNUMBER([.G39]);[.G39]&gt;0);CONCATENATE([.G39];&quot;x&quot;;[.G$1];&quot;, &quot;);&quot;&quot;)">
            <text:p/>
          </table:table-cell>
          <table:table-cell table:style-name="ce3" table:formula="of:=IF(AND(ISNUMBER([.H39]);[.H39]&gt;0);CONCATENATE([.H39];&quot;x&quot;;[.H$1];&quot;, &quot;);&quot;&quot;)">
            <text:p/>
          </table:table-cell>
          <table:table-cell table:style-name="ce3" table:formula="of:=IF(AND(ISNUMBER([.I39]);[.I39]&gt;0);CONCATENATE([.I39];&quot;x&quot;;[.I$1];&quot;, &quot;);&quot;&quot;)">
            <text:p/>
          </table:table-cell>
          <table:table-cell table:style-name="ce3" table:formula="of:=IF(AND(ISNUMBER([.J39]);[.J39]&gt;0);CONCATENATE([.J39];&quot;x&quot;;[.J$1];&quot;, &quot;);&quot;&quot;)" office:value-type="string" office:string-value="20xEBeam, ">
            <text:p>20xEBeam, </text:p>
          </table:table-cell>
          <table:table-cell table:style-name="ce3" table:formula="of:=IF(AND(ISNUMBER([.K39]);[.K39]&gt;0);CONCATENATE([.K39];&quot;x&quot;;[.K$1];&quot;, &quot;);&quot;&quot;)">
            <text:p/>
          </table:table-cell>
          <table:table-cell table:style-name="ce3" table:formula="of:=IF(AND(ISNUMBER([.L39]);[.L39]&gt;0);CONCATENATE([.L39];&quot;x&quot;;[.L$1];&quot;, &quot;);&quot;&quot;)">
            <text:p/>
          </table:table-cell>
          <table:table-cell table:style-name="ce3" table:formula="of:=IF(AND(ISNUMBER([.M39]);[.M39]&gt;0);CONCATENATE([.M39];&quot;x&quot;;[.M$1];&quot;, &quot;);&quot;&quot;)" office:value-type="string" office:string-value="28xModF, ">
            <text:p>28xModF, </text:p>
          </table:table-cell>
          <table:table-cell table:style-name="ce3" table:formula="of:=IF(AND(ISNUMBER([.N39]);[.N39]&gt;0);CONCATENATE([.N39];&quot;x&quot;;[.N$1];&quot;, &quot;);&quot;&quot;)">
            <text:p/>
          </table:table-cell>
          <table:table-cell table:style-name="ce3" table:formula="of:=IF(AND(ISNUMBER([.O39]);[.O39]&gt;0);CONCATENATE([.O39];&quot;x&quot;;[.O$1];&quot;, &quot;);&quot;&quot;)">
            <text:p/>
          </table:table-cell>
          <table:table-cell table:style-name="ce3" table:formula="of:=IF(AND(ISNUMBER([.P39]);[.P39]&gt;0);CONCATENATE([.P39];&quot;x&quot;;[.P$1];&quot;, &quot;);&quot;&quot;)">
            <text:p/>
          </table:table-cell>
          <table:table-cell table:style-name="ce3" table:formula="of:=IF(AND(ISNUMBER([.Q39]);[.Q39]&gt;0);CONCATENATE([.Q39];&quot;x&quot;;[.Q$1];&quot;, &quot;);&quot;&quot;)">
            <text:p/>
          </table:table-cell>
          <table:table-cell table:style-name="ce3" table:formula="of:=IF(AND(ISNUMBER([.R39]);[.R39]&gt;0);CONCATENATE([.R39];&quot;x&quot;;[.R$1];&quot;, &quot;);&quot;&quot;)">
            <text:p/>
          </table:table-cell>
          <table:table-cell table:style-name="ce3" table:formula="of:=IF(AND(ISNUMBER([.S39]);[.S39]&gt;0);CONCATENATE([.S39];&quot;x&quot;;[.S$1];&quot;, &quot;);&quot;&quot;)" office:value-type="string" office:string-value="58xRPlate, ">
            <text:p>58xRPlate, </text:p>
          </table:table-cell>
          <table:table-cell table:style-name="ce3" table:formula="of:=IF(AND(ISNUMBER([.T39]);[.T39]&gt;0);CONCATENATE([.T39];&quot;x&quot;;[.T$1];&quot;, &quot;);&quot;&quot;)">
            <text:p/>
          </table:table-cell>
          <table:table-cell table:style-name="ce3" table:formula="of:=IF(AND(ISNUMBER([.U39]);[.U39]&gt;0);CONCATENATE([.U39];&quot;x&quot;;[.U$1];&quot;, &quot;);&quot;&quot;)">
            <text:p/>
          </table:table-cell>
          <table:table-cell table:style-name="ce3" table:formula="of:=IF(AND(ISNUMBER([.V39]);[.V39]&gt;0);CONCATENATE([.V39];&quot;x&quot;;[.V$1];&quot;, &quot;);&quot;&quot;)">
            <text:p/>
          </table:table-cell>
          <table:table-cell table:style-name="ce3" table:formula="of:=IF(AND(ISNUMBER([.W39]);[.W39]&gt;0);CONCATENATE([.W39];&quot;x&quot;;[.W$1];&quot;, &quot;);&quot;&quot;)">
            <text:p/>
          </table:table-cell>
          <table:table-cell table:style-name="ce3" table:formula="of:=IF(AND(ISNUMBER([.X39]);[.X39]&gt;0);CONCATENATE([.X39];&quot;x&quot;;[.X$1];&quot;, &quot;);&quot;&quot;)">
            <text:p/>
          </table:table-cell>
          <table:table-cell table:style-name="ce3" table:formula="of:=IF(AND(ISNUMBER([.Y39]);[.Y39]&gt;0);CONCATENATE([.Y3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and Valley Sloop</text:p>
          </table:table-cell>
          <table:table-cell table:style-name="ce1" table:formula="of:=IF(EXACT([.A40];&quot;Subtotal&quot;);1;0)+[.B39]" office:value-type="float" office:value="8">
            <text:p>8</text:p>
          </table:table-cell>
          <table:table-cell table:style-name="ce1" table:formula="of:=IF(ISNUMBER(SEARCH(&quot;SKIP&quot;;[.A40]));-1;[.B40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39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Follow valley bottom N</text:p>
          </table:table-cell>
          <table:table-cell table:formula="of:=IF(LEN([.AJ40])&gt;0;CONCATENATE(&quot; (&quot;;[.AJ40];&quot;)&quot;);&quot;&quot;)" office:value-type="string" office:string-value=" (Follow valley bottom N)">
            <text:p><text:s/>(Follow valley bottom N)</text:p>
          </table:table-cell>
          <table:table-cell table:formula="of:=IF(OR(EXACT([.A40];&quot;Subtotal&quot;);EXACT(LEFT([.A40];5);&quot;NOTE:&quot;));&quot;&quot;;CONCATENATE([.A40];[.AK40];IF(LEN([.AM40])&gt;0;CONCATENATE(&quot; - &quot;;[.AM40]);&quot;&quot;)))" office:value-type="string" office:string-value="Sand Valley Sloop (Follow valley bottom N)">
            <text:p>Sand Valley Sloop (Follow valley bottom N)</text:p>
          </table:table-cell>
          <table:table-cell table:style-name="ce3" table:formula="of:=CONCATENATE([.AN40];[.AO40];[.AP40];[.AQ40];[.AR40];[.AS40];[.AT40];[.AU40];[.AV40];[.AW40];[.AX40];[.AY40];[.AZ40];[.BA40];[.BB40];[.BC40];[.BD40];[.BE40];[.BF40];[.BG40];[.BH40];[.BI40];[.BJ40];[.BK40];[.BL40];[.BM40];[.AF40])">
            <text:p/>
          </table:table-cell>
          <table:table-cell table:style-name="ce3" table:formula="of:=IF(AND(ISNUMBER([.E40]);[.E40]&gt;0);CONCATENATE([.E$1];&quot;, &quot;);&quot;&quot;)">
            <text:p/>
          </table:table-cell>
          <table:table-cell table:style-name="ce3" table:formula="of:=IF(AND(ISNUMBER([.F40]);[.F40]&gt;0);CONCATENATE([.F40];&quot;x&quot;;[.F$1];&quot;, &quot;);&quot;&quot;)">
            <text:p/>
          </table:table-cell>
          <table:table-cell table:style-name="ce3" table:formula="of:=IF(AND(ISNUMBER([.G40]);[.G40]&gt;0);CONCATENATE([.G40];&quot;x&quot;;[.G$1];&quot;, &quot;);&quot;&quot;)">
            <text:p/>
          </table:table-cell>
          <table:table-cell table:style-name="ce3" table:formula="of:=IF(AND(ISNUMBER([.H40]);[.H40]&gt;0);CONCATENATE([.H40];&quot;x&quot;;[.H$1];&quot;, &quot;);&quot;&quot;)">
            <text:p/>
          </table:table-cell>
          <table:table-cell table:style-name="ce3" table:formula="of:=IF(AND(ISNUMBER([.I40]);[.I40]&gt;0);CONCATENATE([.I40];&quot;x&quot;;[.I$1];&quot;, &quot;);&quot;&quot;)">
            <text:p/>
          </table:table-cell>
          <table:table-cell table:style-name="ce3" table:formula="of:=IF(AND(ISNUMBER([.J40]);[.J40]&gt;0);CONCATENATE([.J40];&quot;x&quot;;[.J$1];&quot;, &quot;);&quot;&quot;)">
            <text:p/>
          </table:table-cell>
          <table:table-cell table:style-name="ce3" table:formula="of:=IF(AND(ISNUMBER([.K40]);[.K40]&gt;0);CONCATENATE([.K40];&quot;x&quot;;[.K$1];&quot;, &quot;);&quot;&quot;)">
            <text:p/>
          </table:table-cell>
          <table:table-cell table:style-name="ce3" table:formula="of:=IF(AND(ISNUMBER([.L40]);[.L40]&gt;0);CONCATENATE([.L40];&quot;x&quot;;[.L$1];&quot;, &quot;);&quot;&quot;)">
            <text:p/>
          </table:table-cell>
          <table:table-cell table:style-name="ce3" table:formula="of:=IF(AND(ISNUMBER([.M40]);[.M40]&gt;0);CONCATENATE([.M40];&quot;x&quot;;[.M$1];&quot;, &quot;);&quot;&quot;)">
            <text:p/>
          </table:table-cell>
          <table:table-cell table:style-name="ce3" table:formula="of:=IF(AND(ISNUMBER([.N40]);[.N40]&gt;0);CONCATENATE([.N40];&quot;x&quot;;[.N$1];&quot;, &quot;);&quot;&quot;)">
            <text:p/>
          </table:table-cell>
          <table:table-cell table:style-name="ce3" table:formula="of:=IF(AND(ISNUMBER([.O40]);[.O40]&gt;0);CONCATENATE([.O40];&quot;x&quot;;[.O$1];&quot;, &quot;);&quot;&quot;)">
            <text:p/>
          </table:table-cell>
          <table:table-cell table:style-name="ce3" table:formula="of:=IF(AND(ISNUMBER([.P40]);[.P40]&gt;0);CONCATENATE([.P40];&quot;x&quot;;[.P$1];&quot;, &quot;);&quot;&quot;)">
            <text:p/>
          </table:table-cell>
          <table:table-cell table:style-name="ce3" table:formula="of:=IF(AND(ISNUMBER([.Q40]);[.Q40]&gt;0);CONCATENATE([.Q40];&quot;x&quot;;[.Q$1];&quot;, &quot;);&quot;&quot;)">
            <text:p/>
          </table:table-cell>
          <table:table-cell table:style-name="ce3" table:formula="of:=IF(AND(ISNUMBER([.R40]);[.R40]&gt;0);CONCATENATE([.R40];&quot;x&quot;;[.R$1];&quot;, &quot;);&quot;&quot;)">
            <text:p/>
          </table:table-cell>
          <table:table-cell table:style-name="ce3" table:formula="of:=IF(AND(ISNUMBER([.S40]);[.S40]&gt;0);CONCATENATE([.S40];&quot;x&quot;;[.S$1];&quot;, &quot;);&quot;&quot;)">
            <text:p/>
          </table:table-cell>
          <table:table-cell table:style-name="ce3" table:formula="of:=IF(AND(ISNUMBER([.T40]);[.T40]&gt;0);CONCATENATE([.T40];&quot;x&quot;;[.T$1];&quot;, &quot;);&quot;&quot;)">
            <text:p/>
          </table:table-cell>
          <table:table-cell table:style-name="ce3" table:formula="of:=IF(AND(ISNUMBER([.U40]);[.U40]&gt;0);CONCATENATE([.U40];&quot;x&quot;;[.U$1];&quot;, &quot;);&quot;&quot;)">
            <text:p/>
          </table:table-cell>
          <table:table-cell table:style-name="ce3" table:formula="of:=IF(AND(ISNUMBER([.V40]);[.V40]&gt;0);CONCATENATE([.V40];&quot;x&quot;;[.V$1];&quot;, &quot;);&quot;&quot;)">
            <text:p/>
          </table:table-cell>
          <table:table-cell table:style-name="ce3" table:formula="of:=IF(AND(ISNUMBER([.W40]);[.W40]&gt;0);CONCATENATE([.W40];&quot;x&quot;;[.W$1];&quot;, &quot;);&quot;&quot;)">
            <text:p/>
          </table:table-cell>
          <table:table-cell table:style-name="ce3" table:formula="of:=IF(AND(ISNUMBER([.X40]);[.X40]&gt;0);CONCATENATE([.X40];&quot;x&quot;;[.X$1];&quot;, &quot;);&quot;&quot;)">
            <text:p/>
          </table:table-cell>
          <table:table-cell table:style-name="ce3" table:formula="of:=IF(AND(ISNUMBER([.Y40]);[.Y40]&gt;0);CONCATENATE([.Y4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East of Doggos</text:p>
          </table:table-cell>
          <table:table-cell table:style-name="ce1" table:formula="of:=IF(EXACT([.A41];&quot;Subtotal&quot;);1;0)+[.B40]" office:value-type="float" office:value="8">
            <text:p>8</text:p>
          </table:table-cell>
          <table:table-cell table:style-name="ce1" table:formula="of:=IF(ISNUMBER(SEARCH(&quot;SKIP&quot;;[.A41]));-1;[.B41])"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X 35</text:p>
          </table:table-cell>
          <table:table-cell/>
          <table:table-cell office:value-type="string">
            <text:p>X 105</text:p>
          </table:table-cell>
          <table:table-cell/>
          <table:table-cell office:value-type="float" office:value="38">
            <text:p>38</text:p>
          </table:table-cell>
          <table:table-cell table:number-columns-repeated="11"/>
          <table:table-cell table:style-name="ce4" table:formula="of:=[.Z40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10 Stator (Present)</text:p>
          </table:table-cell>
          <table:table-cell/>
          <table:table-cell office:value-type="string">
            <text:p>Go <text:s/>W around cliff then NW</text:p>
          </table:table-cell>
          <table:table-cell table:formula="of:=IF(LEN([.AJ41])&gt;0;CONCATENATE(&quot; (&quot;;[.AJ41];&quot;)&quot;);&quot;&quot;)" office:value-type="string" office:string-value=" (Go  W around cliff then NW)">
            <text:p><text:s/>(Go <text:s/>W around cliff then NW)</text:p>
          </table:table-cell>
          <table:table-cell table:formula="of:=IF(OR(EXACT([.A41];&quot;Subtotal&quot;);EXACT(LEFT([.A41];5);&quot;NOTE:&quot;));&quot;&quot;;CONCATENATE([.A41];[.AK41];IF(LEN([.AM41])&gt;0;CONCATENATE(&quot; - &quot;;[.AM41]);&quot;&quot;)))" office:value-type="string" office:string-value="East of Doggos (Go  W around cliff then NW) - HDD, 112xPipe, 7xMotor, 38xStator, ">
            <text:p>East of Doggos (Go <text:s/>W around cliff then NW) - HDD, 112xPipe, 7xMotor, 38xStator, </text:p>
          </table:table-cell>
          <table:table-cell table:style-name="ce3" table:formula="of:=CONCATENATE([.AN41];[.AO41];[.AP41];[.AQ41];[.AR41];[.AS41];[.AT41];[.AU41];[.AV41];[.AW41];[.AX41];[.AY41];[.AZ41];[.BA41];[.BB41];[.BC41];[.BD41];[.BE41];[.BF41];[.BG41];[.BH41];[.BI41];[.BJ41];[.BK41];[.BL41];[.BM41];[.AF41])" office:value-type="string" office:string-value="HDD, 112xPipe, 7xMotor, 38xStator, ">
            <text:p>HDD, 112xPipe, 7xMotor, 38xStator, </text:p>
          </table:table-cell>
          <table:table-cell table:style-name="ce3" table:formula="of:=IF(AND(ISNUMBER([.E41]);[.E41]&gt;0);CONCATENATE([.E$1];&quot;, &quot;);&quot;&quot;)" office:value-type="string" office:string-value="HDD, ">
            <text:p>HDD, </text:p>
          </table:table-cell>
          <table:table-cell table:style-name="ce3" table:formula="of:=IF(AND(ISNUMBER([.F41]);[.F41]&gt;0);CONCATENATE([.F41];&quot;x&quot;;[.F$1];&quot;, &quot;);&quot;&quot;)" office:value-type="string" office:string-value="112xPipe, ">
            <text:p>112xPipe, </text:p>
          </table:table-cell>
          <table:table-cell table:style-name="ce3" table:formula="of:=IF(AND(ISNUMBER([.G41]);[.G41]&gt;0);CONCATENATE([.G41];&quot;x&quot;;[.G$1];&quot;, &quot;);&quot;&quot;)">
            <text:p/>
          </table:table-cell>
          <table:table-cell table:style-name="ce3" table:formula="of:=IF(AND(ISNUMBER([.H41]);[.H41]&gt;0);CONCATENATE([.H41];&quot;x&quot;;[.H$1];&quot;, &quot;);&quot;&quot;)" office:value-type="string" office:string-value="7xMotor, ">
            <text:p>7xMotor, </text:p>
          </table:table-cell>
          <table:table-cell table:style-name="ce3" table:formula="of:=IF(AND(ISNUMBER([.I41]);[.I41]&gt;0);CONCATENATE([.I41];&quot;x&quot;;[.I$1];&quot;, &quot;);&quot;&quot;)">
            <text:p/>
          </table:table-cell>
          <table:table-cell table:style-name="ce3" table:formula="of:=IF(AND(ISNUMBER([.J41]);[.J41]&gt;0);CONCATENATE([.J41];&quot;x&quot;;[.J$1];&quot;, &quot;);&quot;&quot;)">
            <text:p/>
          </table:table-cell>
          <table:table-cell table:style-name="ce3" table:formula="of:=IF(AND(ISNUMBER([.K41]);[.K41]&gt;0);CONCATENATE([.K41];&quot;x&quot;;[.K$1];&quot;, &quot;);&quot;&quot;)">
            <text:p/>
          </table:table-cell>
          <table:table-cell table:style-name="ce3" table:formula="of:=IF(AND(ISNUMBER([.L41]);[.L41]&gt;0);CONCATENATE([.L41];&quot;x&quot;;[.L$1];&quot;, &quot;);&quot;&quot;)">
            <text:p/>
          </table:table-cell>
          <table:table-cell table:style-name="ce3" table:formula="of:=IF(AND(ISNUMBER([.M41]);[.M41]&gt;0);CONCATENATE([.M41];&quot;x&quot;;[.M$1];&quot;, &quot;);&quot;&quot;)">
            <text:p/>
          </table:table-cell>
          <table:table-cell table:style-name="ce3" table:formula="of:=IF(AND(ISNUMBER([.N41]);[.N41]&gt;0);CONCATENATE([.N41];&quot;x&quot;;[.N$1];&quot;, &quot;);&quot;&quot;)" office:value-type="string" office:string-value="38xStator, ">
            <text:p>38xStator, </text:p>
          </table:table-cell>
          <table:table-cell table:style-name="ce3" table:formula="of:=IF(AND(ISNUMBER([.O41]);[.O41]&gt;0);CONCATENATE([.O41];&quot;x&quot;;[.O$1];&quot;, &quot;);&quot;&quot;)">
            <text:p/>
          </table:table-cell>
          <table:table-cell table:style-name="ce3" table:formula="of:=IF(AND(ISNUMBER([.P41]);[.P41]&gt;0);CONCATENATE([.P41];&quot;x&quot;;[.P$1];&quot;, &quot;);&quot;&quot;)">
            <text:p/>
          </table:table-cell>
          <table:table-cell table:style-name="ce3" table:formula="of:=IF(AND(ISNUMBER([.Q41]);[.Q41]&gt;0);CONCATENATE([.Q41];&quot;x&quot;;[.Q$1];&quot;, &quot;);&quot;&quot;)">
            <text:p/>
          </table:table-cell>
          <table:table-cell table:style-name="ce3" table:formula="of:=IF(AND(ISNUMBER([.R41]);[.R41]&gt;0);CONCATENATE([.R41];&quot;x&quot;;[.R$1];&quot;, &quot;);&quot;&quot;)">
            <text:p/>
          </table:table-cell>
          <table:table-cell table:style-name="ce3" table:formula="of:=IF(AND(ISNUMBER([.S41]);[.S41]&gt;0);CONCATENATE([.S41];&quot;x&quot;;[.S$1];&quot;, &quot;);&quot;&quot;)">
            <text:p/>
          </table:table-cell>
          <table:table-cell table:style-name="ce3" table:formula="of:=IF(AND(ISNUMBER([.T41]);[.T41]&gt;0);CONCATENATE([.T41];&quot;x&quot;;[.T$1];&quot;, &quot;);&quot;&quot;)">
            <text:p/>
          </table:table-cell>
          <table:table-cell table:style-name="ce3" table:formula="of:=IF(AND(ISNUMBER([.U41]);[.U41]&gt;0);CONCATENATE([.U41];&quot;x&quot;;[.U$1];&quot;, &quot;);&quot;&quot;)">
            <text:p/>
          </table:table-cell>
          <table:table-cell table:style-name="ce3" table:formula="of:=IF(AND(ISNUMBER([.V41]);[.V41]&gt;0);CONCATENATE([.V41];&quot;x&quot;;[.V$1];&quot;, &quot;);&quot;&quot;)">
            <text:p/>
          </table:table-cell>
          <table:table-cell table:style-name="ce3" table:formula="of:=IF(AND(ISNUMBER([.W41]);[.W41]&gt;0);CONCATENATE([.W41];&quot;x&quot;;[.W$1];&quot;, &quot;);&quot;&quot;)">
            <text:p/>
          </table:table-cell>
          <table:table-cell table:style-name="ce3" table:formula="of:=IF(AND(ISNUMBER([.X41]);[.X41]&gt;0);CONCATENATE([.X41];&quot;x&quot;;[.X$1];&quot;, &quot;);&quot;&quot;)">
            <text:p/>
          </table:table-cell>
          <table:table-cell table:style-name="ce3" table:formula="of:=IF(AND(ISNUMBER([.Y41]);[.Y41]&gt;0);CONCATENATE([.Y4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OTE: HDD stator cost</text:p>
          </table:table-cell>
          <table:table-cell table:style-name="ce1" table:formula="of:=IF(EXACT([.A42];&quot;Subtotal&quot;);1;0)+[.B41]" office:value-type="float" office:value="8">
            <text:p>8</text:p>
          </table:table-cell>
          <table:table-cell table:style-name="ce1" table:formula="of:=IF(ISNUMBER(SEARCH(&quot;SKIP&quot;;[.A42]));-1;[.B42])" office:value-type="float" office:value="8">
            <text:p>8</text:p>
          </table:table-cell>
          <table:table-cell/>
          <table:table-cell table:number-columns-repeated="9"/>
          <table:table-cell office:value-type="float" office:value="-10">
            <text:p>-10</text:p>
          </table:table-cell>
          <table:table-cell table:number-columns-repeated="11"/>
          <table:table-cell table:style-name="ce4" table:formula="of:=[.Z41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42])&gt;0;CONCATENATE(&quot; (&quot;;[.AJ42];&quot;)&quot;);&quot;&quot;)">
            <text:p/>
          </table:table-cell>
          <table:table-cell table:formula="of:=IF(OR(EXACT([.A42];&quot;Subtotal&quot;);EXACT(LEFT([.A42];5);&quot;NOTE:&quot;));&quot;&quot;;CONCATENATE([.A42];[.AK42];IF(LEN([.AM42])&gt;0;CONCATENATE(&quot; - &quot;;[.AM42]);&quot;&quot;)))">
            <text:p/>
          </table:table-cell>
          <table:table-cell table:style-name="ce3" table:formula="of:=CONCATENATE([.AN42];[.AO42];[.AP42];[.AQ42];[.AR42];[.AS42];[.AT42];[.AU42];[.AV42];[.AW42];[.AX42];[.AY42];[.AZ42];[.BA42];[.BB42];[.BC42];[.BD42];[.BE42];[.BF42];[.BG42];[.BH42];[.BI42];[.BJ42];[.BK42];[.BL42];[.BM42];[.AF42])">
            <text:p/>
          </table:table-cell>
          <table:table-cell table:style-name="ce3" table:formula="of:=IF(AND(ISNUMBER([.E42]);[.E42]&gt;0);CONCATENATE([.E$1];&quot;, &quot;);&quot;&quot;)">
            <text:p/>
          </table:table-cell>
          <table:table-cell table:style-name="ce3" table:formula="of:=IF(AND(ISNUMBER([.F42]);[.F42]&gt;0);CONCATENATE([.F42];&quot;x&quot;;[.F$1];&quot;, &quot;);&quot;&quot;)">
            <text:p/>
          </table:table-cell>
          <table:table-cell table:style-name="ce3" table:formula="of:=IF(AND(ISNUMBER([.G42]);[.G42]&gt;0);CONCATENATE([.G42];&quot;x&quot;;[.G$1];&quot;, &quot;);&quot;&quot;)">
            <text:p/>
          </table:table-cell>
          <table:table-cell table:style-name="ce3" table:formula="of:=IF(AND(ISNUMBER([.H42]);[.H42]&gt;0);CONCATENATE([.H42];&quot;x&quot;;[.H$1];&quot;, &quot;);&quot;&quot;)">
            <text:p/>
          </table:table-cell>
          <table:table-cell table:style-name="ce3" table:formula="of:=IF(AND(ISNUMBER([.I42]);[.I42]&gt;0);CONCATENATE([.I42];&quot;x&quot;;[.I$1];&quot;, &quot;);&quot;&quot;)">
            <text:p/>
          </table:table-cell>
          <table:table-cell table:style-name="ce3" table:formula="of:=IF(AND(ISNUMBER([.J42]);[.J42]&gt;0);CONCATENATE([.J42];&quot;x&quot;;[.J$1];&quot;, &quot;);&quot;&quot;)">
            <text:p/>
          </table:table-cell>
          <table:table-cell table:style-name="ce3" table:formula="of:=IF(AND(ISNUMBER([.K42]);[.K42]&gt;0);CONCATENATE([.K42];&quot;x&quot;;[.K$1];&quot;, &quot;);&quot;&quot;)">
            <text:p/>
          </table:table-cell>
          <table:table-cell table:style-name="ce3" table:formula="of:=IF(AND(ISNUMBER([.L42]);[.L42]&gt;0);CONCATENATE([.L42];&quot;x&quot;;[.L$1];&quot;, &quot;);&quot;&quot;)">
            <text:p/>
          </table:table-cell>
          <table:table-cell table:style-name="ce3" table:formula="of:=IF(AND(ISNUMBER([.M42]);[.M42]&gt;0);CONCATENATE([.M42];&quot;x&quot;;[.M$1];&quot;, &quot;);&quot;&quot;)">
            <text:p/>
          </table:table-cell>
          <table:table-cell table:style-name="ce3" table:formula="of:=IF(AND(ISNUMBER([.N42]);[.N42]&gt;0);CONCATENATE([.N42];&quot;x&quot;;[.N$1];&quot;, &quot;);&quot;&quot;)">
            <text:p/>
          </table:table-cell>
          <table:table-cell table:style-name="ce3" table:formula="of:=IF(AND(ISNUMBER([.O42]);[.O42]&gt;0);CONCATENATE([.O42];&quot;x&quot;;[.O$1];&quot;, &quot;);&quot;&quot;)">
            <text:p/>
          </table:table-cell>
          <table:table-cell table:style-name="ce3" table:formula="of:=IF(AND(ISNUMBER([.P42]);[.P42]&gt;0);CONCATENATE([.P42];&quot;x&quot;;[.P$1];&quot;, &quot;);&quot;&quot;)">
            <text:p/>
          </table:table-cell>
          <table:table-cell table:style-name="ce3" table:formula="of:=IF(AND(ISNUMBER([.Q42]);[.Q42]&gt;0);CONCATENATE([.Q42];&quot;x&quot;;[.Q$1];&quot;, &quot;);&quot;&quot;)">
            <text:p/>
          </table:table-cell>
          <table:table-cell table:style-name="ce3" table:formula="of:=IF(AND(ISNUMBER([.R42]);[.R42]&gt;0);CONCATENATE([.R42];&quot;x&quot;;[.R$1];&quot;, &quot;);&quot;&quot;)">
            <text:p/>
          </table:table-cell>
          <table:table-cell table:style-name="ce3" table:formula="of:=IF(AND(ISNUMBER([.S42]);[.S42]&gt;0);CONCATENATE([.S42];&quot;x&quot;;[.S$1];&quot;, &quot;);&quot;&quot;)">
            <text:p/>
          </table:table-cell>
          <table:table-cell table:style-name="ce3" table:formula="of:=IF(AND(ISNUMBER([.T42]);[.T42]&gt;0);CONCATENATE([.T42];&quot;x&quot;;[.T$1];&quot;, &quot;);&quot;&quot;)">
            <text:p/>
          </table:table-cell>
          <table:table-cell table:style-name="ce3" table:formula="of:=IF(AND(ISNUMBER([.U42]);[.U42]&gt;0);CONCATENATE([.U42];&quot;x&quot;;[.U$1];&quot;, &quot;);&quot;&quot;)">
            <text:p/>
          </table:table-cell>
          <table:table-cell table:style-name="ce3" table:formula="of:=IF(AND(ISNUMBER([.V42]);[.V42]&gt;0);CONCATENATE([.V42];&quot;x&quot;;[.V$1];&quot;, &quot;);&quot;&quot;)">
            <text:p/>
          </table:table-cell>
          <table:table-cell table:style-name="ce3" table:formula="of:=IF(AND(ISNUMBER([.W42]);[.W42]&gt;0);CONCATENATE([.W42];&quot;x&quot;;[.W$1];&quot;, &quot;);&quot;&quot;)">
            <text:p/>
          </table:table-cell>
          <table:table-cell table:style-name="ce3" table:formula="of:=IF(AND(ISNUMBER([.X42]);[.X42]&gt;0);CONCATENATE([.X42];&quot;x&quot;;[.X$1];&quot;, &quot;);&quot;&quot;)">
            <text:p/>
          </table:table-cell>
          <table:table-cell table:style-name="ce3" table:formula="of:=IF(AND(ISNUMBER([.Y42]);[.Y42]&gt;0);CONCATENATE([.Y4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rop stators</text:p>
          </table:table-cell>
          <table:table-cell table:style-name="ce1" table:formula="of:=IF(EXACT([.A43];&quot;Subtotal&quot;);1;0)+[.B42]" office:value-type="float" office:value="8">
            <text:p>8</text:p>
          </table:table-cell>
          <table:table-cell table:style-name="ce1" table:formula="of:=IF(ISNUMBER(SEARCH(&quot;SKIP&quot;;[.A43]));-1;[.B43])" office:value-type="float" office:value="8">
            <text:p>8</text:p>
          </table:table-cell>
          <table:table-cell/>
          <table:table-cell table:number-columns-repeated="9"/>
          <table:table-cell office:value-type="float" office:value="-28">
            <text:p>-28</text:p>
          </table:table-cell>
          <table:table-cell table:number-columns-repeated="11"/>
          <table:table-cell table:style-name="ce4" table:formula="of:=[.Z42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43])&gt;0;CONCATENATE(&quot; (&quot;;[.AJ43];&quot;)&quot;);&quot;&quot;)">
            <text:p/>
          </table:table-cell>
          <table:table-cell table:formula="of:=IF(OR(EXACT([.A43];&quot;Subtotal&quot;);EXACT(LEFT([.A43];5);&quot;NOTE:&quot;));&quot;&quot;;CONCATENATE([.A43];[.AK43];IF(LEN([.AM43])&gt;0;CONCATENATE(&quot; - &quot;;[.AM43]);&quot;&quot;)))" office:value-type="string" office:string-value="Drop stators">
            <text:p>Drop stators</text:p>
          </table:table-cell>
          <table:table-cell table:style-name="ce3" table:formula="of:=CONCATENATE([.AN43];[.AO43];[.AP43];[.AQ43];[.AR43];[.AS43];[.AT43];[.AU43];[.AV43];[.AW43];[.AX43];[.AY43];[.AZ43];[.BA43];[.BB43];[.BC43];[.BD43];[.BE43];[.BF43];[.BG43];[.BH43];[.BI43];[.BJ43];[.BK43];[.BL43];[.BM43];[.AF43])">
            <text:p/>
          </table:table-cell>
          <table:table-cell table:style-name="ce3" table:formula="of:=IF(AND(ISNUMBER([.E43]);[.E43]&gt;0);CONCATENATE([.E$1];&quot;, &quot;);&quot;&quot;)">
            <text:p/>
          </table:table-cell>
          <table:table-cell table:style-name="ce3" table:formula="of:=IF(AND(ISNUMBER([.F43]);[.F43]&gt;0);CONCATENATE([.F43];&quot;x&quot;;[.F$1];&quot;, &quot;);&quot;&quot;)">
            <text:p/>
          </table:table-cell>
          <table:table-cell table:style-name="ce3" table:formula="of:=IF(AND(ISNUMBER([.G43]);[.G43]&gt;0);CONCATENATE([.G43];&quot;x&quot;;[.G$1];&quot;, &quot;);&quot;&quot;)">
            <text:p/>
          </table:table-cell>
          <table:table-cell table:style-name="ce3" table:formula="of:=IF(AND(ISNUMBER([.H43]);[.H43]&gt;0);CONCATENATE([.H43];&quot;x&quot;;[.H$1];&quot;, &quot;);&quot;&quot;)">
            <text:p/>
          </table:table-cell>
          <table:table-cell table:style-name="ce3" table:formula="of:=IF(AND(ISNUMBER([.I43]);[.I43]&gt;0);CONCATENATE([.I43];&quot;x&quot;;[.I$1];&quot;, &quot;);&quot;&quot;)">
            <text:p/>
          </table:table-cell>
          <table:table-cell table:style-name="ce3" table:formula="of:=IF(AND(ISNUMBER([.J43]);[.J43]&gt;0);CONCATENATE([.J43];&quot;x&quot;;[.J$1];&quot;, &quot;);&quot;&quot;)">
            <text:p/>
          </table:table-cell>
          <table:table-cell table:style-name="ce3" table:formula="of:=IF(AND(ISNUMBER([.K43]);[.K43]&gt;0);CONCATENATE([.K43];&quot;x&quot;;[.K$1];&quot;, &quot;);&quot;&quot;)">
            <text:p/>
          </table:table-cell>
          <table:table-cell table:style-name="ce3" table:formula="of:=IF(AND(ISNUMBER([.L43]);[.L43]&gt;0);CONCATENATE([.L43];&quot;x&quot;;[.L$1];&quot;, &quot;);&quot;&quot;)">
            <text:p/>
          </table:table-cell>
          <table:table-cell table:style-name="ce3" table:formula="of:=IF(AND(ISNUMBER([.M43]);[.M43]&gt;0);CONCATENATE([.M43];&quot;x&quot;;[.M$1];&quot;, &quot;);&quot;&quot;)">
            <text:p/>
          </table:table-cell>
          <table:table-cell table:style-name="ce3" table:formula="of:=IF(AND(ISNUMBER([.N43]);[.N43]&gt;0);CONCATENATE([.N43];&quot;x&quot;;[.N$1];&quot;, &quot;);&quot;&quot;)">
            <text:p/>
          </table:table-cell>
          <table:table-cell table:style-name="ce3" table:formula="of:=IF(AND(ISNUMBER([.O43]);[.O43]&gt;0);CONCATENATE([.O43];&quot;x&quot;;[.O$1];&quot;, &quot;);&quot;&quot;)">
            <text:p/>
          </table:table-cell>
          <table:table-cell table:style-name="ce3" table:formula="of:=IF(AND(ISNUMBER([.P43]);[.P43]&gt;0);CONCATENATE([.P43];&quot;x&quot;;[.P$1];&quot;, &quot;);&quot;&quot;)">
            <text:p/>
          </table:table-cell>
          <table:table-cell table:style-name="ce3" table:formula="of:=IF(AND(ISNUMBER([.Q43]);[.Q43]&gt;0);CONCATENATE([.Q43];&quot;x&quot;;[.Q$1];&quot;, &quot;);&quot;&quot;)">
            <text:p/>
          </table:table-cell>
          <table:table-cell table:style-name="ce3" table:formula="of:=IF(AND(ISNUMBER([.R43]);[.R43]&gt;0);CONCATENATE([.R43];&quot;x&quot;;[.R$1];&quot;, &quot;);&quot;&quot;)">
            <text:p/>
          </table:table-cell>
          <table:table-cell table:style-name="ce3" table:formula="of:=IF(AND(ISNUMBER([.S43]);[.S43]&gt;0);CONCATENATE([.S43];&quot;x&quot;;[.S$1];&quot;, &quot;);&quot;&quot;)">
            <text:p/>
          </table:table-cell>
          <table:table-cell table:style-name="ce3" table:formula="of:=IF(AND(ISNUMBER([.T43]);[.T43]&gt;0);CONCATENATE([.T43];&quot;x&quot;;[.T$1];&quot;, &quot;);&quot;&quot;)">
            <text:p/>
          </table:table-cell>
          <table:table-cell table:style-name="ce3" table:formula="of:=IF(AND(ISNUMBER([.U43]);[.U43]&gt;0);CONCATENATE([.U43];&quot;x&quot;;[.U$1];&quot;, &quot;);&quot;&quot;)">
            <text:p/>
          </table:table-cell>
          <table:table-cell table:style-name="ce3" table:formula="of:=IF(AND(ISNUMBER([.V43]);[.V43]&gt;0);CONCATENATE([.V43];&quot;x&quot;;[.V$1];&quot;, &quot;);&quot;&quot;)">
            <text:p/>
          </table:table-cell>
          <table:table-cell table:style-name="ce3" table:formula="of:=IF(AND(ISNUMBER([.W43]);[.W43]&gt;0);CONCATENATE([.W43];&quot;x&quot;;[.W$1];&quot;, &quot;);&quot;&quot;)">
            <text:p/>
          </table:table-cell>
          <table:table-cell table:style-name="ce3" table:formula="of:=IF(AND(ISNUMBER([.X43]);[.X43]&gt;0);CONCATENATE([.X43];&quot;x&quot;;[.X$1];&quot;, &quot;);&quot;&quot;)">
            <text:p/>
          </table:table-cell>
          <table:table-cell table:style-name="ce3" table:formula="of:=IF(AND(ISNUMBER([.Y43]);[.Y43]&gt;0);CONCATENATE([.Y4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Lizard Doggo Cave Top</text:p>
          </table:table-cell>
          <table:table-cell table:style-name="ce1" table:formula="of:=IF(EXACT([.A44];&quot;Subtotal&quot;);1;0)+[.B43]" office:value-type="float" office:value="8">
            <text:p>8</text:p>
          </table:table-cell>
          <table:table-cell table:style-name="ce1" table:formula="of:=IF(ISNUMBER(SEARCH(&quot;SKIP&quot;;[.A44]));-1;[.B44])"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34">
            <text:p>134</text:p>
          </table:table-cell>
          <table:table-cell office:value-type="string">
            <text:p>X 33</text:p>
          </table:table-cell>
          <table:table-cell table:number-columns-repeated="3"/>
          <table:table-cell office:value-type="string">
            <text:p>X 35</text:p>
          </table:table-cell>
          <table:table-cell table:number-columns-repeated="11"/>
          <table:table-cell table:style-name="ce4" table:formula="of:=[.Z43]" office:value-type="float" office:value="6">
            <text:p>6</text:p>
          </table:table-cell>
          <table:table-cell table:number-columns-repeated="5"/>
          <table:table-cell office:value-type="string">
            <text:p>Basher, Sloop</text:p>
          </table:table-cell>
          <table:table-cell/>
          <table:table-cell office:value-type="string">
            <text:p>n/a</text:p>
          </table:table-cell>
          <table:table-cell/>
          <table:table-cell office:value-type="string">
            <text:p>Do not go directly W, it's full of gas</text:p>
          </table:table-cell>
          <table:table-cell table:formula="of:=IF(LEN([.AJ44])&gt;0;CONCATENATE(&quot; (&quot;;[.AJ44];&quot;)&quot;);&quot;&quot;)" office:value-type="string" office:string-value=" (Do not go directly W, it's full of gas)">
            <text:p><text:s/>(Do not go directly W, it's full of gas)</text:p>
          </table:table-cell>
          <table:table-cell table:formula="of:=IF(OR(EXACT([.A44];&quot;Subtotal&quot;);EXACT(LEFT([.A44];5);&quot;NOTE:&quot;));&quot;&quot;;CONCATENATE([.A44];[.AK44];IF(LEN([.AM44])&gt;0;CONCATENATE(&quot; - &quot;;[.AM44]);&quot;&quot;)))" office:value-type="string" office:string-value="Lizard Doggo Cave Top (Do not go directly W, it's full of gas) - 134xSBeam, Basher, Sloop">
            <text:p>Lizard Doggo Cave Top (Do not go directly W, it's full of gas) - 134xSBeam, Basher, Sloop</text:p>
          </table:table-cell>
          <table:table-cell table:style-name="ce3" table:formula="of:=CONCATENATE([.AN44];[.AO44];[.AP44];[.AQ44];[.AR44];[.AS44];[.AT44];[.AU44];[.AV44];[.AW44];[.AX44];[.AY44];[.AZ44];[.BA44];[.BB44];[.BC44];[.BD44];[.BE44];[.BF44];[.BG44];[.BH44];[.BI44];[.BJ44];[.BK44];[.BL44];[.BM44];[.AF44])" office:value-type="string" office:string-value="134xSBeam, Basher, Sloop">
            <text:p>134xSBeam, Basher, Sloop</text:p>
          </table:table-cell>
          <table:table-cell table:style-name="ce3" table:formula="of:=IF(AND(ISNUMBER([.E44]);[.E44]&gt;0);CONCATENATE([.E$1];&quot;, &quot;);&quot;&quot;)">
            <text:p/>
          </table:table-cell>
          <table:table-cell table:style-name="ce3" table:formula="of:=IF(AND(ISNUMBER([.F44]);[.F44]&gt;0);CONCATENATE([.F44];&quot;x&quot;;[.F$1];&quot;, &quot;);&quot;&quot;)">
            <text:p/>
          </table:table-cell>
          <table:table-cell table:style-name="ce3" table:formula="of:=IF(AND(ISNUMBER([.G44]);[.G44]&gt;0);CONCATENATE([.G44];&quot;x&quot;;[.G$1];&quot;, &quot;);&quot;&quot;)">
            <text:p/>
          </table:table-cell>
          <table:table-cell table:style-name="ce3" table:formula="of:=IF(AND(ISNUMBER([.H44]);[.H44]&gt;0);CONCATENATE([.H44];&quot;x&quot;;[.H$1];&quot;, &quot;);&quot;&quot;)">
            <text:p/>
          </table:table-cell>
          <table:table-cell table:style-name="ce3" table:formula="of:=IF(AND(ISNUMBER([.I44]);[.I44]&gt;0);CONCATENATE([.I44];&quot;x&quot;;[.I$1];&quot;, &quot;);&quot;&quot;)" office:value-type="string" office:string-value="134xSBeam, ">
            <text:p>134xSBeam, </text:p>
          </table:table-cell>
          <table:table-cell table:style-name="ce3" table:formula="of:=IF(AND(ISNUMBER([.J44]);[.J44]&gt;0);CONCATENATE([.J44];&quot;x&quot;;[.J$1];&quot;, &quot;);&quot;&quot;)">
            <text:p/>
          </table:table-cell>
          <table:table-cell table:style-name="ce3" table:formula="of:=IF(AND(ISNUMBER([.K44]);[.K44]&gt;0);CONCATENATE([.K44];&quot;x&quot;;[.K$1];&quot;, &quot;);&quot;&quot;)">
            <text:p/>
          </table:table-cell>
          <table:table-cell table:style-name="ce3" table:formula="of:=IF(AND(ISNUMBER([.L44]);[.L44]&gt;0);CONCATENATE([.L44];&quot;x&quot;;[.L$1];&quot;, &quot;);&quot;&quot;)">
            <text:p/>
          </table:table-cell>
          <table:table-cell table:style-name="ce3" table:formula="of:=IF(AND(ISNUMBER([.M44]);[.M44]&gt;0);CONCATENATE([.M44];&quot;x&quot;;[.M$1];&quot;, &quot;);&quot;&quot;)">
            <text:p/>
          </table:table-cell>
          <table:table-cell table:style-name="ce3" table:formula="of:=IF(AND(ISNUMBER([.N44]);[.N44]&gt;0);CONCATENATE([.N44];&quot;x&quot;;[.N$1];&quot;, &quot;);&quot;&quot;)">
            <text:p/>
          </table:table-cell>
          <table:table-cell table:style-name="ce3" table:formula="of:=IF(AND(ISNUMBER([.O44]);[.O44]&gt;0);CONCATENATE([.O44];&quot;x&quot;;[.O$1];&quot;, &quot;);&quot;&quot;)">
            <text:p/>
          </table:table-cell>
          <table:table-cell table:style-name="ce3" table:formula="of:=IF(AND(ISNUMBER([.P44]);[.P44]&gt;0);CONCATENATE([.P44];&quot;x&quot;;[.P$1];&quot;, &quot;);&quot;&quot;)">
            <text:p/>
          </table:table-cell>
          <table:table-cell table:style-name="ce3" table:formula="of:=IF(AND(ISNUMBER([.Q44]);[.Q44]&gt;0);CONCATENATE([.Q44];&quot;x&quot;;[.Q$1];&quot;, &quot;);&quot;&quot;)">
            <text:p/>
          </table:table-cell>
          <table:table-cell table:style-name="ce3" table:formula="of:=IF(AND(ISNUMBER([.R44]);[.R44]&gt;0);CONCATENATE([.R44];&quot;x&quot;;[.R$1];&quot;, &quot;);&quot;&quot;)">
            <text:p/>
          </table:table-cell>
          <table:table-cell table:style-name="ce3" table:formula="of:=IF(AND(ISNUMBER([.S44]);[.S44]&gt;0);CONCATENATE([.S44];&quot;x&quot;;[.S$1];&quot;, &quot;);&quot;&quot;)">
            <text:p/>
          </table:table-cell>
          <table:table-cell table:style-name="ce3" table:formula="of:=IF(AND(ISNUMBER([.T44]);[.T44]&gt;0);CONCATENATE([.T44];&quot;x&quot;;[.T$1];&quot;, &quot;);&quot;&quot;)">
            <text:p/>
          </table:table-cell>
          <table:table-cell table:style-name="ce3" table:formula="of:=IF(AND(ISNUMBER([.U44]);[.U44]&gt;0);CONCATENATE([.U44];&quot;x&quot;;[.U$1];&quot;, &quot;);&quot;&quot;)">
            <text:p/>
          </table:table-cell>
          <table:table-cell table:style-name="ce3" table:formula="of:=IF(AND(ISNUMBER([.V44]);[.V44]&gt;0);CONCATENATE([.V44];&quot;x&quot;;[.V$1];&quot;, &quot;);&quot;&quot;)">
            <text:p/>
          </table:table-cell>
          <table:table-cell table:style-name="ce3" table:formula="of:=IF(AND(ISNUMBER([.W44]);[.W44]&gt;0);CONCATENATE([.W44];&quot;x&quot;;[.W$1];&quot;, &quot;);&quot;&quot;)">
            <text:p/>
          </table:table-cell>
          <table:table-cell table:style-name="ce3" table:formula="of:=IF(AND(ISNUMBER([.X44]);[.X44]&gt;0);CONCATENATE([.X44];&quot;x&quot;;[.X$1];&quot;, &quot;);&quot;&quot;)">
            <text:p/>
          </table:table-cell>
          <table:table-cell table:style-name="ce3" table:formula="of:=IF(AND(ISNUMBER([.Y44]);[.Y44]&gt;0);CONCATENATE([.Y4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45];&quot;Subtotal&quot;);1;0)+[.B44]" office:value-type="float" office:value="9">
            <text:p>9</text:p>
          </table:table-cell>
          <table:table-cell table:style-name="ce1" table:formula="of:=IF(ISNUMBER(SEARCH(&quot;SKIP&quot;;[.A45]));-1;[.B45])" office:value-type="float" office:value="9">
            <text:p>9</text:p>
          </table:table-cell>
          <table:table-cell table:style-name="ce2" table:formula="of:=SUMIFS([.D$2:.D$161];[.$C$2:.$C$161];[.$C45]-1)" office:value-type="float" office:value="8">
            <text:p>8</text:p>
          </table:table-cell>
          <table:table-cell table:style-name="ce2" table:formula="of:=SUMIFS([.E$2:.E$161];[.$C$2:.$C$161];[.$C45]-1)" office:value-type="float" office:value="11">
            <text:p>11</text:p>
          </table:table-cell>
          <table:table-cell table:style-name="ce2" table:formula="of:=SUMIFS([.F$2:.F$161];[.$C$2:.$C$161];[.$C45]-1)" office:value-type="float" office:value="510">
            <text:p>510</text:p>
          </table:table-cell>
          <table:table-cell table:style-name="ce2" table:formula="of:=SUMIFS([.G$2:.G$161];[.$C$2:.$C$161];[.$C45]-1)" office:value-type="float" office:value="0">
            <text:p>0</text:p>
          </table:table-cell>
          <table:table-cell table:style-name="ce2" table:formula="of:=SUMIFS([.H$2:.H$161];[.$C$2:.$C$161];[.$C45]-1)" office:value-type="float" office:value="42">
            <text:p>42</text:p>
          </table:table-cell>
          <table:table-cell table:style-name="ce2" table:formula="of:=SUMIFS([.I$2:.I$161];[.$C$2:.$C$161];[.$C45]-1)" office:value-type="float" office:value="266">
            <text:p>266</text:p>
          </table:table-cell>
          <table:table-cell table:style-name="ce2" table:formula="of:=SUMIFS([.J$2:.J$161];[.$C$2:.$C$161];[.$C45]-1)" office:value-type="float" office:value="78">
            <text:p>78</text:p>
          </table:table-cell>
          <table:table-cell table:style-name="ce2" table:formula="of:=SUMIFS([.K$2:.K$161];[.$C$2:.$C$161];[.$C45]-1)" office:value-type="float" office:value="0">
            <text:p>0</text:p>
          </table:table-cell>
          <table:table-cell table:style-name="ce2" table:formula="of:=SUMIFS([.L$2:.L$161];[.$C$2:.$C$161];[.$C45]-1)" office:value-type="float" office:value="130">
            <text:p>130</text:p>
          </table:table-cell>
          <table:table-cell table:style-name="ce2" table:formula="of:=SUMIFS([.M$2:.M$161];[.$C$2:.$C$161];[.$C45]-1)" office:value-type="float" office:value="123">
            <text:p>123</text:p>
          </table:table-cell>
          <table:table-cell table:style-name="ce2" table:formula="of:=SUMIFS([.N$2:.N$161];[.$C$2:.$C$161];[.$C45]-1)" office:value-type="float" office:value="0">
            <text:p>0</text:p>
          </table:table-cell>
          <table:table-cell table:style-name="ce2" table:formula="of:=SUMIFS([.O$2:.O$161];[.$C$2:.$C$161];[.$C45]-1)" office:value-type="float" office:value="330">
            <text:p>330</text:p>
          </table:table-cell>
          <table:table-cell table:style-name="ce2" table:formula="of:=SUMIFS([.P$2:.P$161];[.$C$2:.$C$161];[.$C45]-1)" office:value-type="float" office:value="182">
            <text:p>182</text:p>
          </table:table-cell>
          <table:table-cell table:style-name="ce2" table:formula="of:=SUMIFS([.Q$2:.Q$161];[.$C$2:.$C$161];[.$C45]-1)" office:value-type="float" office:value="206">
            <text:p>206</text:p>
          </table:table-cell>
          <table:table-cell table:style-name="ce2" table:formula="of:=SUMIFS([.R$2:.R$161];[.$C$2:.$C$161];[.$C45]-1)" office:value-type="float" office:value="163">
            <text:p>163</text:p>
          </table:table-cell>
          <table:table-cell table:style-name="ce2" table:formula="of:=SUMIFS([.S$2:.S$161];[.$C$2:.$C$161];[.$C45]-1)" office:value-type="float" office:value="169">
            <text:p>169</text:p>
          </table:table-cell>
          <table:table-cell table:style-name="ce2" table:formula="of:=SUMIFS([.T$2:.T$161];[.$C$2:.$C$161];[.$C45]-1)" office:value-type="float" office:value="15">
            <text:p>15</text:p>
          </table:table-cell>
          <table:table-cell table:style-name="ce2" table:formula="of:=SUMIFS([.U$2:.U$161];[.$C$2:.$C$161];[.$C45]-1)" office:value-type="float" office:value="354">
            <text:p>354</text:p>
          </table:table-cell>
          <table:table-cell table:style-name="ce2" table:formula="of:=SUMIFS([.V$2:.V$161];[.$C$2:.$C$161];[.$C45]-1)" office:value-type="float" office:value="0">
            <text:p>0</text:p>
          </table:table-cell>
          <table:table-cell table:style-name="ce2" table:formula="of:=SUMIFS([.W$2:.W$161];[.$C$2:.$C$161];[.$C45]-1)" office:value-type="float" office:value="44">
            <text:p>44</text:p>
          </table:table-cell>
          <table:table-cell table:style-name="ce2" table:formula="of:=SUMIFS([.X$2:.X$161];[.$C$2:.$C$161];[.$C45]-1)" office:value-type="float" office:value="0">
            <text:p>0</text:p>
          </table:table-cell>
          <table:table-cell table:style-name="ce2" table:formula="of:=SUMIFS([.Y$2:.Y$161];[.$C$2:.$C$161];[.$C45]-1)" office:value-type="float" office:value="0">
            <text:p>0</text:p>
          </table:table-cell>
          <table:table-cell table:style-name="ce2" table:formula="of:=[.Z44]" office:value-type="float" office:value="6">
            <text:p>6</text:p>
          </table:table-cell>
          <table:table-cell table:style-name="ce2" table:formula="of:=SUMIFS([.AA$2:.AA$161];[.$C$2:.$C$161];[.$C45]-1)" office:value-type="float" office:value="40">
            <text:p>40</text:p>
          </table:table-cell>
          <table:table-cell table:style-name="ce2" table:formula="of:=IF([.Z45]&gt;=6;[.AA45]+FLOOR(MAX(0;MIN([.O45]/25;[.T45]/15;[.R45]/15));1)*30;[.AA45])" office:value-type="float" office:value="70">
            <text:p>70</text:p>
          </table:table-cell>
          <table:table-cell table:style-name="ce2" table:formula="of:=IF([.Z45]&gt;=5;FLOOR(MAX(0;MIN([.T45]/10;[.R45]/10));1);0)" office:value-type="float" office:value="1">
            <text:p>1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45])&gt;0;CONCATENATE(&quot; (&quot;;[.AJ45];&quot;)&quot;);&quot;&quot;)">
            <text:p/>
          </table:table-cell>
          <table:table-cell table:formula="of:=IF(OR(EXACT([.A45];&quot;Subtotal&quot;);EXACT(LEFT([.A45];5);&quot;NOTE:&quot;));&quot;&quot;;CONCATENATE([.A45];[.AK45];IF(LEN([.AM45])&gt;0;CONCATENATE(&quot; - &quot;;[.AM45]);&quot;&quot;)))">
            <text:p/>
          </table:table-cell>
          <table:table-cell table:style-name="ce3" table:formula="of:=CONCATENATE([.AN45];[.AO45];[.AP45];[.AQ45];[.AR45];[.AS45];[.AT45];[.AU45];[.AV45];[.AW45];[.AX45];[.AY45];[.AZ45];[.BA45];[.BB45];[.BC45];[.BD45];[.BE45];[.BF45];[.BG45];[.BH45];[.BI45];[.BJ45];[.BK45];[.BL45];[.BM45];[.AF45])" office:value-type="string" office:string-value="HDD, 510xPipe, 42xMotor, 266xSBeam, 78xEBeam, 130xCSheet, 123xModF, 330xWire, 182xCable, 206xScrew, 163xIPlate, 169xRPlate, 15xRods, 354xConcr, 44xRotor, ">
            <text:p>HDD, 510xPipe, 42xMotor, 266xSBeam, 78xEBeam, 130xCSheet, 123xModF, 330xWire, 182xCable, 206xScrew, 163xIPlate, 169xRPlate, 15xRods, 354xConcr, 44xRotor, </text:p>
          </table:table-cell>
          <table:table-cell table:style-name="ce3" table:formula="of:=IF(AND(ISNUMBER([.E45]);[.E45]&gt;0);CONCATENATE([.E$1];&quot;, &quot;);&quot;&quot;)" office:value-type="string" office:string-value="HDD, ">
            <text:p>HDD, </text:p>
          </table:table-cell>
          <table:table-cell table:style-name="ce3" table:formula="of:=IF(AND(ISNUMBER([.F45]);[.F45]&gt;0);CONCATENATE([.F45];&quot;x&quot;;[.F$1];&quot;, &quot;);&quot;&quot;)" office:value-type="string" office:string-value="510xPipe, ">
            <text:p>510xPipe, </text:p>
          </table:table-cell>
          <table:table-cell table:style-name="ce3" table:formula="of:=IF(AND(ISNUMBER([.G45]);[.G45]&gt;0);CONCATENATE([.G45];&quot;x&quot;;[.G$1];&quot;, &quot;);&quot;&quot;)">
            <text:p/>
          </table:table-cell>
          <table:table-cell table:style-name="ce3" table:formula="of:=IF(AND(ISNUMBER([.H45]);[.H45]&gt;0);CONCATENATE([.H45];&quot;x&quot;;[.H$1];&quot;, &quot;);&quot;&quot;)" office:value-type="string" office:string-value="42xMotor, ">
            <text:p>42xMotor, </text:p>
          </table:table-cell>
          <table:table-cell table:style-name="ce3" table:formula="of:=IF(AND(ISNUMBER([.I45]);[.I45]&gt;0);CONCATENATE([.I45];&quot;x&quot;;[.I$1];&quot;, &quot;);&quot;&quot;)" office:value-type="string" office:string-value="266xSBeam, ">
            <text:p>266xSBeam, </text:p>
          </table:table-cell>
          <table:table-cell table:style-name="ce3" table:formula="of:=IF(AND(ISNUMBER([.J45]);[.J45]&gt;0);CONCATENATE([.J45];&quot;x&quot;;[.J$1];&quot;, &quot;);&quot;&quot;)" office:value-type="string" office:string-value="78xEBeam, ">
            <text:p>78xEBeam, </text:p>
          </table:table-cell>
          <table:table-cell table:style-name="ce3" table:formula="of:=IF(AND(ISNUMBER([.K45]);[.K45]&gt;0);CONCATENATE([.K45];&quot;x&quot;;[.K$1];&quot;, &quot;);&quot;&quot;)">
            <text:p/>
          </table:table-cell>
          <table:table-cell table:style-name="ce3" table:formula="of:=IF(AND(ISNUMBER([.L45]);[.L45]&gt;0);CONCATENATE([.L45];&quot;x&quot;;[.L$1];&quot;, &quot;);&quot;&quot;)" office:value-type="string" office:string-value="130xCSheet, ">
            <text:p>130xCSheet, </text:p>
          </table:table-cell>
          <table:table-cell table:style-name="ce3" table:formula="of:=IF(AND(ISNUMBER([.M45]);[.M45]&gt;0);CONCATENATE([.M45];&quot;x&quot;;[.M$1];&quot;, &quot;);&quot;&quot;)" office:value-type="string" office:string-value="123xModF, ">
            <text:p>123xModF, </text:p>
          </table:table-cell>
          <table:table-cell table:style-name="ce3" table:formula="of:=IF(AND(ISNUMBER([.N45]);[.N45]&gt;0);CONCATENATE([.N45];&quot;x&quot;;[.N$1];&quot;, &quot;);&quot;&quot;)">
            <text:p/>
          </table:table-cell>
          <table:table-cell table:style-name="ce3" table:formula="of:=IF(AND(ISNUMBER([.O45]);[.O45]&gt;0);CONCATENATE([.O45];&quot;x&quot;;[.O$1];&quot;, &quot;);&quot;&quot;)" office:value-type="string" office:string-value="330xWire, ">
            <text:p>330xWire, </text:p>
          </table:table-cell>
          <table:table-cell table:style-name="ce3" table:formula="of:=IF(AND(ISNUMBER([.P45]);[.P45]&gt;0);CONCATENATE([.P45];&quot;x&quot;;[.P$1];&quot;, &quot;);&quot;&quot;)" office:value-type="string" office:string-value="182xCable, ">
            <text:p>182xCable, </text:p>
          </table:table-cell>
          <table:table-cell table:style-name="ce3" table:formula="of:=IF(AND(ISNUMBER([.Q45]);[.Q45]&gt;0);CONCATENATE([.Q45];&quot;x&quot;;[.Q$1];&quot;, &quot;);&quot;&quot;)" office:value-type="string" office:string-value="206xScrew, ">
            <text:p>206xScrew, </text:p>
          </table:table-cell>
          <table:table-cell table:style-name="ce3" table:formula="of:=IF(AND(ISNUMBER([.R45]);[.R45]&gt;0);CONCATENATE([.R45];&quot;x&quot;;[.R$1];&quot;, &quot;);&quot;&quot;)" office:value-type="string" office:string-value="163xIPlate, ">
            <text:p>163xIPlate, </text:p>
          </table:table-cell>
          <table:table-cell table:style-name="ce3" table:formula="of:=IF(AND(ISNUMBER([.S45]);[.S45]&gt;0);CONCATENATE([.S45];&quot;x&quot;;[.S$1];&quot;, &quot;);&quot;&quot;)" office:value-type="string" office:string-value="169xRPlate, ">
            <text:p>169xRPlate, </text:p>
          </table:table-cell>
          <table:table-cell table:style-name="ce3" table:formula="of:=IF(AND(ISNUMBER([.T45]);[.T45]&gt;0);CONCATENATE([.T45];&quot;x&quot;;[.T$1];&quot;, &quot;);&quot;&quot;)" office:value-type="string" office:string-value="15xRods, ">
            <text:p>15xRods, </text:p>
          </table:table-cell>
          <table:table-cell table:style-name="ce3" table:formula="of:=IF(AND(ISNUMBER([.U45]);[.U45]&gt;0);CONCATENATE([.U45];&quot;x&quot;;[.U$1];&quot;, &quot;);&quot;&quot;)" office:value-type="string" office:string-value="354xConcr, ">
            <text:p>354xConcr, </text:p>
          </table:table-cell>
          <table:table-cell table:style-name="ce3" table:formula="of:=IF(AND(ISNUMBER([.V45]);[.V45]&gt;0);CONCATENATE([.V45];&quot;x&quot;;[.V$1];&quot;, &quot;);&quot;&quot;)">
            <text:p/>
          </table:table-cell>
          <table:table-cell table:style-name="ce3" table:formula="of:=IF(AND(ISNUMBER([.W45]);[.W45]&gt;0);CONCATENATE([.W45];&quot;x&quot;;[.W$1];&quot;, &quot;);&quot;&quot;)" office:value-type="string" office:string-value="44xRotor, ">
            <text:p>44xRotor, </text:p>
          </table:table-cell>
          <table:table-cell table:style-name="ce3" table:formula="of:=IF(AND(ISNUMBER([.X45]);[.X45]&gt;0);CONCATENATE([.X45];&quot;x&quot;;[.X$1];&quot;, &quot;);&quot;&quot;)">
            <text:p/>
          </table:table-cell>
          <table:table-cell table:style-name="ce3" table:formula="of:=IF(AND(ISNUMBER([.Y45]);[.Y45]&gt;0);CONCATENATE([.Y45];&quot;x&quot;;[.Y$1];&quot;, &quot;);&quot;&quot;)">
            <text:p/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Beach Island</text:p>
          </table:table-cell>
          <table:table-cell table:style-name="ce1" table:formula="of:=IF(EXACT([.A46];&quot;Subtotal&quot;);1;0)+[.B45]" office:value-type="float" office:value="9">
            <text:p>9</text:p>
          </table:table-cell>
          <table:table-cell table:style-name="ce1" table:formula="of:=IF(ISNUMBER(SEARCH(&quot;SKIP&quot;;[.A46]));-1;[.B46])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string">
            <text:p>X 127</text:p>
          </table:table-cell>
          <table:table-cell office:value-type="float" office:value="10">
            <text:p>10</text:p>
          </table:table-cell>
          <table:table-cell table:number-columns-repeated="13"/>
          <table:table-cell office:value-type="float" office:value="66">
            <text:p>66</text:p>
          </table:table-cell>
          <table:table-cell table:style-name="ce4" table:formula="of:=[.Z45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Free</text:p>
          </table:table-cell>
          <table:table-cell/>
          <table:table-cell office:value-type="string">
            <text:p>Go W</text:p>
          </table:table-cell>
          <table:table-cell table:formula="of:=IF(LEN([.AJ46])&gt;0;CONCATENATE(&quot; (&quot;;[.AJ46];&quot;)&quot;);&quot;&quot;)" office:value-type="string" office:string-value=" (Go W)">
            <text:p><text:s/>(Go W)</text:p>
          </table:table-cell>
          <table:table-cell table:formula="of:=IF(OR(EXACT([.A46];&quot;Subtotal&quot;);EXACT(LEFT([.A46];5);&quot;NOTE:&quot;));&quot;&quot;;CONCATENATE([.A46];[.AK46];IF(LEN([.AM46])&gt;0;CONCATENATE(&quot; - &quot;;[.AM46]);&quot;&quot;)))" office:value-type="string" office:string-value="Beach Island (Go W) - HDD, 10xComp, 66xRubber, ">
            <text:p>Beach Island (Go W) - HDD, 10xComp, 66xRubber, </text:p>
          </table:table-cell>
          <table:table-cell table:style-name="ce3" table:formula="of:=CONCATENATE([.AN46];[.AO46];[.AP46];[.AQ46];[.AR46];[.AS46];[.AT46];[.AU46];[.AV46];[.AW46];[.AX46];[.AY46];[.AZ46];[.BA46];[.BB46];[.BC46];[.BD46];[.BE46];[.BF46];[.BG46];[.BH46];[.BI46];[.BJ46];[.BK46];[.BL46];[.BM46];[.AF46])" office:value-type="string" office:string-value="HDD, 10xComp, 66xRubber, ">
            <text:p>HDD, 10xComp, 66xRubber, </text:p>
          </table:table-cell>
          <table:table-cell table:style-name="ce3" table:formula="of:=IF(AND(ISNUMBER([.E46]);[.E46]&gt;0);CONCATENATE([.E$1];&quot;, &quot;);&quot;&quot;)" office:value-type="string" office:string-value="HDD, ">
            <text:p>HDD, </text:p>
          </table:table-cell>
          <table:table-cell table:style-name="ce3" table:formula="of:=IF(AND(ISNUMBER([.F46]);[.F46]&gt;0);CONCATENATE([.F46];&quot;x&quot;;[.F$1];&quot;, &quot;);&quot;&quot;)">
            <text:p/>
          </table:table-cell>
          <table:table-cell table:style-name="ce3" table:formula="of:=IF(AND(ISNUMBER([.G46]);[.G46]&gt;0);CONCATENATE([.G46];&quot;x&quot;;[.G$1];&quot;, &quot;);&quot;&quot;)">
            <text:p/>
          </table:table-cell>
          <table:table-cell table:style-name="ce3" table:formula="of:=IF(AND(ISNUMBER([.H46]);[.H46]&gt;0);CONCATENATE([.H46];&quot;x&quot;;[.H$1];&quot;, &quot;);&quot;&quot;)">
            <text:p/>
          </table:table-cell>
          <table:table-cell table:style-name="ce3" table:formula="of:=IF(AND(ISNUMBER([.I46]);[.I46]&gt;0);CONCATENATE([.I46];&quot;x&quot;;[.I$1];&quot;, &quot;);&quot;&quot;)">
            <text:p/>
          </table:table-cell>
          <table:table-cell table:style-name="ce3" table:formula="of:=IF(AND(ISNUMBER([.J46]);[.J46]&gt;0);CONCATENATE([.J46];&quot;x&quot;;[.J$1];&quot;, &quot;);&quot;&quot;)">
            <text:p/>
          </table:table-cell>
          <table:table-cell table:style-name="ce3" table:formula="of:=IF(AND(ISNUMBER([.K46]);[.K46]&gt;0);CONCATENATE([.K46];&quot;x&quot;;[.K$1];&quot;, &quot;);&quot;&quot;)" office:value-type="string" office:string-value="10xComp, ">
            <text:p>10xComp, </text:p>
          </table:table-cell>
          <table:table-cell table:style-name="ce3" table:formula="of:=IF(AND(ISNUMBER([.L46]);[.L46]&gt;0);CONCATENATE([.L46];&quot;x&quot;;[.L$1];&quot;, &quot;);&quot;&quot;)">
            <text:p/>
          </table:table-cell>
          <table:table-cell table:style-name="ce3" table:formula="of:=IF(AND(ISNUMBER([.M46]);[.M46]&gt;0);CONCATENATE([.M46];&quot;x&quot;;[.M$1];&quot;, &quot;);&quot;&quot;)">
            <text:p/>
          </table:table-cell>
          <table:table-cell table:style-name="ce3" table:formula="of:=IF(AND(ISNUMBER([.N46]);[.N46]&gt;0);CONCATENATE([.N46];&quot;x&quot;;[.N$1];&quot;, &quot;);&quot;&quot;)">
            <text:p/>
          </table:table-cell>
          <table:table-cell table:style-name="ce3" table:formula="of:=IF(AND(ISNUMBER([.O46]);[.O46]&gt;0);CONCATENATE([.O46];&quot;x&quot;;[.O$1];&quot;, &quot;);&quot;&quot;)">
            <text:p/>
          </table:table-cell>
          <table:table-cell table:style-name="ce3" table:formula="of:=IF(AND(ISNUMBER([.P46]);[.P46]&gt;0);CONCATENATE([.P46];&quot;x&quot;;[.P$1];&quot;, &quot;);&quot;&quot;)">
            <text:p/>
          </table:table-cell>
          <table:table-cell table:style-name="ce3" table:formula="of:=IF(AND(ISNUMBER([.Q46]);[.Q46]&gt;0);CONCATENATE([.Q46];&quot;x&quot;;[.Q$1];&quot;, &quot;);&quot;&quot;)">
            <text:p/>
          </table:table-cell>
          <table:table-cell table:style-name="ce3" table:formula="of:=IF(AND(ISNUMBER([.R46]);[.R46]&gt;0);CONCATENATE([.R46];&quot;x&quot;;[.R$1];&quot;, &quot;);&quot;&quot;)">
            <text:p/>
          </table:table-cell>
          <table:table-cell table:style-name="ce3" table:formula="of:=IF(AND(ISNUMBER([.S46]);[.S46]&gt;0);CONCATENATE([.S46];&quot;x&quot;;[.S$1];&quot;, &quot;);&quot;&quot;)">
            <text:p/>
          </table:table-cell>
          <table:table-cell table:style-name="ce3" table:formula="of:=IF(AND(ISNUMBER([.T46]);[.T46]&gt;0);CONCATENATE([.T46];&quot;x&quot;;[.T$1];&quot;, &quot;);&quot;&quot;)">
            <text:p/>
          </table:table-cell>
          <table:table-cell table:style-name="ce3" table:formula="of:=IF(AND(ISNUMBER([.U46]);[.U46]&gt;0);CONCATENATE([.U46];&quot;x&quot;;[.U$1];&quot;, &quot;);&quot;&quot;)">
            <text:p/>
          </table:table-cell>
          <table:table-cell table:style-name="ce3" table:formula="of:=IF(AND(ISNUMBER([.V46]);[.V46]&gt;0);CONCATENATE([.V46];&quot;x&quot;;[.V$1];&quot;, &quot;);&quot;&quot;)">
            <text:p/>
          </table:table-cell>
          <table:table-cell table:style-name="ce3" table:formula="of:=IF(AND(ISNUMBER([.W46]);[.W46]&gt;0);CONCATENATE([.W46];&quot;x&quot;;[.W$1];&quot;, &quot;);&quot;&quot;)">
            <text:p/>
          </table:table-cell>
          <table:table-cell table:style-name="ce3" table:formula="of:=IF(AND(ISNUMBER([.X46]);[.X46]&gt;0);CONCATENATE([.X46];&quot;x&quot;;[.X$1];&quot;, &quot;);&quot;&quot;)">
            <text:p/>
          </table:table-cell>
          <table:table-cell table:style-name="ce3" table:formula="of:=IF(AND(ISNUMBER([.Y46]);[.Y46]&gt;0);CONCATENATE([.Y46];&quot;x&quot;;[.Y$1];&quot;, &quot;);&quot;&quot;)" office:value-type="string" office:string-value="66xRubber, ">
            <text:p>66xRubber, </text:p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sert Mid equidist from rivers and column</text:p>
          </table:table-cell>
          <table:table-cell table:style-name="ce1" table:formula="of:=IF(EXACT([.A47];&quot;Subtotal&quot;);1;0)+[.B46]" office:value-type="float" office:value="9">
            <text:p>9</text:p>
          </table:table-cell>
          <table:table-cell table:style-name="ce1" table:formula="of:=IF(ISNUMBER(SEARCH(&quot;SKIP&quot;;[.A47]));-1;[.B47])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10"/>
          <table:table-cell office:value-type="string">
            <text:p>X 150</text:p>
          </table:table-cell>
          <table:table-cell office:value-type="float" office:value="118">
            <text:p>118</text:p>
          </table:table-cell>
          <table:table-cell office:value-type="string">
            <text:p>X 74</text:p>
          </table:table-cell>
          <table:table-cell office:value-type="string">
            <text:p>X 15</text:p>
          </table:table-cell>
          <table:table-cell office:value-type="float" office:value="74">
            <text:p>74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table:style-name="ce4" table:formula="of:=[.Z46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21 Rotor (Present)</text:p>
          </table:table-cell>
          <table:table-cell/>
          <table:table-cell office:value-type="string">
            <text:p>Go N, cross desert river</text:p>
          </table:table-cell>
          <table:table-cell table:formula="of:=IF(LEN([.AJ47])&gt;0;CONCATENATE(&quot; (&quot;;[.AJ47];&quot;)&quot;);&quot;&quot;)" office:value-type="string" office:string-value=" (Go N, cross desert river)">
            <text:p><text:s/>(Go N, cross desert river)</text:p>
          </table:table-cell>
          <table:table-cell table:formula="of:=IF(OR(EXACT([.A47];&quot;Subtotal&quot;);EXACT(LEFT([.A47];5);&quot;NOTE:&quot;));&quot;&quot;;CONCATENATE([.A47];[.AK47];IF(LEN([.AM47])&gt;0;CONCATENATE(&quot; - &quot;;[.AM47]);&quot;&quot;)))" office:value-type="string" office:string-value="Desert Mid equidist from rivers and column (Go N, cross desert river) - HDD, 118xScrew, 74xRods, 40xRotor, ">
            <text:p>Desert Mid equidist from rivers and column (Go N, cross desert river) - HDD, 118xScrew, 74xRods, 40xRotor, </text:p>
          </table:table-cell>
          <table:table-cell table:style-name="ce3" table:formula="of:=CONCATENATE([.AN47];[.AO47];[.AP47];[.AQ47];[.AR47];[.AS47];[.AT47];[.AU47];[.AV47];[.AW47];[.AX47];[.AY47];[.AZ47];[.BA47];[.BB47];[.BC47];[.BD47];[.BE47];[.BF47];[.BG47];[.BH47];[.BI47];[.BJ47];[.BK47];[.BL47];[.BM47];[.AF47])" office:value-type="string" office:string-value="HDD, 118xScrew, 74xRods, 40xRotor, ">
            <text:p>HDD, 118xScrew, 74xRods, 40xRotor, </text:p>
          </table:table-cell>
          <table:table-cell table:style-name="ce3" table:formula="of:=IF(AND(ISNUMBER([.E47]);[.E47]&gt;0);CONCATENATE([.E$1];&quot;, &quot;);&quot;&quot;)" office:value-type="string" office:string-value="HDD, ">
            <text:p>HDD, </text:p>
          </table:table-cell>
          <table:table-cell table:style-name="ce3" table:formula="of:=IF(AND(ISNUMBER([.F47]);[.F47]&gt;0);CONCATENATE([.F47];&quot;x&quot;;[.F$1];&quot;, &quot;);&quot;&quot;)">
            <text:p/>
          </table:table-cell>
          <table:table-cell table:style-name="ce3" table:formula="of:=IF(AND(ISNUMBER([.G47]);[.G47]&gt;0);CONCATENATE([.G47];&quot;x&quot;;[.G$1];&quot;, &quot;);&quot;&quot;)">
            <text:p/>
          </table:table-cell>
          <table:table-cell table:style-name="ce3" table:formula="of:=IF(AND(ISNUMBER([.H47]);[.H47]&gt;0);CONCATENATE([.H47];&quot;x&quot;;[.H$1];&quot;, &quot;);&quot;&quot;)">
            <text:p/>
          </table:table-cell>
          <table:table-cell table:style-name="ce3" table:formula="of:=IF(AND(ISNUMBER([.I47]);[.I47]&gt;0);CONCATENATE([.I47];&quot;x&quot;;[.I$1];&quot;, &quot;);&quot;&quot;)">
            <text:p/>
          </table:table-cell>
          <table:table-cell table:style-name="ce3" table:formula="of:=IF(AND(ISNUMBER([.J47]);[.J47]&gt;0);CONCATENATE([.J47];&quot;x&quot;;[.J$1];&quot;, &quot;);&quot;&quot;)">
            <text:p/>
          </table:table-cell>
          <table:table-cell table:style-name="ce3" table:formula="of:=IF(AND(ISNUMBER([.K47]);[.K47]&gt;0);CONCATENATE([.K47];&quot;x&quot;;[.K$1];&quot;, &quot;);&quot;&quot;)">
            <text:p/>
          </table:table-cell>
          <table:table-cell table:style-name="ce3" table:formula="of:=IF(AND(ISNUMBER([.L47]);[.L47]&gt;0);CONCATENATE([.L47];&quot;x&quot;;[.L$1];&quot;, &quot;);&quot;&quot;)">
            <text:p/>
          </table:table-cell>
          <table:table-cell table:style-name="ce3" table:formula="of:=IF(AND(ISNUMBER([.M47]);[.M47]&gt;0);CONCATENATE([.M47];&quot;x&quot;;[.M$1];&quot;, &quot;);&quot;&quot;)">
            <text:p/>
          </table:table-cell>
          <table:table-cell table:style-name="ce3" table:formula="of:=IF(AND(ISNUMBER([.N47]);[.N47]&gt;0);CONCATENATE([.N47];&quot;x&quot;;[.N$1];&quot;, &quot;);&quot;&quot;)">
            <text:p/>
          </table:table-cell>
          <table:table-cell table:style-name="ce3" table:formula="of:=IF(AND(ISNUMBER([.O47]);[.O47]&gt;0);CONCATENATE([.O47];&quot;x&quot;;[.O$1];&quot;, &quot;);&quot;&quot;)">
            <text:p/>
          </table:table-cell>
          <table:table-cell table:style-name="ce3" table:formula="of:=IF(AND(ISNUMBER([.P47]);[.P47]&gt;0);CONCATENATE([.P47];&quot;x&quot;;[.P$1];&quot;, &quot;);&quot;&quot;)">
            <text:p/>
          </table:table-cell>
          <table:table-cell table:style-name="ce3" table:formula="of:=IF(AND(ISNUMBER([.Q47]);[.Q47]&gt;0);CONCATENATE([.Q47];&quot;x&quot;;[.Q$1];&quot;, &quot;);&quot;&quot;)" office:value-type="string" office:string-value="118xScrew, ">
            <text:p>118xScrew, </text:p>
          </table:table-cell>
          <table:table-cell table:style-name="ce3" table:formula="of:=IF(AND(ISNUMBER([.R47]);[.R47]&gt;0);CONCATENATE([.R47];&quot;x&quot;;[.R$1];&quot;, &quot;);&quot;&quot;)">
            <text:p/>
          </table:table-cell>
          <table:table-cell table:style-name="ce3" table:formula="of:=IF(AND(ISNUMBER([.S47]);[.S47]&gt;0);CONCATENATE([.S47];&quot;x&quot;;[.S$1];&quot;, &quot;);&quot;&quot;)">
            <text:p/>
          </table:table-cell>
          <table:table-cell table:style-name="ce3" table:formula="of:=IF(AND(ISNUMBER([.T47]);[.T47]&gt;0);CONCATENATE([.T47];&quot;x&quot;;[.T$1];&quot;, &quot;);&quot;&quot;)" office:value-type="string" office:string-value="74xRods, ">
            <text:p>74xRods, </text:p>
          </table:table-cell>
          <table:table-cell table:style-name="ce3" table:formula="of:=IF(AND(ISNUMBER([.U47]);[.U47]&gt;0);CONCATENATE([.U47];&quot;x&quot;;[.U$1];&quot;, &quot;);&quot;&quot;)">
            <text:p/>
          </table:table-cell>
          <table:table-cell table:style-name="ce3" table:formula="of:=IF(AND(ISNUMBER([.V47]);[.V47]&gt;0);CONCATENATE([.V47];&quot;x&quot;;[.V$1];&quot;, &quot;);&quot;&quot;)">
            <text:p/>
          </table:table-cell>
          <table:table-cell table:style-name="ce3" table:formula="of:=IF(AND(ISNUMBER([.W47]);[.W47]&gt;0);CONCATENATE([.W47];&quot;x&quot;;[.W$1];&quot;, &quot;);&quot;&quot;)" office:value-type="string" office:string-value="40xRotor, ">
            <text:p>40xRotor, </text:p>
          </table:table-cell>
          <table:table-cell table:style-name="ce3" table:formula="of:=IF(AND(ISNUMBER([.X47]);[.X47]&gt;0);CONCATENATE([.X47];&quot;x&quot;;[.X$1];&quot;, &quot;);&quot;&quot;)">
            <text:p/>
          </table:table-cell>
          <table:table-cell table:style-name="ce3" table:formula="of:=IF(AND(ISNUMBER([.Y47]);[.Y47]&gt;0);CONCATENATE([.Y4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OTE: HDD rotor cost</text:p>
          </table:table-cell>
          <table:table-cell table:style-name="ce1" table:formula="of:=IF(EXACT([.A48];&quot;Subtotal&quot;);1;0)+[.B47]" office:value-type="float" office:value="9">
            <text:p>9</text:p>
          </table:table-cell>
          <table:table-cell table:style-name="ce1" table:formula="of:=IF(ISNUMBER(SEARCH(&quot;SKIP&quot;;[.A48]));-1;[.B48])" office:value-type="float" office:value="9">
            <text:p>9</text:p>
          </table:table-cell>
          <table:table-cell/>
          <table:table-cell table:number-columns-repeated="18"/>
          <table:table-cell office:value-type="float" office:value="-21">
            <text:p>-21</text:p>
          </table:table-cell>
          <table:table-cell table:number-columns-repeated="2"/>
          <table:table-cell table:style-name="ce4" table:formula="of:=[.Z47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48])&gt;0;CONCATENATE(&quot; (&quot;;[.AJ48];&quot;)&quot;);&quot;&quot;)">
            <text:p/>
          </table:table-cell>
          <table:table-cell table:formula="of:=IF(OR(EXACT([.A48];&quot;Subtotal&quot;);EXACT(LEFT([.A48];5);&quot;NOTE:&quot;));&quot;&quot;;CONCATENATE([.A48];[.AK48];IF(LEN([.AM48])&gt;0;CONCATENATE(&quot; - &quot;;[.AM48]);&quot;&quot;)))">
            <text:p/>
          </table:table-cell>
          <table:table-cell table:style-name="ce3" table:formula="of:=CONCATENATE([.AN48];[.AO48];[.AP48];[.AQ48];[.AR48];[.AS48];[.AT48];[.AU48];[.AV48];[.AW48];[.AX48];[.AY48];[.AZ48];[.BA48];[.BB48];[.BC48];[.BD48];[.BE48];[.BF48];[.BG48];[.BH48];[.BI48];[.BJ48];[.BK48];[.BL48];[.BM48];[.AF48])">
            <text:p/>
          </table:table-cell>
          <table:table-cell table:style-name="ce3" table:formula="of:=IF(AND(ISNUMBER([.E48]);[.E48]&gt;0);CONCATENATE([.E$1];&quot;, &quot;);&quot;&quot;)">
            <text:p/>
          </table:table-cell>
          <table:table-cell table:style-name="ce3" table:formula="of:=IF(AND(ISNUMBER([.F48]);[.F48]&gt;0);CONCATENATE([.F48];&quot;x&quot;;[.F$1];&quot;, &quot;);&quot;&quot;)">
            <text:p/>
          </table:table-cell>
          <table:table-cell table:style-name="ce3" table:formula="of:=IF(AND(ISNUMBER([.G48]);[.G48]&gt;0);CONCATENATE([.G48];&quot;x&quot;;[.G$1];&quot;, &quot;);&quot;&quot;)">
            <text:p/>
          </table:table-cell>
          <table:table-cell table:style-name="ce3" table:formula="of:=IF(AND(ISNUMBER([.H48]);[.H48]&gt;0);CONCATENATE([.H48];&quot;x&quot;;[.H$1];&quot;, &quot;);&quot;&quot;)">
            <text:p/>
          </table:table-cell>
          <table:table-cell table:style-name="ce3" table:formula="of:=IF(AND(ISNUMBER([.I48]);[.I48]&gt;0);CONCATENATE([.I48];&quot;x&quot;;[.I$1];&quot;, &quot;);&quot;&quot;)">
            <text:p/>
          </table:table-cell>
          <table:table-cell table:style-name="ce3" table:formula="of:=IF(AND(ISNUMBER([.J48]);[.J48]&gt;0);CONCATENATE([.J48];&quot;x&quot;;[.J$1];&quot;, &quot;);&quot;&quot;)">
            <text:p/>
          </table:table-cell>
          <table:table-cell table:style-name="ce3" table:formula="of:=IF(AND(ISNUMBER([.K48]);[.K48]&gt;0);CONCATENATE([.K48];&quot;x&quot;;[.K$1];&quot;, &quot;);&quot;&quot;)">
            <text:p/>
          </table:table-cell>
          <table:table-cell table:style-name="ce3" table:formula="of:=IF(AND(ISNUMBER([.L48]);[.L48]&gt;0);CONCATENATE([.L48];&quot;x&quot;;[.L$1];&quot;, &quot;);&quot;&quot;)">
            <text:p/>
          </table:table-cell>
          <table:table-cell table:style-name="ce3" table:formula="of:=IF(AND(ISNUMBER([.M48]);[.M48]&gt;0);CONCATENATE([.M48];&quot;x&quot;;[.M$1];&quot;, &quot;);&quot;&quot;)">
            <text:p/>
          </table:table-cell>
          <table:table-cell table:style-name="ce3" table:formula="of:=IF(AND(ISNUMBER([.N48]);[.N48]&gt;0);CONCATENATE([.N48];&quot;x&quot;;[.N$1];&quot;, &quot;);&quot;&quot;)">
            <text:p/>
          </table:table-cell>
          <table:table-cell table:style-name="ce3" table:formula="of:=IF(AND(ISNUMBER([.O48]);[.O48]&gt;0);CONCATENATE([.O48];&quot;x&quot;;[.O$1];&quot;, &quot;);&quot;&quot;)">
            <text:p/>
          </table:table-cell>
          <table:table-cell table:style-name="ce3" table:formula="of:=IF(AND(ISNUMBER([.P48]);[.P48]&gt;0);CONCATENATE([.P48];&quot;x&quot;;[.P$1];&quot;, &quot;);&quot;&quot;)">
            <text:p/>
          </table:table-cell>
          <table:table-cell table:style-name="ce3" table:formula="of:=IF(AND(ISNUMBER([.Q48]);[.Q48]&gt;0);CONCATENATE([.Q48];&quot;x&quot;;[.Q$1];&quot;, &quot;);&quot;&quot;)">
            <text:p/>
          </table:table-cell>
          <table:table-cell table:style-name="ce3" table:formula="of:=IF(AND(ISNUMBER([.R48]);[.R48]&gt;0);CONCATENATE([.R48];&quot;x&quot;;[.R$1];&quot;, &quot;);&quot;&quot;)">
            <text:p/>
          </table:table-cell>
          <table:table-cell table:style-name="ce3" table:formula="of:=IF(AND(ISNUMBER([.S48]);[.S48]&gt;0);CONCATENATE([.S48];&quot;x&quot;;[.S$1];&quot;, &quot;);&quot;&quot;)">
            <text:p/>
          </table:table-cell>
          <table:table-cell table:style-name="ce3" table:formula="of:=IF(AND(ISNUMBER([.T48]);[.T48]&gt;0);CONCATENATE([.T48];&quot;x&quot;;[.T$1];&quot;, &quot;);&quot;&quot;)">
            <text:p/>
          </table:table-cell>
          <table:table-cell table:style-name="ce3" table:formula="of:=IF(AND(ISNUMBER([.U48]);[.U48]&gt;0);CONCATENATE([.U48];&quot;x&quot;;[.U$1];&quot;, &quot;);&quot;&quot;)">
            <text:p/>
          </table:table-cell>
          <table:table-cell table:style-name="ce3" table:formula="of:=IF(AND(ISNUMBER([.V48]);[.V48]&gt;0);CONCATENATE([.V48];&quot;x&quot;;[.V$1];&quot;, &quot;);&quot;&quot;)">
            <text:p/>
          </table:table-cell>
          <table:table-cell table:style-name="ce3" table:formula="of:=IF(AND(ISNUMBER([.W48]);[.W48]&gt;0);CONCATENATE([.W48];&quot;x&quot;;[.W$1];&quot;, &quot;);&quot;&quot;)">
            <text:p/>
          </table:table-cell>
          <table:table-cell table:style-name="ce3" table:formula="of:=IF(AND(ISNUMBER([.X48]);[.X48]&gt;0);CONCATENATE([.X48];&quot;x&quot;;[.X$1];&quot;, &quot;);&quot;&quot;)">
            <text:p/>
          </table:table-cell>
          <table:table-cell table:style-name="ce3" table:formula="of:=IF(AND(ISNUMBER([.Y48]);[.Y48]&gt;0);CONCATENATE([.Y4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sert North-East Cliff Slope</text:p>
          </table:table-cell>
          <table:table-cell table:style-name="ce1" table:formula="of:=IF(EXACT([.A49];&quot;Subtotal&quot;);1;0)+[.B48]" office:value-type="float" office:value="9">
            <text:p>9</text:p>
          </table:table-cell>
          <table:table-cell table:style-name="ce1" table:formula="of:=IF(ISNUMBER(SEARCH(&quot;SKIP&quot;;[.A49]));-1;[.B49])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office:value-type="float" office:value="-5">
            <text:p>-5</text:p>
          </table:table-cell>
          <table:table-cell/>
          <table:table-cell office:value-type="float" office:value="76">
            <text:p>76</text:p>
          </table:table-cell>
          <table:table-cell/>
          <table:table-cell office:value-type="string">
            <text:p>X 118</text:p>
          </table:table-cell>
          <table:table-cell office:value-type="string">
            <text:p>X 128</text:p>
          </table:table-cell>
          <table:table-cell office:value-type="string">
            <text:p>X 15</text:p>
          </table:table-cell>
          <table:table-cell/>
          <table:table-cell office:value-type="string">
            <text:p>X 66</text:p>
          </table:table-cell>
          <table:table-cell/>
          <table:table-cell office:value-type="float" office:value="18">
            <text:p>18</text:p>
          </table:table-cell>
          <table:table-cell table:number-columns-repeated="2"/>
          <table:table-cell table:style-name="ce4" table:formula="of:=[.Z48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5 Modular Frame</text:p>
          </table:table-cell>
          <table:table-cell/>
          <table:table-cell office:value-type="string">
            <text:p>Go NE past river</text:p>
          </table:table-cell>
          <table:table-cell table:formula="of:=IF(LEN([.AJ49])&gt;0;CONCATENATE(&quot; (&quot;;[.AJ49];&quot;)&quot;);&quot;&quot;)" office:value-type="string" office:string-value=" (Go NE past river)">
            <text:p><text:s/>(Go NE past river)</text:p>
          </table:table-cell>
          <table:table-cell table:formula="of:=IF(OR(EXACT([.A49];&quot;Subtotal&quot;);EXACT(LEFT([.A49];5);&quot;NOTE:&quot;));&quot;&quot;;CONCATENATE([.A49];[.AK49];IF(LEN([.AM49])&gt;0;CONCATENATE(&quot; - &quot;;[.AM49]);&quot;&quot;)))" office:value-type="string" office:string-value="Desert North-East Cliff Slope (Go NE past river) - HDD, 76xWire, 18xRotor, ">
            <text:p>Desert North-East Cliff Slope (Go NE past river) - HDD, 76xWire, 18xRotor, </text:p>
          </table:table-cell>
          <table:table-cell table:style-name="ce3" table:formula="of:=CONCATENATE([.AN49];[.AO49];[.AP49];[.AQ49];[.AR49];[.AS49];[.AT49];[.AU49];[.AV49];[.AW49];[.AX49];[.AY49];[.AZ49];[.BA49];[.BB49];[.BC49];[.BD49];[.BE49];[.BF49];[.BG49];[.BH49];[.BI49];[.BJ49];[.BK49];[.BL49];[.BM49];[.AF49])" office:value-type="string" office:string-value="HDD, 76xWire, 18xRotor, ">
            <text:p>HDD, 76xWire, 18xRotor, </text:p>
          </table:table-cell>
          <table:table-cell table:style-name="ce3" table:formula="of:=IF(AND(ISNUMBER([.E49]);[.E49]&gt;0);CONCATENATE([.E$1];&quot;, &quot;);&quot;&quot;)" office:value-type="string" office:string-value="HDD, ">
            <text:p>HDD, </text:p>
          </table:table-cell>
          <table:table-cell table:style-name="ce3" table:formula="of:=IF(AND(ISNUMBER([.F49]);[.F49]&gt;0);CONCATENATE([.F49];&quot;x&quot;;[.F$1];&quot;, &quot;);&quot;&quot;)">
            <text:p/>
          </table:table-cell>
          <table:table-cell table:style-name="ce3" table:formula="of:=IF(AND(ISNUMBER([.G49]);[.G49]&gt;0);CONCATENATE([.G49];&quot;x&quot;;[.G$1];&quot;, &quot;);&quot;&quot;)">
            <text:p/>
          </table:table-cell>
          <table:table-cell table:style-name="ce3" table:formula="of:=IF(AND(ISNUMBER([.H49]);[.H49]&gt;0);CONCATENATE([.H49];&quot;x&quot;;[.H$1];&quot;, &quot;);&quot;&quot;)">
            <text:p/>
          </table:table-cell>
          <table:table-cell table:style-name="ce3" table:formula="of:=IF(AND(ISNUMBER([.I49]);[.I49]&gt;0);CONCATENATE([.I49];&quot;x&quot;;[.I$1];&quot;, &quot;);&quot;&quot;)">
            <text:p/>
          </table:table-cell>
          <table:table-cell table:style-name="ce3" table:formula="of:=IF(AND(ISNUMBER([.J49]);[.J49]&gt;0);CONCATENATE([.J49];&quot;x&quot;;[.J$1];&quot;, &quot;);&quot;&quot;)">
            <text:p/>
          </table:table-cell>
          <table:table-cell table:style-name="ce3" table:formula="of:=IF(AND(ISNUMBER([.K49]);[.K49]&gt;0);CONCATENATE([.K49];&quot;x&quot;;[.K$1];&quot;, &quot;);&quot;&quot;)">
            <text:p/>
          </table:table-cell>
          <table:table-cell table:style-name="ce3" table:formula="of:=IF(AND(ISNUMBER([.L49]);[.L49]&gt;0);CONCATENATE([.L49];&quot;x&quot;;[.L$1];&quot;, &quot;);&quot;&quot;)">
            <text:p/>
          </table:table-cell>
          <table:table-cell table:style-name="ce3" table:formula="of:=IF(AND(ISNUMBER([.M49]);[.M49]&gt;0);CONCATENATE([.M49];&quot;x&quot;;[.M$1];&quot;, &quot;);&quot;&quot;)">
            <text:p/>
          </table:table-cell>
          <table:table-cell table:style-name="ce3" table:formula="of:=IF(AND(ISNUMBER([.N49]);[.N49]&gt;0);CONCATENATE([.N49];&quot;x&quot;;[.N$1];&quot;, &quot;);&quot;&quot;)">
            <text:p/>
          </table:table-cell>
          <table:table-cell table:style-name="ce3" table:formula="of:=IF(AND(ISNUMBER([.O49]);[.O49]&gt;0);CONCATENATE([.O49];&quot;x&quot;;[.O$1];&quot;, &quot;);&quot;&quot;)" office:value-type="string" office:string-value="76xWire, ">
            <text:p>76xWire, </text:p>
          </table:table-cell>
          <table:table-cell table:style-name="ce3" table:formula="of:=IF(AND(ISNUMBER([.P49]);[.P49]&gt;0);CONCATENATE([.P49];&quot;x&quot;;[.P$1];&quot;, &quot;);&quot;&quot;)">
            <text:p/>
          </table:table-cell>
          <table:table-cell table:style-name="ce3" table:formula="of:=IF(AND(ISNUMBER([.Q49]);[.Q49]&gt;0);CONCATENATE([.Q49];&quot;x&quot;;[.Q$1];&quot;, &quot;);&quot;&quot;)">
            <text:p/>
          </table:table-cell>
          <table:table-cell table:style-name="ce3" table:formula="of:=IF(AND(ISNUMBER([.R49]);[.R49]&gt;0);CONCATENATE([.R49];&quot;x&quot;;[.R$1];&quot;, &quot;);&quot;&quot;)">
            <text:p/>
          </table:table-cell>
          <table:table-cell table:style-name="ce3" table:formula="of:=IF(AND(ISNUMBER([.S49]);[.S49]&gt;0);CONCATENATE([.S49];&quot;x&quot;;[.S$1];&quot;, &quot;);&quot;&quot;)">
            <text:p/>
          </table:table-cell>
          <table:table-cell table:style-name="ce3" table:formula="of:=IF(AND(ISNUMBER([.T49]);[.T49]&gt;0);CONCATENATE([.T49];&quot;x&quot;;[.T$1];&quot;, &quot;);&quot;&quot;)">
            <text:p/>
          </table:table-cell>
          <table:table-cell table:style-name="ce3" table:formula="of:=IF(AND(ISNUMBER([.U49]);[.U49]&gt;0);CONCATENATE([.U49];&quot;x&quot;;[.U$1];&quot;, &quot;);&quot;&quot;)">
            <text:p/>
          </table:table-cell>
          <table:table-cell table:style-name="ce3" table:formula="of:=IF(AND(ISNUMBER([.V49]);[.V49]&gt;0);CONCATENATE([.V49];&quot;x&quot;;[.V$1];&quot;, &quot;);&quot;&quot;)">
            <text:p/>
          </table:table-cell>
          <table:table-cell table:style-name="ce3" table:formula="of:=IF(AND(ISNUMBER([.W49]);[.W49]&gt;0);CONCATENATE([.W49];&quot;x&quot;;[.W$1];&quot;, &quot;);&quot;&quot;)" office:value-type="string" office:string-value="18xRotor, ">
            <text:p>18xRotor, </text:p>
          </table:table-cell>
          <table:table-cell table:style-name="ce3" table:formula="of:=IF(AND(ISNUMBER([.X49]);[.X49]&gt;0);CONCATENATE([.X49];&quot;x&quot;;[.X$1];&quot;, &quot;);&quot;&quot;)">
            <text:p/>
          </table:table-cell>
          <table:table-cell table:style-name="ce3" table:formula="of:=IF(AND(ISNUMBER([.Y49]);[.Y49]&gt;0);CONCATENATE([.Y4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MAM + protein research</text:p>
          </table:table-cell>
          <table:table-cell table:style-name="ce1" table:formula="of:=IF(EXACT([.A50];&quot;Subtotal&quot;);1;0)+[.B49]" office:value-type="float" office:value="9">
            <text:p>9</text:p>
          </table:table-cell>
          <table:table-cell table:style-name="ce1" table:formula="of:=IF(ISNUMBER(SEARCH(&quot;SKIP&quot;;[.A50]));-1;[.B50])" office:value-type="float" office:value="9">
            <text:p>9</text:p>
          </table:table-cell>
          <table:table-cell/>
          <table:table-cell table:number-columns-repeated="10"/>
          <table:table-cell office:value-type="float" office:value="-345">
            <text:p>-345</text:p>
          </table:table-cell>
          <table:table-cell office:value-type="float" office:value="-15">
            <text:p>-15</text:p>
          </table:table-cell>
          <table:table-cell office:value-type="float" office:value="-300">
            <text:p>-300</text:p>
          </table:table-cell>
          <table:table-cell office:value-type="float" office:value="-100">
            <text:p>-100</text:p>
          </table:table-cell>
          <table:table-cell office:value-type="float" office:value="-5">
            <text:p>-5</text:p>
          </table:table-cell>
          <table:table-cell table:number-columns-repeated="6"/>
          <table:table-cell table:style-name="ce4" table:formula="of:=[.Z49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50])&gt;0;CONCATENATE(&quot; (&quot;;[.AJ50];&quot;)&quot;);&quot;&quot;)">
            <text:p/>
          </table:table-cell>
          <table:table-cell table:formula="of:=IF(OR(EXACT([.A50];&quot;Subtotal&quot;);EXACT(LEFT([.A50];5);&quot;NOTE:&quot;));&quot;&quot;;CONCATENATE([.A50];[.AK50];IF(LEN([.AM50])&gt;0;CONCATENATE(&quot; - &quot;;[.AM50]);&quot;&quot;)))" office:value-type="string" office:string-value="MAM + protein research">
            <text:p>MAM + protein research</text:p>
          </table:table-cell>
          <table:table-cell table:style-name="ce3" table:formula="of:=CONCATENATE([.AN50];[.AO50];[.AP50];[.AQ50];[.AR50];[.AS50];[.AT50];[.AU50];[.AV50];[.AW50];[.AX50];[.AY50];[.AZ50];[.BA50];[.BB50];[.BC50];[.BD50];[.BE50];[.BF50];[.BG50];[.BH50];[.BI50];[.BJ50];[.BK50];[.BL50];[.BM50];[.AF50])">
            <text:p/>
          </table:table-cell>
          <table:table-cell table:style-name="ce3" table:formula="of:=IF(AND(ISNUMBER([.E50]);[.E50]&gt;0);CONCATENATE([.E$1];&quot;, &quot;);&quot;&quot;)">
            <text:p/>
          </table:table-cell>
          <table:table-cell table:style-name="ce3" table:formula="of:=IF(AND(ISNUMBER([.F50]);[.F50]&gt;0);CONCATENATE([.F50];&quot;x&quot;;[.F$1];&quot;, &quot;);&quot;&quot;)">
            <text:p/>
          </table:table-cell>
          <table:table-cell table:style-name="ce3" table:formula="of:=IF(AND(ISNUMBER([.G50]);[.G50]&gt;0);CONCATENATE([.G50];&quot;x&quot;;[.G$1];&quot;, &quot;);&quot;&quot;)">
            <text:p/>
          </table:table-cell>
          <table:table-cell table:style-name="ce3" table:formula="of:=IF(AND(ISNUMBER([.H50]);[.H50]&gt;0);CONCATENATE([.H50];&quot;x&quot;;[.H$1];&quot;, &quot;);&quot;&quot;)">
            <text:p/>
          </table:table-cell>
          <table:table-cell table:style-name="ce3" table:formula="of:=IF(AND(ISNUMBER([.I50]);[.I50]&gt;0);CONCATENATE([.I50];&quot;x&quot;;[.I$1];&quot;, &quot;);&quot;&quot;)">
            <text:p/>
          </table:table-cell>
          <table:table-cell table:style-name="ce3" table:formula="of:=IF(AND(ISNUMBER([.J50]);[.J50]&gt;0);CONCATENATE([.J50];&quot;x&quot;;[.J$1];&quot;, &quot;);&quot;&quot;)">
            <text:p/>
          </table:table-cell>
          <table:table-cell table:style-name="ce3" table:formula="of:=IF(AND(ISNUMBER([.K50]);[.K50]&gt;0);CONCATENATE([.K50];&quot;x&quot;;[.K$1];&quot;, &quot;);&quot;&quot;)">
            <text:p/>
          </table:table-cell>
          <table:table-cell table:style-name="ce3" table:formula="of:=IF(AND(ISNUMBER([.L50]);[.L50]&gt;0);CONCATENATE([.L50];&quot;x&quot;;[.L$1];&quot;, &quot;);&quot;&quot;)">
            <text:p/>
          </table:table-cell>
          <table:table-cell table:style-name="ce3" table:formula="of:=IF(AND(ISNUMBER([.M50]);[.M50]&gt;0);CONCATENATE([.M50];&quot;x&quot;;[.M$1];&quot;, &quot;);&quot;&quot;)">
            <text:p/>
          </table:table-cell>
          <table:table-cell table:style-name="ce3" table:formula="of:=IF(AND(ISNUMBER([.N50]);[.N50]&gt;0);CONCATENATE([.N50];&quot;x&quot;;[.N$1];&quot;, &quot;);&quot;&quot;)">
            <text:p/>
          </table:table-cell>
          <table:table-cell table:style-name="ce3" table:formula="of:=IF(AND(ISNUMBER([.O50]);[.O50]&gt;0);CONCATENATE([.O50];&quot;x&quot;;[.O$1];&quot;, &quot;);&quot;&quot;)">
            <text:p/>
          </table:table-cell>
          <table:table-cell table:style-name="ce3" table:formula="of:=IF(AND(ISNUMBER([.P50]);[.P50]&gt;0);CONCATENATE([.P50];&quot;x&quot;;[.P$1];&quot;, &quot;);&quot;&quot;)">
            <text:p/>
          </table:table-cell>
          <table:table-cell table:style-name="ce3" table:formula="of:=IF(AND(ISNUMBER([.Q50]);[.Q50]&gt;0);CONCATENATE([.Q50];&quot;x&quot;;[.Q$1];&quot;, &quot;);&quot;&quot;)">
            <text:p/>
          </table:table-cell>
          <table:table-cell table:style-name="ce3" table:formula="of:=IF(AND(ISNUMBER([.R50]);[.R50]&gt;0);CONCATENATE([.R50];&quot;x&quot;;[.R$1];&quot;, &quot;);&quot;&quot;)">
            <text:p/>
          </table:table-cell>
          <table:table-cell table:style-name="ce3" table:formula="of:=IF(AND(ISNUMBER([.S50]);[.S50]&gt;0);CONCATENATE([.S50];&quot;x&quot;;[.S$1];&quot;, &quot;);&quot;&quot;)">
            <text:p/>
          </table:table-cell>
          <table:table-cell table:style-name="ce3" table:formula="of:=IF(AND(ISNUMBER([.T50]);[.T50]&gt;0);CONCATENATE([.T50];&quot;x&quot;;[.T$1];&quot;, &quot;);&quot;&quot;)">
            <text:p/>
          </table:table-cell>
          <table:table-cell table:style-name="ce3" table:formula="of:=IF(AND(ISNUMBER([.U50]);[.U50]&gt;0);CONCATENATE([.U50];&quot;x&quot;;[.U$1];&quot;, &quot;);&quot;&quot;)">
            <text:p/>
          </table:table-cell>
          <table:table-cell table:style-name="ce3" table:formula="of:=IF(AND(ISNUMBER([.V50]);[.V50]&gt;0);CONCATENATE([.V50];&quot;x&quot;;[.V$1];&quot;, &quot;);&quot;&quot;)">
            <text:p/>
          </table:table-cell>
          <table:table-cell table:style-name="ce3" table:formula="of:=IF(AND(ISNUMBER([.W50]);[.W50]&gt;0);CONCATENATE([.W50];&quot;x&quot;;[.W$1];&quot;, &quot;);&quot;&quot;)">
            <text:p/>
          </table:table-cell>
          <table:table-cell table:style-name="ce3" table:formula="of:=IF(AND(ISNUMBER([.X50]);[.X50]&gt;0);CONCATENATE([.X50];&quot;x&quot;;[.X$1];&quot;, &quot;);&quot;&quot;)">
            <text:p/>
          </table:table-cell>
          <table:table-cell table:style-name="ce3" table:formula="of:=IF(AND(ISNUMBER([.Y50]);[.Y50]&gt;0);CONCATENATE([.Y5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51];&quot;Subtotal&quot;);1;0)+[.B50]" office:value-type="float" office:value="10">
            <text:p>10</text:p>
          </table:table-cell>
          <table:table-cell table:style-name="ce1" table:formula="of:=IF(ISNUMBER(SEARCH(&quot;SKIP&quot;;[.A51]));-1;[.B51])" office:value-type="float" office:value="10">
            <text:p>10</text:p>
          </table:table-cell>
          <table:table-cell table:style-name="ce2" table:formula="of:=SUMIFS([.D$2:.D$161];[.$C$2:.$C$161];[.$C51]-1)" office:value-type="float" office:value="8">
            <text:p>8</text:p>
          </table:table-cell>
          <table:table-cell table:style-name="ce2" table:formula="of:=SUMIFS([.E$2:.E$161];[.$C$2:.$C$161];[.$C51]-1)" office:value-type="float" office:value="14">
            <text:p>14</text:p>
          </table:table-cell>
          <table:table-cell table:style-name="ce2" table:formula="of:=SUMIFS([.F$2:.F$161];[.$C$2:.$C$161];[.$C51]-1)" office:value-type="float" office:value="510">
            <text:p>510</text:p>
          </table:table-cell>
          <table:table-cell table:style-name="ce2" table:formula="of:=SUMIFS([.G$2:.G$161];[.$C$2:.$C$161];[.$C51]-1)" office:value-type="float" office:value="0">
            <text:p>0</text:p>
          </table:table-cell>
          <table:table-cell table:style-name="ce2" table:formula="of:=SUMIFS([.H$2:.H$161];[.$C$2:.$C$161];[.$C51]-1)" office:value-type="float" office:value="42">
            <text:p>42</text:p>
          </table:table-cell>
          <table:table-cell table:style-name="ce2" table:formula="of:=SUMIFS([.I$2:.I$161];[.$C$2:.$C$161];[.$C51]-1)" office:value-type="float" office:value="266">
            <text:p>266</text:p>
          </table:table-cell>
          <table:table-cell table:style-name="ce2" table:formula="of:=SUMIFS([.J$2:.J$161];[.$C$2:.$C$161];[.$C51]-1)" office:value-type="float" office:value="78">
            <text:p>78</text:p>
          </table:table-cell>
          <table:table-cell table:style-name="ce2" table:formula="of:=SUMIFS([.K$2:.K$161];[.$C$2:.$C$161];[.$C51]-1)" office:value-type="float" office:value="10">
            <text:p>10</text:p>
          </table:table-cell>
          <table:table-cell table:style-name="ce2" table:formula="of:=SUMIFS([.L$2:.L$161];[.$C$2:.$C$161];[.$C51]-1)" office:value-type="float" office:value="130">
            <text:p>130</text:p>
          </table:table-cell>
          <table:table-cell table:style-name="ce2" table:formula="of:=SUMIFS([.M$2:.M$161];[.$C$2:.$C$161];[.$C51]-1)" office:value-type="float" office:value="118">
            <text:p>118</text:p>
          </table:table-cell>
          <table:table-cell table:style-name="ce2" table:formula="of:=SUMIFS([.N$2:.N$161];[.$C$2:.$C$161];[.$C51]-1)" office:value-type="float" office:value="0">
            <text:p>0</text:p>
          </table:table-cell>
          <table:table-cell table:style-name="ce2" table:formula="of:=SUMIFS([.O$2:.O$161];[.$C$2:.$C$161];[.$C51]-1)" office:value-type="float" office:value="61">
            <text:p>61</text:p>
          </table:table-cell>
          <table:table-cell table:style-name="ce2" table:formula="of:=SUMIFS([.P$2:.P$161];[.$C$2:.$C$161];[.$C51]-1)" office:value-type="float" office:value="167">
            <text:p>167</text:p>
          </table:table-cell>
          <table:table-cell table:style-name="ce2" table:formula="of:=SUMIFS([.Q$2:.Q$161];[.$C$2:.$C$161];[.$C51]-1)" office:value-type="float" office:value="24">
            <text:p>24</text:p>
          </table:table-cell>
          <table:table-cell table:style-name="ce2" table:formula="of:=SUMIFS([.R$2:.R$161];[.$C$2:.$C$161];[.$C51]-1)" office:value-type="float" office:value="63">
            <text:p>63</text:p>
          </table:table-cell>
          <table:table-cell table:style-name="ce2" table:formula="of:=SUMIFS([.S$2:.S$161];[.$C$2:.$C$161];[.$C51]-1)" office:value-type="float" office:value="164">
            <text:p>164</text:p>
          </table:table-cell>
          <table:table-cell table:style-name="ce2" table:formula="of:=SUMIFS([.T$2:.T$161];[.$C$2:.$C$161];[.$C51]-1)" office:value-type="float" office:value="89">
            <text:p>89</text:p>
          </table:table-cell>
          <table:table-cell table:style-name="ce2" table:formula="of:=SUMIFS([.U$2:.U$161];[.$C$2:.$C$161];[.$C51]-1)" office:value-type="float" office:value="354">
            <text:p>354</text:p>
          </table:table-cell>
          <table:table-cell table:style-name="ce2" table:formula="of:=SUMIFS([.V$2:.V$161];[.$C$2:.$C$161];[.$C51]-1)" office:value-type="float" office:value="0">
            <text:p>0</text:p>
          </table:table-cell>
          <table:table-cell table:style-name="ce2" table:formula="of:=SUMIFS([.W$2:.W$161];[.$C$2:.$C$161];[.$C51]-1)" office:value-type="float" office:value="81">
            <text:p>81</text:p>
          </table:table-cell>
          <table:table-cell table:style-name="ce2" table:formula="of:=SUMIFS([.X$2:.X$161];[.$C$2:.$C$161];[.$C51]-1)" office:value-type="float" office:value="0">
            <text:p>0</text:p>
          </table:table-cell>
          <table:table-cell table:style-name="ce2" table:formula="of:=SUMIFS([.Y$2:.Y$161];[.$C$2:.$C$161];[.$C51]-1)" office:value-type="float" office:value="66">
            <text:p>66</text:p>
          </table:table-cell>
          <table:table-cell table:style-name="ce2" table:formula="of:=[.Z50]" office:value-type="float" office:value="6">
            <text:p>6</text:p>
          </table:table-cell>
          <table:table-cell table:style-name="ce2" table:formula="of:=SUMIFS([.AA$2:.AA$161];[.$C$2:.$C$161];[.$C51]-1)" office:value-type="float" office:value="40">
            <text:p>40</text:p>
          </table:table-cell>
          <table:table-cell table:style-name="ce2" table:formula="of:=IF([.Z51]&gt;=6;[.AA51]+FLOOR(MAX(0;MIN([.O51]/25;[.T51]/15;[.R51]/15));1)*30;[.AA51])" office:value-type="float" office:value="100">
            <text:p>100</text:p>
          </table:table-cell>
          <table:table-cell table:style-name="ce2" table:formula="of:=IF([.Z51]&gt;=5;FLOOR(MAX(0;MIN([.T51]/10;[.R51]/10));1);0)" office:value-type="float" office:value="6">
            <text:p>6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51])&gt;0;CONCATENATE(&quot; (&quot;;[.AJ51];&quot;)&quot;);&quot;&quot;)">
            <text:p/>
          </table:table-cell>
          <table:table-cell table:formula="of:=IF(OR(EXACT([.A51];&quot;Subtotal&quot;);EXACT(LEFT([.A51];5);&quot;NOTE:&quot;));&quot;&quot;;CONCATENATE([.A51];[.AK51];IF(LEN([.AM51])&gt;0;CONCATENATE(&quot; - &quot;;[.AM51]);&quot;&quot;)))">
            <text:p/>
          </table:table-cell>
          <table:table-cell table:style-name="ce3" table:formula="of:=CONCATENATE([.AN51];[.AO51];[.AP51];[.AQ51];[.AR51];[.AS51];[.AT51];[.AU51];[.AV51];[.AW51];[.AX51];[.AY51];[.AZ51];[.BA51];[.BB51];[.BC51];[.BD51];[.BE51];[.BF51];[.BG51];[.BH51];[.BI51];[.BJ51];[.BK51];[.BL51];[.BM51];[.AF51])" office:value-type="string" office:string-value="HDD, 510xPipe, 42xMotor, 266xSBeam, 78xEBeam, 10xComp, 130xCSheet, 118xModF, 61xWire, 167xCable, 24xScrew, 63xIPlate, 164xRPlate, 89xRods, 354xConcr, 81xRotor, 66xRubber, ">
            <text:p>HDD, 510xPipe, 42xMotor, 266xSBeam, 78xEBeam, 10xComp, 130xCSheet, 118xModF, 61xWire, 167xCable, 24xScrew, 63xIPlate, 164xRPlate, 89xRods, 354xConcr, 81xRotor, 66xRubber, </text:p>
          </table:table-cell>
          <table:table-cell table:style-name="ce3" table:formula="of:=IF(AND(ISNUMBER([.E51]);[.E51]&gt;0);CONCATENATE([.E$1];&quot;, &quot;);&quot;&quot;)" office:value-type="string" office:string-value="HDD, ">
            <text:p>HDD, </text:p>
          </table:table-cell>
          <table:table-cell table:style-name="ce3" table:formula="of:=IF(AND(ISNUMBER([.F51]);[.F51]&gt;0);CONCATENATE([.F51];&quot;x&quot;;[.F$1];&quot;, &quot;);&quot;&quot;)" office:value-type="string" office:string-value="510xPipe, ">
            <text:p>510xPipe, </text:p>
          </table:table-cell>
          <table:table-cell table:style-name="ce3" table:formula="of:=IF(AND(ISNUMBER([.G51]);[.G51]&gt;0);CONCATENATE([.G51];&quot;x&quot;;[.G$1];&quot;, &quot;);&quot;&quot;)">
            <text:p/>
          </table:table-cell>
          <table:table-cell table:style-name="ce3" table:formula="of:=IF(AND(ISNUMBER([.H51]);[.H51]&gt;0);CONCATENATE([.H51];&quot;x&quot;;[.H$1];&quot;, &quot;);&quot;&quot;)" office:value-type="string" office:string-value="42xMotor, ">
            <text:p>42xMotor, </text:p>
          </table:table-cell>
          <table:table-cell table:style-name="ce3" table:formula="of:=IF(AND(ISNUMBER([.I51]);[.I51]&gt;0);CONCATENATE([.I51];&quot;x&quot;;[.I$1];&quot;, &quot;);&quot;&quot;)" office:value-type="string" office:string-value="266xSBeam, ">
            <text:p>266xSBeam, </text:p>
          </table:table-cell>
          <table:table-cell table:style-name="ce3" table:formula="of:=IF(AND(ISNUMBER([.J51]);[.J51]&gt;0);CONCATENATE([.J51];&quot;x&quot;;[.J$1];&quot;, &quot;);&quot;&quot;)" office:value-type="string" office:string-value="78xEBeam, ">
            <text:p>78xEBeam, </text:p>
          </table:table-cell>
          <table:table-cell table:style-name="ce3" table:formula="of:=IF(AND(ISNUMBER([.K51]);[.K51]&gt;0);CONCATENATE([.K51];&quot;x&quot;;[.K$1];&quot;, &quot;);&quot;&quot;)" office:value-type="string" office:string-value="10xComp, ">
            <text:p>10xComp, </text:p>
          </table:table-cell>
          <table:table-cell table:style-name="ce3" table:formula="of:=IF(AND(ISNUMBER([.L51]);[.L51]&gt;0);CONCATENATE([.L51];&quot;x&quot;;[.L$1];&quot;, &quot;);&quot;&quot;)" office:value-type="string" office:string-value="130xCSheet, ">
            <text:p>130xCSheet, </text:p>
          </table:table-cell>
          <table:table-cell table:style-name="ce3" table:formula="of:=IF(AND(ISNUMBER([.M51]);[.M51]&gt;0);CONCATENATE([.M51];&quot;x&quot;;[.M$1];&quot;, &quot;);&quot;&quot;)" office:value-type="string" office:string-value="118xModF, ">
            <text:p>118xModF, </text:p>
          </table:table-cell>
          <table:table-cell table:style-name="ce3" table:formula="of:=IF(AND(ISNUMBER([.N51]);[.N51]&gt;0);CONCATENATE([.N51];&quot;x&quot;;[.N$1];&quot;, &quot;);&quot;&quot;)">
            <text:p/>
          </table:table-cell>
          <table:table-cell table:style-name="ce3" table:formula="of:=IF(AND(ISNUMBER([.O51]);[.O51]&gt;0);CONCATENATE([.O51];&quot;x&quot;;[.O$1];&quot;, &quot;);&quot;&quot;)" office:value-type="string" office:string-value="61xWire, ">
            <text:p>61xWire, </text:p>
          </table:table-cell>
          <table:table-cell table:style-name="ce3" table:formula="of:=IF(AND(ISNUMBER([.P51]);[.P51]&gt;0);CONCATENATE([.P51];&quot;x&quot;;[.P$1];&quot;, &quot;);&quot;&quot;)" office:value-type="string" office:string-value="167xCable, ">
            <text:p>167xCable, </text:p>
          </table:table-cell>
          <table:table-cell table:style-name="ce3" table:formula="of:=IF(AND(ISNUMBER([.Q51]);[.Q51]&gt;0);CONCATENATE([.Q51];&quot;x&quot;;[.Q$1];&quot;, &quot;);&quot;&quot;)" office:value-type="string" office:string-value="24xScrew, ">
            <text:p>24xScrew, </text:p>
          </table:table-cell>
          <table:table-cell table:style-name="ce3" table:formula="of:=IF(AND(ISNUMBER([.R51]);[.R51]&gt;0);CONCATENATE([.R51];&quot;x&quot;;[.R$1];&quot;, &quot;);&quot;&quot;)" office:value-type="string" office:string-value="63xIPlate, ">
            <text:p>63xIPlate, </text:p>
          </table:table-cell>
          <table:table-cell table:style-name="ce3" table:formula="of:=IF(AND(ISNUMBER([.S51]);[.S51]&gt;0);CONCATENATE([.S51];&quot;x&quot;;[.S$1];&quot;, &quot;);&quot;&quot;)" office:value-type="string" office:string-value="164xRPlate, ">
            <text:p>164xRPlate, </text:p>
          </table:table-cell>
          <table:table-cell table:style-name="ce3" table:formula="of:=IF(AND(ISNUMBER([.T51]);[.T51]&gt;0);CONCATENATE([.T51];&quot;x&quot;;[.T$1];&quot;, &quot;);&quot;&quot;)" office:value-type="string" office:string-value="89xRods, ">
            <text:p>89xRods, </text:p>
          </table:table-cell>
          <table:table-cell table:style-name="ce3" table:formula="of:=IF(AND(ISNUMBER([.U51]);[.U51]&gt;0);CONCATENATE([.U51];&quot;x&quot;;[.U$1];&quot;, &quot;);&quot;&quot;)" office:value-type="string" office:string-value="354xConcr, ">
            <text:p>354xConcr, </text:p>
          </table:table-cell>
          <table:table-cell table:style-name="ce3" table:formula="of:=IF(AND(ISNUMBER([.V51]);[.V51]&gt;0);CONCATENATE([.V51];&quot;x&quot;;[.V$1];&quot;, &quot;);&quot;&quot;)">
            <text:p/>
          </table:table-cell>
          <table:table-cell table:style-name="ce3" table:formula="of:=IF(AND(ISNUMBER([.W51]);[.W51]&gt;0);CONCATENATE([.W51];&quot;x&quot;;[.W$1];&quot;, &quot;);&quot;&quot;)" office:value-type="string" office:string-value="81xRotor, ">
            <text:p>81xRotor, </text:p>
          </table:table-cell>
          <table:table-cell table:style-name="ce3" table:formula="of:=IF(AND(ISNUMBER([.X51]);[.X51]&gt;0);CONCATENATE([.X51];&quot;x&quot;;[.X$1];&quot;, &quot;);&quot;&quot;)">
            <text:p/>
          </table:table-cell>
          <table:table-cell table:style-name="ce3" table:formula="of:=IF(AND(ISNUMBER([.Y51]);[.Y51]&gt;0);CONCATENATE([.Y51];&quot;x&quot;;[.Y$1];&quot;, &quot;);&quot;&quot;)" office:value-type="string" office:string-value="66xRubber, ">
            <text:p>66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Collect more from Desert NE Cliff Slope</text:p>
          </table:table-cell>
          <table:table-cell table:style-name="ce1" table:formula="of:=IF(EXACT([.A52];&quot;Subtotal&quot;);1;0)+[.B51]" office:value-type="float" office:value="10">
            <text:p>10</text:p>
          </table:table-cell>
          <table:table-cell table:style-name="ce1" table:formula="of:=IF(ISNUMBER(SEARCH(&quot;SKIP&quot;;[.A52]));-1;[.B52])" office:value-type="float" office:value="10">
            <text:p>10</text:p>
          </table:table-cell>
          <table:table-cell/>
          <table:table-cell table:number-columns-repeated="12"/>
          <table:table-cell office:value-type="float" office:value="118">
            <text:p>118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/>
          <table:table-cell office:value-type="float" office:value="66">
            <text:p>66</text:p>
          </table:table-cell>
          <table:table-cell table:number-columns-repeated="4"/>
          <table:table-cell table:style-name="ce4" table:formula="of:=[.Z51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+On site SAM ore</text:p>
          </table:table-cell>
          <table:table-cell/>
          <table:table-cell/>
          <table:table-cell table:formula="of:=IF(LEN([.AJ52])&gt;0;CONCATENATE(&quot; (&quot;;[.AJ52];&quot;)&quot;);&quot;&quot;)">
            <text:p/>
          </table:table-cell>
          <table:table-cell table:formula="of:=IF(OR(EXACT([.A52];&quot;Subtotal&quot;);EXACT(LEFT([.A52];5);&quot;NOTE:&quot;));&quot;&quot;;CONCATENATE([.A52];[.AK52];IF(LEN([.AM52])&gt;0;CONCATENATE(&quot; - &quot;;[.AM52]);&quot;&quot;)))" office:value-type="string" office:string-value="Collect more from Desert NE Cliff Slope - 118xScrew, 128xIPlate, 15xRPlate, 66xConcr, ">
            <text:p>Collect more from Desert NE Cliff Slope - 118xScrew, 128xIPlate, 15xRPlate, 66xConcr, </text:p>
          </table:table-cell>
          <table:table-cell table:style-name="ce3" table:formula="of:=CONCATENATE([.AN52];[.AO52];[.AP52];[.AQ52];[.AR52];[.AS52];[.AT52];[.AU52];[.AV52];[.AW52];[.AX52];[.AY52];[.AZ52];[.BA52];[.BB52];[.BC52];[.BD52];[.BE52];[.BF52];[.BG52];[.BH52];[.BI52];[.BJ52];[.BK52];[.BL52];[.BM52];[.AF52])" office:value-type="string" office:string-value="118xScrew, 128xIPlate, 15xRPlate, 66xConcr, ">
            <text:p>118xScrew, 128xIPlate, 15xRPlate, 66xConcr, </text:p>
          </table:table-cell>
          <table:table-cell table:style-name="ce3" table:formula="of:=IF(AND(ISNUMBER([.E52]);[.E52]&gt;0);CONCATENATE([.E$1];&quot;, &quot;);&quot;&quot;)">
            <text:p/>
          </table:table-cell>
          <table:table-cell table:style-name="ce3" table:formula="of:=IF(AND(ISNUMBER([.F52]);[.F52]&gt;0);CONCATENATE([.F52];&quot;x&quot;;[.F$1];&quot;, &quot;);&quot;&quot;)">
            <text:p/>
          </table:table-cell>
          <table:table-cell table:style-name="ce3" table:formula="of:=IF(AND(ISNUMBER([.G52]);[.G52]&gt;0);CONCATENATE([.G52];&quot;x&quot;;[.G$1];&quot;, &quot;);&quot;&quot;)">
            <text:p/>
          </table:table-cell>
          <table:table-cell table:style-name="ce3" table:formula="of:=IF(AND(ISNUMBER([.H52]);[.H52]&gt;0);CONCATENATE([.H52];&quot;x&quot;;[.H$1];&quot;, &quot;);&quot;&quot;)">
            <text:p/>
          </table:table-cell>
          <table:table-cell table:style-name="ce3" table:formula="of:=IF(AND(ISNUMBER([.I52]);[.I52]&gt;0);CONCATENATE([.I52];&quot;x&quot;;[.I$1];&quot;, &quot;);&quot;&quot;)">
            <text:p/>
          </table:table-cell>
          <table:table-cell table:style-name="ce3" table:formula="of:=IF(AND(ISNUMBER([.J52]);[.J52]&gt;0);CONCATENATE([.J52];&quot;x&quot;;[.J$1];&quot;, &quot;);&quot;&quot;)">
            <text:p/>
          </table:table-cell>
          <table:table-cell table:style-name="ce3" table:formula="of:=IF(AND(ISNUMBER([.K52]);[.K52]&gt;0);CONCATENATE([.K52];&quot;x&quot;;[.K$1];&quot;, &quot;);&quot;&quot;)">
            <text:p/>
          </table:table-cell>
          <table:table-cell table:style-name="ce3" table:formula="of:=IF(AND(ISNUMBER([.L52]);[.L52]&gt;0);CONCATENATE([.L52];&quot;x&quot;;[.L$1];&quot;, &quot;);&quot;&quot;)">
            <text:p/>
          </table:table-cell>
          <table:table-cell table:style-name="ce3" table:formula="of:=IF(AND(ISNUMBER([.M52]);[.M52]&gt;0);CONCATENATE([.M52];&quot;x&quot;;[.M$1];&quot;, &quot;);&quot;&quot;)">
            <text:p/>
          </table:table-cell>
          <table:table-cell table:style-name="ce3" table:formula="of:=IF(AND(ISNUMBER([.N52]);[.N52]&gt;0);CONCATENATE([.N52];&quot;x&quot;;[.N$1];&quot;, &quot;);&quot;&quot;)">
            <text:p/>
          </table:table-cell>
          <table:table-cell table:style-name="ce3" table:formula="of:=IF(AND(ISNUMBER([.O52]);[.O52]&gt;0);CONCATENATE([.O52];&quot;x&quot;;[.O$1];&quot;, &quot;);&quot;&quot;)">
            <text:p/>
          </table:table-cell>
          <table:table-cell table:style-name="ce3" table:formula="of:=IF(AND(ISNUMBER([.P52]);[.P52]&gt;0);CONCATENATE([.P52];&quot;x&quot;;[.P$1];&quot;, &quot;);&quot;&quot;)">
            <text:p/>
          </table:table-cell>
          <table:table-cell table:style-name="ce3" table:formula="of:=IF(AND(ISNUMBER([.Q52]);[.Q52]&gt;0);CONCATENATE([.Q52];&quot;x&quot;;[.Q$1];&quot;, &quot;);&quot;&quot;)" office:value-type="string" office:string-value="118xScrew, ">
            <text:p>118xScrew, </text:p>
          </table:table-cell>
          <table:table-cell table:style-name="ce3" table:formula="of:=IF(AND(ISNUMBER([.R52]);[.R52]&gt;0);CONCATENATE([.R52];&quot;x&quot;;[.R$1];&quot;, &quot;);&quot;&quot;)" office:value-type="string" office:string-value="128xIPlate, ">
            <text:p>128xIPlate, </text:p>
          </table:table-cell>
          <table:table-cell table:style-name="ce3" table:formula="of:=IF(AND(ISNUMBER([.S52]);[.S52]&gt;0);CONCATENATE([.S52];&quot;x&quot;;[.S$1];&quot;, &quot;);&quot;&quot;)" office:value-type="string" office:string-value="15xRPlate, ">
            <text:p>15xRPlate, </text:p>
          </table:table-cell>
          <table:table-cell table:style-name="ce3" table:formula="of:=IF(AND(ISNUMBER([.T52]);[.T52]&gt;0);CONCATENATE([.T52];&quot;x&quot;;[.T$1];&quot;, &quot;);&quot;&quot;)">
            <text:p/>
          </table:table-cell>
          <table:table-cell table:style-name="ce3" table:formula="of:=IF(AND(ISNUMBER([.U52]);[.U52]&gt;0);CONCATENATE([.U52];&quot;x&quot;;[.U$1];&quot;, &quot;);&quot;&quot;)" office:value-type="string" office:string-value="66xConcr, ">
            <text:p>66xConcr, </text:p>
          </table:table-cell>
          <table:table-cell table:style-name="ce3" table:formula="of:=IF(AND(ISNUMBER([.V52]);[.V52]&gt;0);CONCATENATE([.V52];&quot;x&quot;;[.V$1];&quot;, &quot;);&quot;&quot;)">
            <text:p/>
          </table:table-cell>
          <table:table-cell table:style-name="ce3" table:formula="of:=IF(AND(ISNUMBER([.W52]);[.W52]&gt;0);CONCATENATE([.W52];&quot;x&quot;;[.W$1];&quot;, &quot;);&quot;&quot;)">
            <text:p/>
          </table:table-cell>
          <table:table-cell table:style-name="ce3" table:formula="of:=IF(AND(ISNUMBER([.X52]);[.X52]&gt;0);CONCATENATE([.X52];&quot;x&quot;;[.X$1];&quot;, &quot;);&quot;&quot;)">
            <text:p/>
          </table:table-cell>
          <table:table-cell table:style-name="ce3" table:formula="of:=IF(AND(ISNUMBER([.Y52]);[.Y52]&gt;0);CONCATENATE([.Y5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Wire Factory</text:p>
          </table:table-cell>
          <table:table-cell table:style-name="ce1" table:formula="of:=IF(EXACT([.A53];&quot;Subtotal&quot;);1;0)+[.B52]" office:value-type="float" office:value="10">
            <text:p>10</text:p>
          </table:table-cell>
          <table:table-cell table:style-name="ce1" table:formula="of:=IF(ISNUMBER(SEARCH(&quot;SKIP&quot;;[.A53]));-1;[.B53])" office:value-type="float" office:value="10">
            <text:p>10</text:p>
          </table:table-cell>
          <table:table-cell/>
          <table:table-cell table:number-columns-repeated="10"/>
          <table:table-cell office:value-type="float" office:value="-14">
            <text:p>-14</text:p>
          </table:table-cell>
          <table:table-cell office:value-type="float" office:value="-17">
            <text:p>-17</text:p>
          </table:table-cell>
          <table:table-cell/>
          <table:table-cell office:value-type="float" office:value="-55">
            <text:p>-55</text:p>
          </table:table-cell>
          <table:table-cell office:value-type="float" office:value="-2">
            <text:p>-2</text:p>
          </table:table-cell>
          <table:table-cell office:value-type="float" office:value="-27">
            <text:p>-27</text:p>
          </table:table-cell>
          <table:table-cell office:value-type="float" office:value="-18">
            <text:p>-18</text:p>
          </table:table-cell>
          <table:table-cell table:number-columns-repeated="4"/>
          <table:table-cell table:style-name="ce4" table:formula="of:=[.Z52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+On site SAM ore</text:p>
          </table:table-cell>
          <table:table-cell/>
          <table:table-cell/>
          <table:table-cell table:formula="of:=IF(LEN([.AJ53])&gt;0;CONCATENATE(&quot; (&quot;;[.AJ53];&quot;)&quot;);&quot;&quot;)">
            <text:p/>
          </table:table-cell>
          <table:table-cell table:formula="of:=IF(OR(EXACT([.A53];&quot;Subtotal&quot;);EXACT(LEFT([.A53];5);&quot;NOTE:&quot;));&quot;&quot;;CONCATENATE([.A53];[.AK53];IF(LEN([.AM53])&gt;0;CONCATENATE(&quot; - &quot;;[.AM53]);&quot;&quot;)))" office:value-type="string" office:string-value="Wire Factory">
            <text:p>Wire Factory</text:p>
          </table:table-cell>
          <table:table-cell table:style-name="ce3" table:formula="of:=CONCATENATE([.AN53];[.AO53];[.AP53];[.AQ53];[.AR53];[.AS53];[.AT53];[.AU53];[.AV53];[.AW53];[.AX53];[.AY53];[.AZ53];[.BA53];[.BB53];[.BC53];[.BD53];[.BE53];[.BF53];[.BG53];[.BH53];[.BI53];[.BJ53];[.BK53];[.BL53];[.BM53];[.AF53])">
            <text:p/>
          </table:table-cell>
          <table:table-cell table:style-name="ce3" table:formula="of:=IF(AND(ISNUMBER([.E53]);[.E53]&gt;0);CONCATENATE([.E$1];&quot;, &quot;);&quot;&quot;)">
            <text:p/>
          </table:table-cell>
          <table:table-cell table:style-name="ce3" table:formula="of:=IF(AND(ISNUMBER([.F53]);[.F53]&gt;0);CONCATENATE([.F53];&quot;x&quot;;[.F$1];&quot;, &quot;);&quot;&quot;)">
            <text:p/>
          </table:table-cell>
          <table:table-cell table:style-name="ce3" table:formula="of:=IF(AND(ISNUMBER([.G53]);[.G53]&gt;0);CONCATENATE([.G53];&quot;x&quot;;[.G$1];&quot;, &quot;);&quot;&quot;)">
            <text:p/>
          </table:table-cell>
          <table:table-cell table:style-name="ce3" table:formula="of:=IF(AND(ISNUMBER([.H53]);[.H53]&gt;0);CONCATENATE([.H53];&quot;x&quot;;[.H$1];&quot;, &quot;);&quot;&quot;)">
            <text:p/>
          </table:table-cell>
          <table:table-cell table:style-name="ce3" table:formula="of:=IF(AND(ISNUMBER([.I53]);[.I53]&gt;0);CONCATENATE([.I53];&quot;x&quot;;[.I$1];&quot;, &quot;);&quot;&quot;)">
            <text:p/>
          </table:table-cell>
          <table:table-cell table:style-name="ce3" table:formula="of:=IF(AND(ISNUMBER([.J53]);[.J53]&gt;0);CONCATENATE([.J53];&quot;x&quot;;[.J$1];&quot;, &quot;);&quot;&quot;)">
            <text:p/>
          </table:table-cell>
          <table:table-cell table:style-name="ce3" table:formula="of:=IF(AND(ISNUMBER([.K53]);[.K53]&gt;0);CONCATENATE([.K53];&quot;x&quot;;[.K$1];&quot;, &quot;);&quot;&quot;)">
            <text:p/>
          </table:table-cell>
          <table:table-cell table:style-name="ce3" table:formula="of:=IF(AND(ISNUMBER([.L53]);[.L53]&gt;0);CONCATENATE([.L53];&quot;x&quot;;[.L$1];&quot;, &quot;);&quot;&quot;)">
            <text:p/>
          </table:table-cell>
          <table:table-cell table:style-name="ce3" table:formula="of:=IF(AND(ISNUMBER([.M53]);[.M53]&gt;0);CONCATENATE([.M53];&quot;x&quot;;[.M$1];&quot;, &quot;);&quot;&quot;)">
            <text:p/>
          </table:table-cell>
          <table:table-cell table:style-name="ce3" table:formula="of:=IF(AND(ISNUMBER([.N53]);[.N53]&gt;0);CONCATENATE([.N53];&quot;x&quot;;[.N$1];&quot;, &quot;);&quot;&quot;)">
            <text:p/>
          </table:table-cell>
          <table:table-cell table:style-name="ce3" table:formula="of:=IF(AND(ISNUMBER([.O53]);[.O53]&gt;0);CONCATENATE([.O53];&quot;x&quot;;[.O$1];&quot;, &quot;);&quot;&quot;)">
            <text:p/>
          </table:table-cell>
          <table:table-cell table:style-name="ce3" table:formula="of:=IF(AND(ISNUMBER([.P53]);[.P53]&gt;0);CONCATENATE([.P53];&quot;x&quot;;[.P$1];&quot;, &quot;);&quot;&quot;)">
            <text:p/>
          </table:table-cell>
          <table:table-cell table:style-name="ce3" table:formula="of:=IF(AND(ISNUMBER([.Q53]);[.Q53]&gt;0);CONCATENATE([.Q53];&quot;x&quot;;[.Q$1];&quot;, &quot;);&quot;&quot;)">
            <text:p/>
          </table:table-cell>
          <table:table-cell table:style-name="ce3" table:formula="of:=IF(AND(ISNUMBER([.R53]);[.R53]&gt;0);CONCATENATE([.R53];&quot;x&quot;;[.R$1];&quot;, &quot;);&quot;&quot;)">
            <text:p/>
          </table:table-cell>
          <table:table-cell table:style-name="ce3" table:formula="of:=IF(AND(ISNUMBER([.S53]);[.S53]&gt;0);CONCATENATE([.S53];&quot;x&quot;;[.S$1];&quot;, &quot;);&quot;&quot;)">
            <text:p/>
          </table:table-cell>
          <table:table-cell table:style-name="ce3" table:formula="of:=IF(AND(ISNUMBER([.T53]);[.T53]&gt;0);CONCATENATE([.T53];&quot;x&quot;;[.T$1];&quot;, &quot;);&quot;&quot;)">
            <text:p/>
          </table:table-cell>
          <table:table-cell table:style-name="ce3" table:formula="of:=IF(AND(ISNUMBER([.U53]);[.U53]&gt;0);CONCATENATE([.U53];&quot;x&quot;;[.U$1];&quot;, &quot;);&quot;&quot;)">
            <text:p/>
          </table:table-cell>
          <table:table-cell table:style-name="ce3" table:formula="of:=IF(AND(ISNUMBER([.V53]);[.V53]&gt;0);CONCATENATE([.V53];&quot;x&quot;;[.V$1];&quot;, &quot;);&quot;&quot;)">
            <text:p/>
          </table:table-cell>
          <table:table-cell table:style-name="ce3" table:formula="of:=IF(AND(ISNUMBER([.W53]);[.W53]&gt;0);CONCATENATE([.W53];&quot;x&quot;;[.W$1];&quot;, &quot;);&quot;&quot;)">
            <text:p/>
          </table:table-cell>
          <table:table-cell table:style-name="ce3" table:formula="of:=IF(AND(ISNUMBER([.X53]);[.X53]&gt;0);CONCATENATE([.X53];&quot;x&quot;;[.X$1];&quot;, &quot;);&quot;&quot;)">
            <text:p/>
          </table:table-cell>
          <table:table-cell table:style-name="ce3" table:formula="of:=IF(AND(ISNUMBER([.Y53]);[.Y53]&gt;0);CONCATENATE([.Y5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sert Megacave Sloop</text:p>
          </table:table-cell>
          <table:table-cell table:style-name="ce1" table:formula="of:=IF(EXACT([.A54];&quot;Subtotal&quot;);1;0)+[.B53]" office:value-type="float" office:value="10">
            <text:p>10</text:p>
          </table:table-cell>
          <table:table-cell table:style-name="ce1" table:formula="of:=IF(ISNUMBER(SEARCH(&quot;SKIP&quot;;[.A54]));-1;[.B54])"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53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54])&gt;0;CONCATENATE(&quot; (&quot;;[.AJ54];&quot;)&quot;);&quot;&quot;)">
            <text:p/>
          </table:table-cell>
          <table:table-cell table:formula="of:=IF(OR(EXACT([.A54];&quot;Subtotal&quot;);EXACT(LEFT([.A54];5);&quot;NOTE:&quot;));&quot;&quot;;CONCATENATE([.A54];[.AK54];IF(LEN([.AM54])&gt;0;CONCATENATE(&quot; - &quot;;[.AM54]);&quot;&quot;)))" office:value-type="string" office:string-value="Desert Megacave Sloop">
            <text:p>Desert Megacave Sloop</text:p>
          </table:table-cell>
          <table:table-cell table:style-name="ce3" table:formula="of:=CONCATENATE([.AN54];[.AO54];[.AP54];[.AQ54];[.AR54];[.AS54];[.AT54];[.AU54];[.AV54];[.AW54];[.AX54];[.AY54];[.AZ54];[.BA54];[.BB54];[.BC54];[.BD54];[.BE54];[.BF54];[.BG54];[.BH54];[.BI54];[.BJ54];[.BK54];[.BL54];[.BM54];[.AF54])">
            <text:p/>
          </table:table-cell>
          <table:table-cell table:style-name="ce3" table:formula="of:=IF(AND(ISNUMBER([.E54]);[.E54]&gt;0);CONCATENATE([.E$1];&quot;, &quot;);&quot;&quot;)">
            <text:p/>
          </table:table-cell>
          <table:table-cell table:style-name="ce3" table:formula="of:=IF(AND(ISNUMBER([.F54]);[.F54]&gt;0);CONCATENATE([.F54];&quot;x&quot;;[.F$1];&quot;, &quot;);&quot;&quot;)">
            <text:p/>
          </table:table-cell>
          <table:table-cell table:style-name="ce3" table:formula="of:=IF(AND(ISNUMBER([.G54]);[.G54]&gt;0);CONCATENATE([.G54];&quot;x&quot;;[.G$1];&quot;, &quot;);&quot;&quot;)">
            <text:p/>
          </table:table-cell>
          <table:table-cell table:style-name="ce3" table:formula="of:=IF(AND(ISNUMBER([.H54]);[.H54]&gt;0);CONCATENATE([.H54];&quot;x&quot;;[.H$1];&quot;, &quot;);&quot;&quot;)">
            <text:p/>
          </table:table-cell>
          <table:table-cell table:style-name="ce3" table:formula="of:=IF(AND(ISNUMBER([.I54]);[.I54]&gt;0);CONCATENATE([.I54];&quot;x&quot;;[.I$1];&quot;, &quot;);&quot;&quot;)">
            <text:p/>
          </table:table-cell>
          <table:table-cell table:style-name="ce3" table:formula="of:=IF(AND(ISNUMBER([.J54]);[.J54]&gt;0);CONCATENATE([.J54];&quot;x&quot;;[.J$1];&quot;, &quot;);&quot;&quot;)">
            <text:p/>
          </table:table-cell>
          <table:table-cell table:style-name="ce3" table:formula="of:=IF(AND(ISNUMBER([.K54]);[.K54]&gt;0);CONCATENATE([.K54];&quot;x&quot;;[.K$1];&quot;, &quot;);&quot;&quot;)">
            <text:p/>
          </table:table-cell>
          <table:table-cell table:style-name="ce3" table:formula="of:=IF(AND(ISNUMBER([.L54]);[.L54]&gt;0);CONCATENATE([.L54];&quot;x&quot;;[.L$1];&quot;, &quot;);&quot;&quot;)">
            <text:p/>
          </table:table-cell>
          <table:table-cell table:style-name="ce3" table:formula="of:=IF(AND(ISNUMBER([.M54]);[.M54]&gt;0);CONCATENATE([.M54];&quot;x&quot;;[.M$1];&quot;, &quot;);&quot;&quot;)">
            <text:p/>
          </table:table-cell>
          <table:table-cell table:style-name="ce3" table:formula="of:=IF(AND(ISNUMBER([.N54]);[.N54]&gt;0);CONCATENATE([.N54];&quot;x&quot;;[.N$1];&quot;, &quot;);&quot;&quot;)">
            <text:p/>
          </table:table-cell>
          <table:table-cell table:style-name="ce3" table:formula="of:=IF(AND(ISNUMBER([.O54]);[.O54]&gt;0);CONCATENATE([.O54];&quot;x&quot;;[.O$1];&quot;, &quot;);&quot;&quot;)">
            <text:p/>
          </table:table-cell>
          <table:table-cell table:style-name="ce3" table:formula="of:=IF(AND(ISNUMBER([.P54]);[.P54]&gt;0);CONCATENATE([.P54];&quot;x&quot;;[.P$1];&quot;, &quot;);&quot;&quot;)">
            <text:p/>
          </table:table-cell>
          <table:table-cell table:style-name="ce3" table:formula="of:=IF(AND(ISNUMBER([.Q54]);[.Q54]&gt;0);CONCATENATE([.Q54];&quot;x&quot;;[.Q$1];&quot;, &quot;);&quot;&quot;)">
            <text:p/>
          </table:table-cell>
          <table:table-cell table:style-name="ce3" table:formula="of:=IF(AND(ISNUMBER([.R54]);[.R54]&gt;0);CONCATENATE([.R54];&quot;x&quot;;[.R$1];&quot;, &quot;);&quot;&quot;)">
            <text:p/>
          </table:table-cell>
          <table:table-cell table:style-name="ce3" table:formula="of:=IF(AND(ISNUMBER([.S54]);[.S54]&gt;0);CONCATENATE([.S54];&quot;x&quot;;[.S$1];&quot;, &quot;);&quot;&quot;)">
            <text:p/>
          </table:table-cell>
          <table:table-cell table:style-name="ce3" table:formula="of:=IF(AND(ISNUMBER([.T54]);[.T54]&gt;0);CONCATENATE([.T54];&quot;x&quot;;[.T$1];&quot;, &quot;);&quot;&quot;)">
            <text:p/>
          </table:table-cell>
          <table:table-cell table:style-name="ce3" table:formula="of:=IF(AND(ISNUMBER([.U54]);[.U54]&gt;0);CONCATENATE([.U54];&quot;x&quot;;[.U$1];&quot;, &quot;);&quot;&quot;)">
            <text:p/>
          </table:table-cell>
          <table:table-cell table:style-name="ce3" table:formula="of:=IF(AND(ISNUMBER([.V54]);[.V54]&gt;0);CONCATENATE([.V54];&quot;x&quot;;[.V$1];&quot;, &quot;);&quot;&quot;)">
            <text:p/>
          </table:table-cell>
          <table:table-cell table:style-name="ce3" table:formula="of:=IF(AND(ISNUMBER([.W54]);[.W54]&gt;0);CONCATENATE([.W54];&quot;x&quot;;[.W$1];&quot;, &quot;);&quot;&quot;)">
            <text:p/>
          </table:table-cell>
          <table:table-cell table:style-name="ce3" table:formula="of:=IF(AND(ISNUMBER([.X54]);[.X54]&gt;0);CONCATENATE([.X54];&quot;x&quot;;[.X$1];&quot;, &quot;);&quot;&quot;)">
            <text:p/>
          </table:table-cell>
          <table:table-cell table:style-name="ce3" table:formula="of:=IF(AND(ISNUMBER([.Y54]);[.Y54]&gt;0);CONCATENATE([.Y5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RSAM Factory</text:p>
          </table:table-cell>
          <table:table-cell table:style-name="ce1" table:formula="of:=IF(EXACT([.A55];&quot;Subtotal&quot;);1;0)+[.B54]" office:value-type="float" office:value="10">
            <text:p>10</text:p>
          </table:table-cell>
          <table:table-cell table:style-name="ce1" table:formula="of:=IF(ISNUMBER(SEARCH(&quot;SKIP&quot;;[.A55]));-1;[.B55])" office:value-type="float" office:value="10">
            <text:p>10</text:p>
          </table:table-cell>
          <table:table-cell/>
          <table:table-cell table:number-columns-repeated="10"/>
          <table:table-cell office:value-type="float" office:value="-24">
            <text:p>-24</text:p>
          </table:table-cell>
          <table:table-cell office:value-type="float" office:value="-41">
            <text:p>-41</text:p>
          </table:table-cell>
          <table:table-cell/>
          <table:table-cell office:value-type="float" office:value="-28">
            <text:p>-28</text:p>
          </table:table-cell>
          <table:table-cell office:value-type="float" office:value="-2">
            <text:p>-2</text:p>
          </table:table-cell>
          <table:table-cell office:value-type="float" office:value="-22">
            <text:p>-22</text:p>
          </table:table-cell>
          <table:table-cell office:value-type="float" office:value="-18">
            <text:p>-18</text:p>
          </table:table-cell>
          <table:table-cell table:number-columns-repeated="4"/>
          <table:table-cell table:style-name="ce4" table:formula="of:=[.Z54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55])&gt;0;CONCATENATE(&quot; (&quot;;[.AJ55];&quot;)&quot;);&quot;&quot;)">
            <text:p/>
          </table:table-cell>
          <table:table-cell table:formula="of:=IF(OR(EXACT([.A55];&quot;Subtotal&quot;);EXACT(LEFT([.A55];5);&quot;NOTE:&quot;));&quot;&quot;;CONCATENATE([.A55];[.AK55];IF(LEN([.AM55])&gt;0;CONCATENATE(&quot; - &quot;;[.AM55]);&quot;&quot;)))" office:value-type="string" office:string-value="RSAM Factory">
            <text:p>RSAM Factory</text:p>
          </table:table-cell>
          <table:table-cell table:style-name="ce3" table:formula="of:=CONCATENATE([.AN55];[.AO55];[.AP55];[.AQ55];[.AR55];[.AS55];[.AT55];[.AU55];[.AV55];[.AW55];[.AX55];[.AY55];[.AZ55];[.BA55];[.BB55];[.BC55];[.BD55];[.BE55];[.BF55];[.BG55];[.BH55];[.BI55];[.BJ55];[.BK55];[.BL55];[.BM55];[.AF55])">
            <text:p/>
          </table:table-cell>
          <table:table-cell table:style-name="ce3" table:formula="of:=IF(AND(ISNUMBER([.E55]);[.E55]&gt;0);CONCATENATE([.E$1];&quot;, &quot;);&quot;&quot;)">
            <text:p/>
          </table:table-cell>
          <table:table-cell table:style-name="ce3" table:formula="of:=IF(AND(ISNUMBER([.F55]);[.F55]&gt;0);CONCATENATE([.F55];&quot;x&quot;;[.F$1];&quot;, &quot;);&quot;&quot;)">
            <text:p/>
          </table:table-cell>
          <table:table-cell table:style-name="ce3" table:formula="of:=IF(AND(ISNUMBER([.G55]);[.G55]&gt;0);CONCATENATE([.G55];&quot;x&quot;;[.G$1];&quot;, &quot;);&quot;&quot;)">
            <text:p/>
          </table:table-cell>
          <table:table-cell table:style-name="ce3" table:formula="of:=IF(AND(ISNUMBER([.H55]);[.H55]&gt;0);CONCATENATE([.H55];&quot;x&quot;;[.H$1];&quot;, &quot;);&quot;&quot;)">
            <text:p/>
          </table:table-cell>
          <table:table-cell table:style-name="ce3" table:formula="of:=IF(AND(ISNUMBER([.I55]);[.I55]&gt;0);CONCATENATE([.I55];&quot;x&quot;;[.I$1];&quot;, &quot;);&quot;&quot;)">
            <text:p/>
          </table:table-cell>
          <table:table-cell table:style-name="ce3" table:formula="of:=IF(AND(ISNUMBER([.J55]);[.J55]&gt;0);CONCATENATE([.J55];&quot;x&quot;;[.J$1];&quot;, &quot;);&quot;&quot;)">
            <text:p/>
          </table:table-cell>
          <table:table-cell table:style-name="ce3" table:formula="of:=IF(AND(ISNUMBER([.K55]);[.K55]&gt;0);CONCATENATE([.K55];&quot;x&quot;;[.K$1];&quot;, &quot;);&quot;&quot;)">
            <text:p/>
          </table:table-cell>
          <table:table-cell table:style-name="ce3" table:formula="of:=IF(AND(ISNUMBER([.L55]);[.L55]&gt;0);CONCATENATE([.L55];&quot;x&quot;;[.L$1];&quot;, &quot;);&quot;&quot;)">
            <text:p/>
          </table:table-cell>
          <table:table-cell table:style-name="ce3" table:formula="of:=IF(AND(ISNUMBER([.M55]);[.M55]&gt;0);CONCATENATE([.M55];&quot;x&quot;;[.M$1];&quot;, &quot;);&quot;&quot;)">
            <text:p/>
          </table:table-cell>
          <table:table-cell table:style-name="ce3" table:formula="of:=IF(AND(ISNUMBER([.N55]);[.N55]&gt;0);CONCATENATE([.N55];&quot;x&quot;;[.N$1];&quot;, &quot;);&quot;&quot;)">
            <text:p/>
          </table:table-cell>
          <table:table-cell table:style-name="ce3" table:formula="of:=IF(AND(ISNUMBER([.O55]);[.O55]&gt;0);CONCATENATE([.O55];&quot;x&quot;;[.O$1];&quot;, &quot;);&quot;&quot;)">
            <text:p/>
          </table:table-cell>
          <table:table-cell table:style-name="ce3" table:formula="of:=IF(AND(ISNUMBER([.P55]);[.P55]&gt;0);CONCATENATE([.P55];&quot;x&quot;;[.P$1];&quot;, &quot;);&quot;&quot;)">
            <text:p/>
          </table:table-cell>
          <table:table-cell table:style-name="ce3" table:formula="of:=IF(AND(ISNUMBER([.Q55]);[.Q55]&gt;0);CONCATENATE([.Q55];&quot;x&quot;;[.Q$1];&quot;, &quot;);&quot;&quot;)">
            <text:p/>
          </table:table-cell>
          <table:table-cell table:style-name="ce3" table:formula="of:=IF(AND(ISNUMBER([.R55]);[.R55]&gt;0);CONCATENATE([.R55];&quot;x&quot;;[.R$1];&quot;, &quot;);&quot;&quot;)">
            <text:p/>
          </table:table-cell>
          <table:table-cell table:style-name="ce3" table:formula="of:=IF(AND(ISNUMBER([.S55]);[.S55]&gt;0);CONCATENATE([.S55];&quot;x&quot;;[.S$1];&quot;, &quot;);&quot;&quot;)">
            <text:p/>
          </table:table-cell>
          <table:table-cell table:style-name="ce3" table:formula="of:=IF(AND(ISNUMBER([.T55]);[.T55]&gt;0);CONCATENATE([.T55];&quot;x&quot;;[.T$1];&quot;, &quot;);&quot;&quot;)">
            <text:p/>
          </table:table-cell>
          <table:table-cell table:style-name="ce3" table:formula="of:=IF(AND(ISNUMBER([.U55]);[.U55]&gt;0);CONCATENATE([.U55];&quot;x&quot;;[.U$1];&quot;, &quot;);&quot;&quot;)">
            <text:p/>
          </table:table-cell>
          <table:table-cell table:style-name="ce3" table:formula="of:=IF(AND(ISNUMBER([.V55]);[.V55]&gt;0);CONCATENATE([.V55];&quot;x&quot;;[.V$1];&quot;, &quot;);&quot;&quot;)">
            <text:p/>
          </table:table-cell>
          <table:table-cell table:style-name="ce3" table:formula="of:=IF(AND(ISNUMBER([.W55]);[.W55]&gt;0);CONCATENATE([.W55];&quot;x&quot;;[.W$1];&quot;, &quot;);&quot;&quot;)">
            <text:p/>
          </table:table-cell>
          <table:table-cell table:style-name="ce3" table:formula="of:=IF(AND(ISNUMBER([.X55]);[.X55]&gt;0);CONCATENATE([.X55];&quot;x&quot;;[.X$1];&quot;, &quot;);&quot;&quot;)">
            <text:p/>
          </table:table-cell>
          <table:table-cell table:style-name="ce3" table:formula="of:=IF(AND(ISNUMBER([.Y55]);[.Y55]&gt;0);CONCATENATE([.Y5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formula="of:=&quot;Plate Factory with ore buffer&quot;" office:value-type="string" office:string-value="Plate Factory with ore buffer">
            <text:p>Plate Factory with ore buffer</text:p>
          </table:table-cell>
          <table:table-cell table:style-name="ce1" table:formula="of:=IF(EXACT([.A56];&quot;Subtotal&quot;);1;0)+[.B55]" office:value-type="float" office:value="10">
            <text:p>10</text:p>
          </table:table-cell>
          <table:table-cell table:style-name="ce1" table:formula="of:=IF(ISNUMBER(SEARCH(&quot;SKIP&quot;;[.A56]));-1;[.B56])" office:value-type="float" office:value="10">
            <text:p>10</text:p>
          </table:table-cell>
          <table:table-cell/>
          <table:table-cell table:number-columns-repeated="10"/>
          <table:table-cell office:value-type="float" office:value="-18">
            <text:p>-18</text:p>
          </table:table-cell>
          <table:table-cell office:value-type="float" office:value="-14">
            <text:p>-14</text:p>
          </table:table-cell>
          <table:table-cell/>
          <table:table-cell office:value-type="float" office:value="-70">
            <text:p>-70</text:p>
          </table:table-cell>
          <table:table-cell office:value-type="float" office:value="-2">
            <text:p>-2</text:p>
          </table:table-cell>
          <table:table-cell office:value-type="float" office:value="-28">
            <text:p>-28</text:p>
          </table:table-cell>
          <table:table-cell office:value-type="float" office:value="-13">
            <text:p>-13</text:p>
          </table:table-cell>
          <table:table-cell table:number-columns-repeated="4"/>
          <table:table-cell table:style-name="ce4" table:formula="of:=[.Z55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56])&gt;0;CONCATENATE(&quot; (&quot;;[.AJ56];&quot;)&quot;);&quot;&quot;)">
            <text:p/>
          </table:table-cell>
          <table:table-cell table:formula="of:=IF(OR(EXACT([.A56];&quot;Subtotal&quot;);EXACT(LEFT([.A56];5);&quot;NOTE:&quot;));&quot;&quot;;CONCATENATE([.A56];[.AK56];IF(LEN([.AM56])&gt;0;CONCATENATE(&quot; - &quot;;[.AM56]);&quot;&quot;)))" office:value-type="string" office:string-value="Plate Factory with ore buffer">
            <text:p>Plate Factory with ore buffer</text:p>
          </table:table-cell>
          <table:table-cell table:style-name="ce3" table:formula="of:=CONCATENATE([.AN56];[.AO56];[.AP56];[.AQ56];[.AR56];[.AS56];[.AT56];[.AU56];[.AV56];[.AW56];[.AX56];[.AY56];[.AZ56];[.BA56];[.BB56];[.BC56];[.BD56];[.BE56];[.BF56];[.BG56];[.BH56];[.BI56];[.BJ56];[.BK56];[.BL56];[.BM56];[.AF56])">
            <text:p/>
          </table:table-cell>
          <table:table-cell table:style-name="ce3" table:formula="of:=IF(AND(ISNUMBER([.E56]);[.E56]&gt;0);CONCATENATE([.E$1];&quot;, &quot;);&quot;&quot;)">
            <text:p/>
          </table:table-cell>
          <table:table-cell table:style-name="ce3" table:formula="of:=IF(AND(ISNUMBER([.F56]);[.F56]&gt;0);CONCATENATE([.F56];&quot;x&quot;;[.F$1];&quot;, &quot;);&quot;&quot;)">
            <text:p/>
          </table:table-cell>
          <table:table-cell table:style-name="ce3" table:formula="of:=IF(AND(ISNUMBER([.G56]);[.G56]&gt;0);CONCATENATE([.G56];&quot;x&quot;;[.G$1];&quot;, &quot;);&quot;&quot;)">
            <text:p/>
          </table:table-cell>
          <table:table-cell table:style-name="ce3" table:formula="of:=IF(AND(ISNUMBER([.H56]);[.H56]&gt;0);CONCATENATE([.H56];&quot;x&quot;;[.H$1];&quot;, &quot;);&quot;&quot;)">
            <text:p/>
          </table:table-cell>
          <table:table-cell table:style-name="ce3" table:formula="of:=IF(AND(ISNUMBER([.I56]);[.I56]&gt;0);CONCATENATE([.I56];&quot;x&quot;;[.I$1];&quot;, &quot;);&quot;&quot;)">
            <text:p/>
          </table:table-cell>
          <table:table-cell table:style-name="ce3" table:formula="of:=IF(AND(ISNUMBER([.J56]);[.J56]&gt;0);CONCATENATE([.J56];&quot;x&quot;;[.J$1];&quot;, &quot;);&quot;&quot;)">
            <text:p/>
          </table:table-cell>
          <table:table-cell table:style-name="ce3" table:formula="of:=IF(AND(ISNUMBER([.K56]);[.K56]&gt;0);CONCATENATE([.K56];&quot;x&quot;;[.K$1];&quot;, &quot;);&quot;&quot;)">
            <text:p/>
          </table:table-cell>
          <table:table-cell table:style-name="ce3" table:formula="of:=IF(AND(ISNUMBER([.L56]);[.L56]&gt;0);CONCATENATE([.L56];&quot;x&quot;;[.L$1];&quot;, &quot;);&quot;&quot;)">
            <text:p/>
          </table:table-cell>
          <table:table-cell table:style-name="ce3" table:formula="of:=IF(AND(ISNUMBER([.M56]);[.M56]&gt;0);CONCATENATE([.M56];&quot;x&quot;;[.M$1];&quot;, &quot;);&quot;&quot;)">
            <text:p/>
          </table:table-cell>
          <table:table-cell table:style-name="ce3" table:formula="of:=IF(AND(ISNUMBER([.N56]);[.N56]&gt;0);CONCATENATE([.N56];&quot;x&quot;;[.N$1];&quot;, &quot;);&quot;&quot;)">
            <text:p/>
          </table:table-cell>
          <table:table-cell table:style-name="ce3" table:formula="of:=IF(AND(ISNUMBER([.O56]);[.O56]&gt;0);CONCATENATE([.O56];&quot;x&quot;;[.O$1];&quot;, &quot;);&quot;&quot;)">
            <text:p/>
          </table:table-cell>
          <table:table-cell table:style-name="ce3" table:formula="of:=IF(AND(ISNUMBER([.P56]);[.P56]&gt;0);CONCATENATE([.P56];&quot;x&quot;;[.P$1];&quot;, &quot;);&quot;&quot;)">
            <text:p/>
          </table:table-cell>
          <table:table-cell table:style-name="ce3" table:formula="of:=IF(AND(ISNUMBER([.Q56]);[.Q56]&gt;0);CONCATENATE([.Q56];&quot;x&quot;;[.Q$1];&quot;, &quot;);&quot;&quot;)">
            <text:p/>
          </table:table-cell>
          <table:table-cell table:style-name="ce3" table:formula="of:=IF(AND(ISNUMBER([.R56]);[.R56]&gt;0);CONCATENATE([.R56];&quot;x&quot;;[.R$1];&quot;, &quot;);&quot;&quot;)">
            <text:p/>
          </table:table-cell>
          <table:table-cell table:style-name="ce3" table:formula="of:=IF(AND(ISNUMBER([.S56]);[.S56]&gt;0);CONCATENATE([.S56];&quot;x&quot;;[.S$1];&quot;, &quot;);&quot;&quot;)">
            <text:p/>
          </table:table-cell>
          <table:table-cell table:style-name="ce3" table:formula="of:=IF(AND(ISNUMBER([.T56]);[.T56]&gt;0);CONCATENATE([.T56];&quot;x&quot;;[.T$1];&quot;, &quot;);&quot;&quot;)">
            <text:p/>
          </table:table-cell>
          <table:table-cell table:style-name="ce3" table:formula="of:=IF(AND(ISNUMBER([.U56]);[.U56]&gt;0);CONCATENATE([.U56];&quot;x&quot;;[.U$1];&quot;, &quot;);&quot;&quot;)">
            <text:p/>
          </table:table-cell>
          <table:table-cell table:style-name="ce3" table:formula="of:=IF(AND(ISNUMBER([.V56]);[.V56]&gt;0);CONCATENATE([.V56];&quot;x&quot;;[.V$1];&quot;, &quot;);&quot;&quot;)">
            <text:p/>
          </table:table-cell>
          <table:table-cell table:style-name="ce3" table:formula="of:=IF(AND(ISNUMBER([.W56]);[.W56]&gt;0);CONCATENATE([.W56];&quot;x&quot;;[.W$1];&quot;, &quot;);&quot;&quot;)">
            <text:p/>
          </table:table-cell>
          <table:table-cell table:style-name="ce3" table:formula="of:=IF(AND(ISNUMBER([.X56]);[.X56]&gt;0);CONCATENATE([.X56];&quot;x&quot;;[.X$1];&quot;, &quot;);&quot;&quot;)">
            <text:p/>
          </table:table-cell>
          <table:table-cell table:style-name="ce3" table:formula="of:=IF(AND(ISNUMBER([.Y56]);[.Y56]&gt;0);CONCATENATE([.Y5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Parachute</text:p>
          </table:table-cell>
          <table:table-cell table:style-name="ce1" table:formula="of:=IF(EXACT([.A57];&quot;Subtotal&quot;);1;0)+[.B56]" office:value-type="float" office:value="10">
            <text:p>10</text:p>
          </table:table-cell>
          <table:table-cell table:style-name="ce1" table:formula="of:=IF(ISNUMBER(SEARCH(&quot;SKIP&quot;;[.A57]));-1;[.B57])" office:value-type="float" office:value="10">
            <text:p>10</text:p>
          </table:table-cell>
          <table:table-cell/>
          <table:table-cell table:number-columns-repeated="11"/>
          <table:table-cell office:value-type="float" office:value="-60">
            <text:p>-60</text:p>
          </table:table-cell>
          <table:table-cell table:number-columns-repeated="9"/>
          <table:table-cell table:style-name="ce4" table:formula="of:=[.Z56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57])&gt;0;CONCATENATE(&quot; (&quot;;[.AJ57];&quot;)&quot;);&quot;&quot;)">
            <text:p/>
          </table:table-cell>
          <table:table-cell table:formula="of:=IF(OR(EXACT([.A57];&quot;Subtotal&quot;);EXACT(LEFT([.A57];5);&quot;NOTE:&quot;));&quot;&quot;;CONCATENATE([.A57];[.AK57];IF(LEN([.AM57])&gt;0;CONCATENATE(&quot; - &quot;;[.AM57]);&quot;&quot;)))" office:value-type="string" office:string-value="Parachute">
            <text:p>Parachute</text:p>
          </table:table-cell>
          <table:table-cell table:style-name="ce3" table:formula="of:=CONCATENATE([.AN57];[.AO57];[.AP57];[.AQ57];[.AR57];[.AS57];[.AT57];[.AU57];[.AV57];[.AW57];[.AX57];[.AY57];[.AZ57];[.BA57];[.BB57];[.BC57];[.BD57];[.BE57];[.BF57];[.BG57];[.BH57];[.BI57];[.BJ57];[.BK57];[.BL57];[.BM57];[.AF57])">
            <text:p/>
          </table:table-cell>
          <table:table-cell table:style-name="ce3" table:formula="of:=IF(AND(ISNUMBER([.E57]);[.E57]&gt;0);CONCATENATE([.E$1];&quot;, &quot;);&quot;&quot;)">
            <text:p/>
          </table:table-cell>
          <table:table-cell table:style-name="ce3" table:formula="of:=IF(AND(ISNUMBER([.F57]);[.F57]&gt;0);CONCATENATE([.F57];&quot;x&quot;;[.F$1];&quot;, &quot;);&quot;&quot;)">
            <text:p/>
          </table:table-cell>
          <table:table-cell table:style-name="ce3" table:formula="of:=IF(AND(ISNUMBER([.G57]);[.G57]&gt;0);CONCATENATE([.G57];&quot;x&quot;;[.G$1];&quot;, &quot;);&quot;&quot;)">
            <text:p/>
          </table:table-cell>
          <table:table-cell table:style-name="ce3" table:formula="of:=IF(AND(ISNUMBER([.H57]);[.H57]&gt;0);CONCATENATE([.H57];&quot;x&quot;;[.H$1];&quot;, &quot;);&quot;&quot;)">
            <text:p/>
          </table:table-cell>
          <table:table-cell table:style-name="ce3" table:formula="of:=IF(AND(ISNUMBER([.I57]);[.I57]&gt;0);CONCATENATE([.I57];&quot;x&quot;;[.I$1];&quot;, &quot;);&quot;&quot;)">
            <text:p/>
          </table:table-cell>
          <table:table-cell table:style-name="ce3" table:formula="of:=IF(AND(ISNUMBER([.J57]);[.J57]&gt;0);CONCATENATE([.J57];&quot;x&quot;;[.J$1];&quot;, &quot;);&quot;&quot;)">
            <text:p/>
          </table:table-cell>
          <table:table-cell table:style-name="ce3" table:formula="of:=IF(AND(ISNUMBER([.K57]);[.K57]&gt;0);CONCATENATE([.K57];&quot;x&quot;;[.K$1];&quot;, &quot;);&quot;&quot;)">
            <text:p/>
          </table:table-cell>
          <table:table-cell table:style-name="ce3" table:formula="of:=IF(AND(ISNUMBER([.L57]);[.L57]&gt;0);CONCATENATE([.L57];&quot;x&quot;;[.L$1];&quot;, &quot;);&quot;&quot;)">
            <text:p/>
          </table:table-cell>
          <table:table-cell table:style-name="ce3" table:formula="of:=IF(AND(ISNUMBER([.M57]);[.M57]&gt;0);CONCATENATE([.M57];&quot;x&quot;;[.M$1];&quot;, &quot;);&quot;&quot;)">
            <text:p/>
          </table:table-cell>
          <table:table-cell table:style-name="ce3" table:formula="of:=IF(AND(ISNUMBER([.N57]);[.N57]&gt;0);CONCATENATE([.N57];&quot;x&quot;;[.N$1];&quot;, &quot;);&quot;&quot;)">
            <text:p/>
          </table:table-cell>
          <table:table-cell table:style-name="ce3" table:formula="of:=IF(AND(ISNUMBER([.O57]);[.O57]&gt;0);CONCATENATE([.O57];&quot;x&quot;;[.O$1];&quot;, &quot;);&quot;&quot;)">
            <text:p/>
          </table:table-cell>
          <table:table-cell table:style-name="ce3" table:formula="of:=IF(AND(ISNUMBER([.P57]);[.P57]&gt;0);CONCATENATE([.P57];&quot;x&quot;;[.P$1];&quot;, &quot;);&quot;&quot;)">
            <text:p/>
          </table:table-cell>
          <table:table-cell table:style-name="ce3" table:formula="of:=IF(AND(ISNUMBER([.Q57]);[.Q57]&gt;0);CONCATENATE([.Q57];&quot;x&quot;;[.Q$1];&quot;, &quot;);&quot;&quot;)">
            <text:p/>
          </table:table-cell>
          <table:table-cell table:style-name="ce3" table:formula="of:=IF(AND(ISNUMBER([.R57]);[.R57]&gt;0);CONCATENATE([.R57];&quot;x&quot;;[.R$1];&quot;, &quot;);&quot;&quot;)">
            <text:p/>
          </table:table-cell>
          <table:table-cell table:style-name="ce3" table:formula="of:=IF(AND(ISNUMBER([.S57]);[.S57]&gt;0);CONCATENATE([.S57];&quot;x&quot;;[.S$1];&quot;, &quot;);&quot;&quot;)">
            <text:p/>
          </table:table-cell>
          <table:table-cell table:style-name="ce3" table:formula="of:=IF(AND(ISNUMBER([.T57]);[.T57]&gt;0);CONCATENATE([.T57];&quot;x&quot;;[.T$1];&quot;, &quot;);&quot;&quot;)">
            <text:p/>
          </table:table-cell>
          <table:table-cell table:style-name="ce3" table:formula="of:=IF(AND(ISNUMBER([.U57]);[.U57]&gt;0);CONCATENATE([.U57];&quot;x&quot;;[.U$1];&quot;, &quot;);&quot;&quot;)">
            <text:p/>
          </table:table-cell>
          <table:table-cell table:style-name="ce3" table:formula="of:=IF(AND(ISNUMBER([.V57]);[.V57]&gt;0);CONCATENATE([.V57];&quot;x&quot;;[.V$1];&quot;, &quot;);&quot;&quot;)">
            <text:p/>
          </table:table-cell>
          <table:table-cell table:style-name="ce3" table:formula="of:=IF(AND(ISNUMBER([.W57]);[.W57]&gt;0);CONCATENATE([.W57];&quot;x&quot;;[.W$1];&quot;, &quot;);&quot;&quot;)">
            <text:p/>
          </table:table-cell>
          <table:table-cell table:style-name="ce3" table:formula="of:=IF(AND(ISNUMBER([.X57]);[.X57]&gt;0);CONCATENATE([.X57];&quot;x&quot;;[.X$1];&quot;, &quot;);&quot;&quot;)">
            <text:p/>
          </table:table-cell>
          <table:table-cell table:style-name="ce3" table:formula="of:=IF(AND(ISNUMBER([.Y57]);[.Y57]&gt;0);CONCATENATE([.Y5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witch Plate Factory to Rods</text:p>
          </table:table-cell>
          <table:table-cell table:style-name="ce1" table:formula="of:=IF(EXACT([.A58];&quot;Subtotal&quot;);1;0)+[.B57]" office:value-type="float" office:value="10">
            <text:p>10</text:p>
          </table:table-cell>
          <table:table-cell table:style-name="ce1" table:formula="of:=IF(ISNUMBER(SEARCH(&quot;SKIP&quot;;[.A58]));-1;[.B58])" office:value-type="float" office:value="10">
            <text:p>10</text:p>
          </table:table-cell>
          <table:table-cell/>
          <table:table-cell table:number-columns-repeated="21"/>
          <table:table-cell table:style-name="ce4" table:formula="of:=[.Z57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58])&gt;0;CONCATENATE(&quot; (&quot;;[.AJ58];&quot;)&quot;);&quot;&quot;)">
            <text:p/>
          </table:table-cell>
          <table:table-cell table:formula="of:=IF(OR(EXACT([.A58];&quot;Subtotal&quot;);EXACT(LEFT([.A58];5);&quot;NOTE:&quot;));&quot;&quot;;CONCATENATE([.A58];[.AK58];IF(LEN([.AM58])&gt;0;CONCATENATE(&quot; - &quot;;[.AM58]);&quot;&quot;)))" office:value-type="string" office:string-value="Switch Plate Factory to Rods">
            <text:p>Switch Plate Factory to Rods</text:p>
          </table:table-cell>
          <table:table-cell table:style-name="ce3" table:formula="of:=CONCATENATE([.AN58];[.AO58];[.AP58];[.AQ58];[.AR58];[.AS58];[.AT58];[.AU58];[.AV58];[.AW58];[.AX58];[.AY58];[.AZ58];[.BA58];[.BB58];[.BC58];[.BD58];[.BE58];[.BF58];[.BG58];[.BH58];[.BI58];[.BJ58];[.BK58];[.BL58];[.BM58];[.AF58])">
            <text:p/>
          </table:table-cell>
          <table:table-cell table:style-name="ce3" table:formula="of:=IF(AND(ISNUMBER([.E58]);[.E58]&gt;0);CONCATENATE([.E$1];&quot;, &quot;);&quot;&quot;)">
            <text:p/>
          </table:table-cell>
          <table:table-cell table:style-name="ce3" table:formula="of:=IF(AND(ISNUMBER([.F58]);[.F58]&gt;0);CONCATENATE([.F58];&quot;x&quot;;[.F$1];&quot;, &quot;);&quot;&quot;)">
            <text:p/>
          </table:table-cell>
          <table:table-cell table:style-name="ce3" table:formula="of:=IF(AND(ISNUMBER([.G58]);[.G58]&gt;0);CONCATENATE([.G58];&quot;x&quot;;[.G$1];&quot;, &quot;);&quot;&quot;)">
            <text:p/>
          </table:table-cell>
          <table:table-cell table:style-name="ce3" table:formula="of:=IF(AND(ISNUMBER([.H58]);[.H58]&gt;0);CONCATENATE([.H58];&quot;x&quot;;[.H$1];&quot;, &quot;);&quot;&quot;)">
            <text:p/>
          </table:table-cell>
          <table:table-cell table:style-name="ce3" table:formula="of:=IF(AND(ISNUMBER([.I58]);[.I58]&gt;0);CONCATENATE([.I58];&quot;x&quot;;[.I$1];&quot;, &quot;);&quot;&quot;)">
            <text:p/>
          </table:table-cell>
          <table:table-cell table:style-name="ce3" table:formula="of:=IF(AND(ISNUMBER([.J58]);[.J58]&gt;0);CONCATENATE([.J58];&quot;x&quot;;[.J$1];&quot;, &quot;);&quot;&quot;)">
            <text:p/>
          </table:table-cell>
          <table:table-cell table:style-name="ce3" table:formula="of:=IF(AND(ISNUMBER([.K58]);[.K58]&gt;0);CONCATENATE([.K58];&quot;x&quot;;[.K$1];&quot;, &quot;);&quot;&quot;)">
            <text:p/>
          </table:table-cell>
          <table:table-cell table:style-name="ce3" table:formula="of:=IF(AND(ISNUMBER([.L58]);[.L58]&gt;0);CONCATENATE([.L58];&quot;x&quot;;[.L$1];&quot;, &quot;);&quot;&quot;)">
            <text:p/>
          </table:table-cell>
          <table:table-cell table:style-name="ce3" table:formula="of:=IF(AND(ISNUMBER([.M58]);[.M58]&gt;0);CONCATENATE([.M58];&quot;x&quot;;[.M$1];&quot;, &quot;);&quot;&quot;)">
            <text:p/>
          </table:table-cell>
          <table:table-cell table:style-name="ce3" table:formula="of:=IF(AND(ISNUMBER([.N58]);[.N58]&gt;0);CONCATENATE([.N58];&quot;x&quot;;[.N$1];&quot;, &quot;);&quot;&quot;)">
            <text:p/>
          </table:table-cell>
          <table:table-cell table:style-name="ce3" table:formula="of:=IF(AND(ISNUMBER([.O58]);[.O58]&gt;0);CONCATENATE([.O58];&quot;x&quot;;[.O$1];&quot;, &quot;);&quot;&quot;)">
            <text:p/>
          </table:table-cell>
          <table:table-cell table:style-name="ce3" table:formula="of:=IF(AND(ISNUMBER([.P58]);[.P58]&gt;0);CONCATENATE([.P58];&quot;x&quot;;[.P$1];&quot;, &quot;);&quot;&quot;)">
            <text:p/>
          </table:table-cell>
          <table:table-cell table:style-name="ce3" table:formula="of:=IF(AND(ISNUMBER([.Q58]);[.Q58]&gt;0);CONCATENATE([.Q58];&quot;x&quot;;[.Q$1];&quot;, &quot;);&quot;&quot;)">
            <text:p/>
          </table:table-cell>
          <table:table-cell table:style-name="ce3" table:formula="of:=IF(AND(ISNUMBER([.R58]);[.R58]&gt;0);CONCATENATE([.R58];&quot;x&quot;;[.R$1];&quot;, &quot;);&quot;&quot;)">
            <text:p/>
          </table:table-cell>
          <table:table-cell table:style-name="ce3" table:formula="of:=IF(AND(ISNUMBER([.S58]);[.S58]&gt;0);CONCATENATE([.S58];&quot;x&quot;;[.S$1];&quot;, &quot;);&quot;&quot;)">
            <text:p/>
          </table:table-cell>
          <table:table-cell table:style-name="ce3" table:formula="of:=IF(AND(ISNUMBER([.T58]);[.T58]&gt;0);CONCATENATE([.T58];&quot;x&quot;;[.T$1];&quot;, &quot;);&quot;&quot;)">
            <text:p/>
          </table:table-cell>
          <table:table-cell table:style-name="ce3" table:formula="of:=IF(AND(ISNUMBER([.U58]);[.U58]&gt;0);CONCATENATE([.U58];&quot;x&quot;;[.U$1];&quot;, &quot;);&quot;&quot;)">
            <text:p/>
          </table:table-cell>
          <table:table-cell table:style-name="ce3" table:formula="of:=IF(AND(ISNUMBER([.V58]);[.V58]&gt;0);CONCATENATE([.V58];&quot;x&quot;;[.V$1];&quot;, &quot;);&quot;&quot;)">
            <text:p/>
          </table:table-cell>
          <table:table-cell table:style-name="ce3" table:formula="of:=IF(AND(ISNUMBER([.W58]);[.W58]&gt;0);CONCATENATE([.W58];&quot;x&quot;;[.W$1];&quot;, &quot;);&quot;&quot;)">
            <text:p/>
          </table:table-cell>
          <table:table-cell table:style-name="ce3" table:formula="of:=IF(AND(ISNUMBER([.X58]);[.X58]&gt;0);CONCATENATE([.X58];&quot;x&quot;;[.X$1];&quot;, &quot;);&quot;&quot;)">
            <text:p/>
          </table:table-cell>
          <table:table-cell table:style-name="ce3" table:formula="of:=IF(AND(ISNUMBER([.Y58]);[.Y58]&gt;0);CONCATENATE([.Y5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59];&quot;Subtotal&quot;);1;0)+[.B58]" office:value-type="float" office:value="11">
            <text:p>11</text:p>
          </table:table-cell>
          <table:table-cell table:style-name="ce1" table:formula="of:=IF(ISNUMBER(SEARCH(&quot;SKIP&quot;;[.A59]));-1;[.B59])" office:value-type="float" office:value="11">
            <text:p>11</text:p>
          </table:table-cell>
          <table:table-cell table:style-name="ce2" table:formula="of:=SUMIFS([.D$2:.D$161];[.$C$2:.$C$161];[.$C59]-1)" office:value-type="float" office:value="9">
            <text:p>9</text:p>
          </table:table-cell>
          <table:table-cell table:style-name="ce2" table:formula="of:=SUMIFS([.E$2:.E$161];[.$C$2:.$C$161];[.$C59]-1)" office:value-type="float" office:value="14">
            <text:p>14</text:p>
          </table:table-cell>
          <table:table-cell table:style-name="ce2" table:formula="of:=SUMIFS([.F$2:.F$161];[.$C$2:.$C$161];[.$C59]-1)" office:value-type="float" office:value="510">
            <text:p>510</text:p>
          </table:table-cell>
          <table:table-cell table:style-name="ce2" table:formula="of:=SUMIFS([.G$2:.G$161];[.$C$2:.$C$161];[.$C59]-1)" office:value-type="float" office:value="0">
            <text:p>0</text:p>
          </table:table-cell>
          <table:table-cell table:style-name="ce2" table:formula="of:=SUMIFS([.H$2:.H$161];[.$C$2:.$C$161];[.$C59]-1)" office:value-type="float" office:value="42">
            <text:p>42</text:p>
          </table:table-cell>
          <table:table-cell table:style-name="ce2" table:formula="of:=SUMIFS([.I$2:.I$161];[.$C$2:.$C$161];[.$C59]-1)" office:value-type="float" office:value="266">
            <text:p>266</text:p>
          </table:table-cell>
          <table:table-cell table:style-name="ce2" table:formula="of:=SUMIFS([.J$2:.J$161];[.$C$2:.$C$161];[.$C59]-1)" office:value-type="float" office:value="78">
            <text:p>78</text:p>
          </table:table-cell>
          <table:table-cell table:style-name="ce2" table:formula="of:=SUMIFS([.K$2:.K$161];[.$C$2:.$C$161];[.$C59]-1)" office:value-type="float" office:value="10">
            <text:p>10</text:p>
          </table:table-cell>
          <table:table-cell table:style-name="ce2" table:formula="of:=SUMIFS([.L$2:.L$161];[.$C$2:.$C$161];[.$C59]-1)" office:value-type="float" office:value="130">
            <text:p>130</text:p>
          </table:table-cell>
          <table:table-cell table:style-name="ce2" table:formula="of:=SUMIFS([.M$2:.M$161];[.$C$2:.$C$161];[.$C59]-1)" office:value-type="float" office:value="118">
            <text:p>118</text:p>
          </table:table-cell>
          <table:table-cell table:style-name="ce2" table:formula="of:=SUMIFS([.N$2:.N$161];[.$C$2:.$C$161];[.$C59]-1)" office:value-type="float" office:value="0">
            <text:p>0</text:p>
          </table:table-cell>
          <table:table-cell table:style-name="ce2" table:formula="of:=SUMIFS([.O$2:.O$161];[.$C$2:.$C$161];[.$C59]-1)" office:value-type="float" office:value="5">
            <text:p>5</text:p>
          </table:table-cell>
          <table:table-cell table:style-name="ce2" table:formula="of:=SUMIFS([.P$2:.P$161];[.$C$2:.$C$161];[.$C59]-1)" office:value-type="float" office:value="35">
            <text:p>35</text:p>
          </table:table-cell>
          <table:table-cell table:style-name="ce2" table:formula="of:=SUMIFS([.Q$2:.Q$161];[.$C$2:.$C$161];[.$C59]-1)" office:value-type="float" office:value="142">
            <text:p>142</text:p>
          </table:table-cell>
          <table:table-cell table:style-name="ce2" table:formula="of:=SUMIFS([.R$2:.R$161];[.$C$2:.$C$161];[.$C59]-1)" office:value-type="float" office:value="38">
            <text:p>38</text:p>
          </table:table-cell>
          <table:table-cell table:style-name="ce2" table:formula="of:=SUMIFS([.S$2:.S$161];[.$C$2:.$C$161];[.$C59]-1)" office:value-type="float" office:value="173">
            <text:p>173</text:p>
          </table:table-cell>
          <table:table-cell table:style-name="ce2" table:formula="of:=SUMIFS([.T$2:.T$161];[.$C$2:.$C$161];[.$C59]-1)" office:value-type="float" office:value="12">
            <text:p>12</text:p>
          </table:table-cell>
          <table:table-cell table:style-name="ce2" table:formula="of:=SUMIFS([.U$2:.U$161];[.$C$2:.$C$161];[.$C59]-1)" office:value-type="float" office:value="371">
            <text:p>371</text:p>
          </table:table-cell>
          <table:table-cell table:style-name="ce2" table:formula="of:=SUMIFS([.V$2:.V$161];[.$C$2:.$C$161];[.$C59]-1)" office:value-type="float" office:value="0">
            <text:p>0</text:p>
          </table:table-cell>
          <table:table-cell table:style-name="ce2" table:formula="of:=SUMIFS([.W$2:.W$161];[.$C$2:.$C$161];[.$C59]-1)" office:value-type="float" office:value="81">
            <text:p>81</text:p>
          </table:table-cell>
          <table:table-cell table:style-name="ce2" table:formula="of:=SUMIFS([.X$2:.X$161];[.$C$2:.$C$161];[.$C59]-1)" office:value-type="float" office:value="0">
            <text:p>0</text:p>
          </table:table-cell>
          <table:table-cell table:style-name="ce2" table:formula="of:=SUMIFS([.Y$2:.Y$161];[.$C$2:.$C$161];[.$C59]-1)" office:value-type="float" office:value="66">
            <text:p>66</text:p>
          </table:table-cell>
          <table:table-cell table:style-name="ce2" table:formula="of:=[.Z58]" office:value-type="float" office:value="6">
            <text:p>6</text:p>
          </table:table-cell>
          <table:table-cell table:style-name="ce2" table:formula="of:=SUMIFS([.AA$2:.AA$161];[.$C$2:.$C$161];[.$C59]-1)" office:value-type="float" office:value="40">
            <text:p>40</text:p>
          </table:table-cell>
          <table:table-cell table:style-name="ce2" table:formula="of:=IF([.Z59]&gt;=6;[.AA59]+FLOOR(MAX(0;MIN([.O59]/25;[.T59]/15;[.R59]/15));1)*30;[.AA59])" office:value-type="float" office:value="40">
            <text:p>40</text:p>
          </table:table-cell>
          <table:table-cell table:style-name="ce2" table:formula="of:=IF([.Z59]&gt;=5;FLOOR(MAX(0;MIN([.T59]/10;[.R59]/10));1);0)" office:value-type="float" office:value="1">
            <text:p>1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59])&gt;0;CONCATENATE(&quot; (&quot;;[.AJ59];&quot;)&quot;);&quot;&quot;)">
            <text:p/>
          </table:table-cell>
          <table:table-cell table:formula="of:=IF(OR(EXACT([.A59];&quot;Subtotal&quot;);EXACT(LEFT([.A59];5);&quot;NOTE:&quot;));&quot;&quot;;CONCATENATE([.A59];[.AK59];IF(LEN([.AM59])&gt;0;CONCATENATE(&quot; - &quot;;[.AM59]);&quot;&quot;)))">
            <text:p/>
          </table:table-cell>
          <table:table-cell table:style-name="ce3" table:formula="of:=CONCATENATE([.AN59];[.AO59];[.AP59];[.AQ59];[.AR59];[.AS59];[.AT59];[.AU59];[.AV59];[.AW59];[.AX59];[.AY59];[.AZ59];[.BA59];[.BB59];[.BC59];[.BD59];[.BE59];[.BF59];[.BG59];[.BH59];[.BI59];[.BJ59];[.BK59];[.BL59];[.BM59];[.AF59])" office:value-type="string" office:string-value="HDD, 510xPipe, 42xMotor, 266xSBeam, 78xEBeam, 10xComp, 130xCSheet, 118xModF, 5xWire, 35xCable, 142xScrew, 38xIPlate, 173xRPlate, 12xRods, 371xConcr, 81xRotor, 66xRubber, ">
            <text:p>HDD, 510xPipe, 42xMotor, 266xSBeam, 78xEBeam, 10xComp, 130xCSheet, 118xModF, 5xWire, 35xCable, 142xScrew, 38xIPlate, 173xRPlate, 12xRods, 371xConcr, 81xRotor, 66xRubber, </text:p>
          </table:table-cell>
          <table:table-cell table:style-name="ce3" table:formula="of:=IF(AND(ISNUMBER([.E59]);[.E59]&gt;0);CONCATENATE([.E$1];&quot;, &quot;);&quot;&quot;)" office:value-type="string" office:string-value="HDD, ">
            <text:p>HDD, </text:p>
          </table:table-cell>
          <table:table-cell table:style-name="ce3" table:formula="of:=IF(AND(ISNUMBER([.F59]);[.F59]&gt;0);CONCATENATE([.F59];&quot;x&quot;;[.F$1];&quot;, &quot;);&quot;&quot;)" office:value-type="string" office:string-value="510xPipe, ">
            <text:p>510xPipe, </text:p>
          </table:table-cell>
          <table:table-cell table:style-name="ce3" table:formula="of:=IF(AND(ISNUMBER([.G59]);[.G59]&gt;0);CONCATENATE([.G59];&quot;x&quot;;[.G$1];&quot;, &quot;);&quot;&quot;)">
            <text:p/>
          </table:table-cell>
          <table:table-cell table:style-name="ce3" table:formula="of:=IF(AND(ISNUMBER([.H59]);[.H59]&gt;0);CONCATENATE([.H59];&quot;x&quot;;[.H$1];&quot;, &quot;);&quot;&quot;)" office:value-type="string" office:string-value="42xMotor, ">
            <text:p>42xMotor, </text:p>
          </table:table-cell>
          <table:table-cell table:style-name="ce3" table:formula="of:=IF(AND(ISNUMBER([.I59]);[.I59]&gt;0);CONCATENATE([.I59];&quot;x&quot;;[.I$1];&quot;, &quot;);&quot;&quot;)" office:value-type="string" office:string-value="266xSBeam, ">
            <text:p>266xSBeam, </text:p>
          </table:table-cell>
          <table:table-cell table:style-name="ce3" table:formula="of:=IF(AND(ISNUMBER([.J59]);[.J59]&gt;0);CONCATENATE([.J59];&quot;x&quot;;[.J$1];&quot;, &quot;);&quot;&quot;)" office:value-type="string" office:string-value="78xEBeam, ">
            <text:p>78xEBeam, </text:p>
          </table:table-cell>
          <table:table-cell table:style-name="ce3" table:formula="of:=IF(AND(ISNUMBER([.K59]);[.K59]&gt;0);CONCATENATE([.K59];&quot;x&quot;;[.K$1];&quot;, &quot;);&quot;&quot;)" office:value-type="string" office:string-value="10xComp, ">
            <text:p>10xComp, </text:p>
          </table:table-cell>
          <table:table-cell table:style-name="ce3" table:formula="of:=IF(AND(ISNUMBER([.L59]);[.L59]&gt;0);CONCATENATE([.L59];&quot;x&quot;;[.L$1];&quot;, &quot;);&quot;&quot;)" office:value-type="string" office:string-value="130xCSheet, ">
            <text:p>130xCSheet, </text:p>
          </table:table-cell>
          <table:table-cell table:style-name="ce3" table:formula="of:=IF(AND(ISNUMBER([.M59]);[.M59]&gt;0);CONCATENATE([.M59];&quot;x&quot;;[.M$1];&quot;, &quot;);&quot;&quot;)" office:value-type="string" office:string-value="118xModF, ">
            <text:p>118xModF, </text:p>
          </table:table-cell>
          <table:table-cell table:style-name="ce3" table:formula="of:=IF(AND(ISNUMBER([.N59]);[.N59]&gt;0);CONCATENATE([.N59];&quot;x&quot;;[.N$1];&quot;, &quot;);&quot;&quot;)">
            <text:p/>
          </table:table-cell>
          <table:table-cell table:style-name="ce3" table:formula="of:=IF(AND(ISNUMBER([.O59]);[.O59]&gt;0);CONCATENATE([.O59];&quot;x&quot;;[.O$1];&quot;, &quot;);&quot;&quot;)" office:value-type="string" office:string-value="5xWire, ">
            <text:p>5xWire, </text:p>
          </table:table-cell>
          <table:table-cell table:style-name="ce3" table:formula="of:=IF(AND(ISNUMBER([.P59]);[.P59]&gt;0);CONCATENATE([.P59];&quot;x&quot;;[.P$1];&quot;, &quot;);&quot;&quot;)" office:value-type="string" office:string-value="35xCable, ">
            <text:p>35xCable, </text:p>
          </table:table-cell>
          <table:table-cell table:style-name="ce3" table:formula="of:=IF(AND(ISNUMBER([.Q59]);[.Q59]&gt;0);CONCATENATE([.Q59];&quot;x&quot;;[.Q$1];&quot;, &quot;);&quot;&quot;)" office:value-type="string" office:string-value="142xScrew, ">
            <text:p>142xScrew, </text:p>
          </table:table-cell>
          <table:table-cell table:style-name="ce3" table:formula="of:=IF(AND(ISNUMBER([.R59]);[.R59]&gt;0);CONCATENATE([.R59];&quot;x&quot;;[.R$1];&quot;, &quot;);&quot;&quot;)" office:value-type="string" office:string-value="38xIPlate, ">
            <text:p>38xIPlate, </text:p>
          </table:table-cell>
          <table:table-cell table:style-name="ce3" table:formula="of:=IF(AND(ISNUMBER([.S59]);[.S59]&gt;0);CONCATENATE([.S59];&quot;x&quot;;[.S$1];&quot;, &quot;);&quot;&quot;)" office:value-type="string" office:string-value="173xRPlate, ">
            <text:p>173xRPlate, </text:p>
          </table:table-cell>
          <table:table-cell table:style-name="ce3" table:formula="of:=IF(AND(ISNUMBER([.T59]);[.T59]&gt;0);CONCATENATE([.T59];&quot;x&quot;;[.T$1];&quot;, &quot;);&quot;&quot;)" office:value-type="string" office:string-value="12xRods, ">
            <text:p>12xRods, </text:p>
          </table:table-cell>
          <table:table-cell table:style-name="ce3" table:formula="of:=IF(AND(ISNUMBER([.U59]);[.U59]&gt;0);CONCATENATE([.U59];&quot;x&quot;;[.U$1];&quot;, &quot;);&quot;&quot;)" office:value-type="string" office:string-value="371xConcr, ">
            <text:p>371xConcr, </text:p>
          </table:table-cell>
          <table:table-cell table:style-name="ce3" table:formula="of:=IF(AND(ISNUMBER([.V59]);[.V59]&gt;0);CONCATENATE([.V59];&quot;x&quot;;[.V$1];&quot;, &quot;);&quot;&quot;)">
            <text:p/>
          </table:table-cell>
          <table:table-cell table:style-name="ce3" table:formula="of:=IF(AND(ISNUMBER([.W59]);[.W59]&gt;0);CONCATENATE([.W59];&quot;x&quot;;[.W$1];&quot;, &quot;);&quot;&quot;)" office:value-type="string" office:string-value="81xRotor, ">
            <text:p>81xRotor, </text:p>
          </table:table-cell>
          <table:table-cell table:style-name="ce3" table:formula="of:=IF(AND(ISNUMBER([.X59]);[.X59]&gt;0);CONCATENATE([.X59];&quot;x&quot;;[.X$1];&quot;, &quot;);&quot;&quot;)">
            <text:p/>
          </table:table-cell>
          <table:table-cell table:style-name="ce3" table:formula="of:=IF(AND(ISNUMBER([.Y59]);[.Y59]&gt;0);CONCATENATE([.Y59];&quot;x&quot;;[.Y$1];&quot;, &quot;);&quot;&quot;)" office:value-type="string" office:string-value="66xRubber, ">
            <text:p>66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Have 131 Total Wire for Burners</text:p>
          </table:table-cell>
          <table:table-cell table:style-name="ce1" table:formula="of:=IF(EXACT([.A60];&quot;Subtotal&quot;);1;0)+[.B59]" office:value-type="float" office:value="11">
            <text:p>11</text:p>
          </table:table-cell>
          <table:table-cell table:style-name="ce1" table:formula="of:=IF(ISNUMBER(SEARCH(&quot;SKIP&quot;;[.A60]));-1;[.B60])" office:value-type="float" office:value="11">
            <text:p>11</text:p>
          </table:table-cell>
          <table:table-cell/>
          <table:table-cell table:number-columns-repeated="10"/>
          <table:table-cell table:formula="of:=(5*25+2*3)-[.O59]" office:value-type="float" office:value="126">
            <text:p>126</text:p>
          </table:table-cell>
          <table:table-cell table:number-columns-repeated="10"/>
          <table:table-cell table:style-name="ce4" table:formula="of:=[.Z59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60])&gt;0;CONCATENATE(&quot; (&quot;;[.AJ60];&quot;)&quot;);&quot;&quot;)">
            <text:p/>
          </table:table-cell>
          <table:table-cell table:formula="of:=IF(OR(EXACT([.A60];&quot;Subtotal&quot;);EXACT(LEFT([.A60];5);&quot;NOTE:&quot;));&quot;&quot;;CONCATENATE([.A60];[.AK60];IF(LEN([.AM60])&gt;0;CONCATENATE(&quot; - &quot;;[.AM60]);&quot;&quot;)))" office:value-type="string" office:string-value="Have 131 Total Wire for Burners - 126xWire, ">
            <text:p>Have 131 Total Wire for Burners - 126xWire, </text:p>
          </table:table-cell>
          <table:table-cell table:style-name="ce3" table:formula="of:=CONCATENATE([.AN60];[.AO60];[.AP60];[.AQ60];[.AR60];[.AS60];[.AT60];[.AU60];[.AV60];[.AW60];[.AX60];[.AY60];[.AZ60];[.BA60];[.BB60];[.BC60];[.BD60];[.BE60];[.BF60];[.BG60];[.BH60];[.BI60];[.BJ60];[.BK60];[.BL60];[.BM60];[.AF60])" office:value-type="string" office:string-value="126xWire, ">
            <text:p>126xWire, </text:p>
          </table:table-cell>
          <table:table-cell table:style-name="ce3" table:formula="of:=IF(AND(ISNUMBER([.E60]);[.E60]&gt;0);CONCATENATE([.E$1];&quot;, &quot;);&quot;&quot;)">
            <text:p/>
          </table:table-cell>
          <table:table-cell table:style-name="ce3" table:formula="of:=IF(AND(ISNUMBER([.F60]);[.F60]&gt;0);CONCATENATE([.F60];&quot;x&quot;;[.F$1];&quot;, &quot;);&quot;&quot;)">
            <text:p/>
          </table:table-cell>
          <table:table-cell table:style-name="ce3" table:formula="of:=IF(AND(ISNUMBER([.G60]);[.G60]&gt;0);CONCATENATE([.G60];&quot;x&quot;;[.G$1];&quot;, &quot;);&quot;&quot;)">
            <text:p/>
          </table:table-cell>
          <table:table-cell table:style-name="ce3" table:formula="of:=IF(AND(ISNUMBER([.H60]);[.H60]&gt;0);CONCATENATE([.H60];&quot;x&quot;;[.H$1];&quot;, &quot;);&quot;&quot;)">
            <text:p/>
          </table:table-cell>
          <table:table-cell table:style-name="ce3" table:formula="of:=IF(AND(ISNUMBER([.I60]);[.I60]&gt;0);CONCATENATE([.I60];&quot;x&quot;;[.I$1];&quot;, &quot;);&quot;&quot;)">
            <text:p/>
          </table:table-cell>
          <table:table-cell table:style-name="ce3" table:formula="of:=IF(AND(ISNUMBER([.J60]);[.J60]&gt;0);CONCATENATE([.J60];&quot;x&quot;;[.J$1];&quot;, &quot;);&quot;&quot;)">
            <text:p/>
          </table:table-cell>
          <table:table-cell table:style-name="ce3" table:formula="of:=IF(AND(ISNUMBER([.K60]);[.K60]&gt;0);CONCATENATE([.K60];&quot;x&quot;;[.K$1];&quot;, &quot;);&quot;&quot;)">
            <text:p/>
          </table:table-cell>
          <table:table-cell table:style-name="ce3" table:formula="of:=IF(AND(ISNUMBER([.L60]);[.L60]&gt;0);CONCATENATE([.L60];&quot;x&quot;;[.L$1];&quot;, &quot;);&quot;&quot;)">
            <text:p/>
          </table:table-cell>
          <table:table-cell table:style-name="ce3" table:formula="of:=IF(AND(ISNUMBER([.M60]);[.M60]&gt;0);CONCATENATE([.M60];&quot;x&quot;;[.M$1];&quot;, &quot;);&quot;&quot;)">
            <text:p/>
          </table:table-cell>
          <table:table-cell table:style-name="ce3" table:formula="of:=IF(AND(ISNUMBER([.N60]);[.N60]&gt;0);CONCATENATE([.N60];&quot;x&quot;;[.N$1];&quot;, &quot;);&quot;&quot;)">
            <text:p/>
          </table:table-cell>
          <table:table-cell table:style-name="ce3" table:formula="of:=IF(AND(ISNUMBER([.O60]);[.O60]&gt;0);CONCATENATE([.O60];&quot;x&quot;;[.O$1];&quot;, &quot;);&quot;&quot;)" office:value-type="string" office:string-value="126xWire, ">
            <text:p>126xWire, </text:p>
          </table:table-cell>
          <table:table-cell table:style-name="ce3" table:formula="of:=IF(AND(ISNUMBER([.P60]);[.P60]&gt;0);CONCATENATE([.P60];&quot;x&quot;;[.P$1];&quot;, &quot;);&quot;&quot;)">
            <text:p/>
          </table:table-cell>
          <table:table-cell table:style-name="ce3" table:formula="of:=IF(AND(ISNUMBER([.Q60]);[.Q60]&gt;0);CONCATENATE([.Q60];&quot;x&quot;;[.Q$1];&quot;, &quot;);&quot;&quot;)">
            <text:p/>
          </table:table-cell>
          <table:table-cell table:style-name="ce3" table:formula="of:=IF(AND(ISNUMBER([.R60]);[.R60]&gt;0);CONCATENATE([.R60];&quot;x&quot;;[.R$1];&quot;, &quot;);&quot;&quot;)">
            <text:p/>
          </table:table-cell>
          <table:table-cell table:style-name="ce3" table:formula="of:=IF(AND(ISNUMBER([.S60]);[.S60]&gt;0);CONCATENATE([.S60];&quot;x&quot;;[.S$1];&quot;, &quot;);&quot;&quot;)">
            <text:p/>
          </table:table-cell>
          <table:table-cell table:style-name="ce3" table:formula="of:=IF(AND(ISNUMBER([.T60]);[.T60]&gt;0);CONCATENATE([.T60];&quot;x&quot;;[.T$1];&quot;, &quot;);&quot;&quot;)">
            <text:p/>
          </table:table-cell>
          <table:table-cell table:style-name="ce3" table:formula="of:=IF(AND(ISNUMBER([.U60]);[.U60]&gt;0);CONCATENATE([.U60];&quot;x&quot;;[.U$1];&quot;, &quot;);&quot;&quot;)">
            <text:p/>
          </table:table-cell>
          <table:table-cell table:style-name="ce3" table:formula="of:=IF(AND(ISNUMBER([.V60]);[.V60]&gt;0);CONCATENATE([.V60];&quot;x&quot;;[.V$1];&quot;, &quot;);&quot;&quot;)">
            <text:p/>
          </table:table-cell>
          <table:table-cell table:style-name="ce3" table:formula="of:=IF(AND(ISNUMBER([.W60]);[.W60]&gt;0);CONCATENATE([.W60];&quot;x&quot;;[.W$1];&quot;, &quot;);&quot;&quot;)">
            <text:p/>
          </table:table-cell>
          <table:table-cell table:style-name="ce3" table:formula="of:=IF(AND(ISNUMBER([.X60]);[.X60]&gt;0);CONCATENATE([.X60];&quot;x&quot;;[.X$1];&quot;, &quot;);&quot;&quot;)">
            <text:p/>
          </table:table-cell>
          <table:table-cell table:style-name="ce3" table:formula="of:=IF(AND(ISNUMBER([.Y60]);[.Y60]&gt;0);CONCATENATE([.Y6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Have 20 Rods for Ladder Containers</text:p>
          </table:table-cell>
          <table:table-cell table:style-name="ce1" table:formula="of:=IF(EXACT([.A61];&quot;Subtotal&quot;);1;0)+[.B60]" office:value-type="float" office:value="11">
            <text:p>11</text:p>
          </table:table-cell>
          <table:table-cell table:style-name="ce1" table:formula="of:=IF(ISNUMBER(SEARCH(&quot;SKIP&quot;;[.A61]));-1;[.B61])" office:value-type="float" office:value="11">
            <text:p>11</text:p>
          </table:table-cell>
          <table:table-cell/>
          <table:table-cell table:number-columns-repeated="15"/>
          <table:table-cell office:value-type="float" office:value="8">
            <text:p>8</text:p>
          </table:table-cell>
          <table:table-cell table:number-columns-repeated="5"/>
          <table:table-cell table:style-name="ce4" table:formula="of:=[.Z60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61])&gt;0;CONCATENATE(&quot; (&quot;;[.AJ61];&quot;)&quot;);&quot;&quot;)">
            <text:p/>
          </table:table-cell>
          <table:table-cell table:formula="of:=IF(OR(EXACT([.A61];&quot;Subtotal&quot;);EXACT(LEFT([.A61];5);&quot;NOTE:&quot;));&quot;&quot;;CONCATENATE([.A61];[.AK61];IF(LEN([.AM61])&gt;0;CONCATENATE(&quot; - &quot;;[.AM61]);&quot;&quot;)))" office:value-type="string" office:string-value="Have 20 Rods for Ladder Containers - 8xRods, ">
            <text:p>Have 20 Rods for Ladder Containers - 8xRods, </text:p>
          </table:table-cell>
          <table:table-cell table:style-name="ce3" table:formula="of:=CONCATENATE([.AN61];[.AO61];[.AP61];[.AQ61];[.AR61];[.AS61];[.AT61];[.AU61];[.AV61];[.AW61];[.AX61];[.AY61];[.AZ61];[.BA61];[.BB61];[.BC61];[.BD61];[.BE61];[.BF61];[.BG61];[.BH61];[.BI61];[.BJ61];[.BK61];[.BL61];[.BM61];[.AF61])" office:value-type="string" office:string-value="8xRods, ">
            <text:p>8xRods, </text:p>
          </table:table-cell>
          <table:table-cell table:style-name="ce3" table:formula="of:=IF(AND(ISNUMBER([.E61]);[.E61]&gt;0);CONCATENATE([.E$1];&quot;, &quot;);&quot;&quot;)">
            <text:p/>
          </table:table-cell>
          <table:table-cell table:style-name="ce3" table:formula="of:=IF(AND(ISNUMBER([.F61]);[.F61]&gt;0);CONCATENATE([.F61];&quot;x&quot;;[.F$1];&quot;, &quot;);&quot;&quot;)">
            <text:p/>
          </table:table-cell>
          <table:table-cell table:style-name="ce3" table:formula="of:=IF(AND(ISNUMBER([.G61]);[.G61]&gt;0);CONCATENATE([.G61];&quot;x&quot;;[.G$1];&quot;, &quot;);&quot;&quot;)">
            <text:p/>
          </table:table-cell>
          <table:table-cell table:style-name="ce3" table:formula="of:=IF(AND(ISNUMBER([.H61]);[.H61]&gt;0);CONCATENATE([.H61];&quot;x&quot;;[.H$1];&quot;, &quot;);&quot;&quot;)">
            <text:p/>
          </table:table-cell>
          <table:table-cell table:style-name="ce3" table:formula="of:=IF(AND(ISNUMBER([.I61]);[.I61]&gt;0);CONCATENATE([.I61];&quot;x&quot;;[.I$1];&quot;, &quot;);&quot;&quot;)">
            <text:p/>
          </table:table-cell>
          <table:table-cell table:style-name="ce3" table:formula="of:=IF(AND(ISNUMBER([.J61]);[.J61]&gt;0);CONCATENATE([.J61];&quot;x&quot;;[.J$1];&quot;, &quot;);&quot;&quot;)">
            <text:p/>
          </table:table-cell>
          <table:table-cell table:style-name="ce3" table:formula="of:=IF(AND(ISNUMBER([.K61]);[.K61]&gt;0);CONCATENATE([.K61];&quot;x&quot;;[.K$1];&quot;, &quot;);&quot;&quot;)">
            <text:p/>
          </table:table-cell>
          <table:table-cell table:style-name="ce3" table:formula="of:=IF(AND(ISNUMBER([.L61]);[.L61]&gt;0);CONCATENATE([.L61];&quot;x&quot;;[.L$1];&quot;, &quot;);&quot;&quot;)">
            <text:p/>
          </table:table-cell>
          <table:table-cell table:style-name="ce3" table:formula="of:=IF(AND(ISNUMBER([.M61]);[.M61]&gt;0);CONCATENATE([.M61];&quot;x&quot;;[.M$1];&quot;, &quot;);&quot;&quot;)">
            <text:p/>
          </table:table-cell>
          <table:table-cell table:style-name="ce3" table:formula="of:=IF(AND(ISNUMBER([.N61]);[.N61]&gt;0);CONCATENATE([.N61];&quot;x&quot;;[.N$1];&quot;, &quot;);&quot;&quot;)">
            <text:p/>
          </table:table-cell>
          <table:table-cell table:style-name="ce3" table:formula="of:=IF(AND(ISNUMBER([.O61]);[.O61]&gt;0);CONCATENATE([.O61];&quot;x&quot;;[.O$1];&quot;, &quot;);&quot;&quot;)">
            <text:p/>
          </table:table-cell>
          <table:table-cell table:style-name="ce3" table:formula="of:=IF(AND(ISNUMBER([.P61]);[.P61]&gt;0);CONCATENATE([.P61];&quot;x&quot;;[.P$1];&quot;, &quot;);&quot;&quot;)">
            <text:p/>
          </table:table-cell>
          <table:table-cell table:style-name="ce3" table:formula="of:=IF(AND(ISNUMBER([.Q61]);[.Q61]&gt;0);CONCATENATE([.Q61];&quot;x&quot;;[.Q$1];&quot;, &quot;);&quot;&quot;)">
            <text:p/>
          </table:table-cell>
          <table:table-cell table:style-name="ce3" table:formula="of:=IF(AND(ISNUMBER([.R61]);[.R61]&gt;0);CONCATENATE([.R61];&quot;x&quot;;[.R$1];&quot;, &quot;);&quot;&quot;)">
            <text:p/>
          </table:table-cell>
          <table:table-cell table:style-name="ce3" table:formula="of:=IF(AND(ISNUMBER([.S61]);[.S61]&gt;0);CONCATENATE([.S61];&quot;x&quot;;[.S$1];&quot;, &quot;);&quot;&quot;)">
            <text:p/>
          </table:table-cell>
          <table:table-cell table:style-name="ce3" table:formula="of:=IF(AND(ISNUMBER([.T61]);[.T61]&gt;0);CONCATENATE([.T61];&quot;x&quot;;[.T$1];&quot;, &quot;);&quot;&quot;)" office:value-type="string" office:string-value="8xRods, ">
            <text:p>8xRods, </text:p>
          </table:table-cell>
          <table:table-cell table:style-name="ce3" table:formula="of:=IF(AND(ISNUMBER([.U61]);[.U61]&gt;0);CONCATENATE([.U61];&quot;x&quot;;[.U$1];&quot;, &quot;);&quot;&quot;)">
            <text:p/>
          </table:table-cell>
          <table:table-cell table:style-name="ce3" table:formula="of:=IF(AND(ISNUMBER([.V61]);[.V61]&gt;0);CONCATENATE([.V61];&quot;x&quot;;[.V$1];&quot;, &quot;);&quot;&quot;)">
            <text:p/>
          </table:table-cell>
          <table:table-cell table:style-name="ce3" table:formula="of:=IF(AND(ISNUMBER([.W61]);[.W61]&gt;0);CONCATENATE([.W61];&quot;x&quot;;[.W$1];&quot;, &quot;);&quot;&quot;)">
            <text:p/>
          </table:table-cell>
          <table:table-cell table:style-name="ce3" table:formula="of:=IF(AND(ISNUMBER([.X61]);[.X61]&gt;0);CONCATENATE([.X61];&quot;x&quot;;[.X$1];&quot;, &quot;);&quot;&quot;)">
            <text:p/>
          </table:table-cell>
          <table:table-cell table:style-name="ce3" table:formula="of:=IF(AND(ISNUMBER([.Y61]);[.Y61]&gt;0);CONCATENATE([.Y6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Have 60 Iron Plate for Burners/Ladders (decon helper belts)</text:p>
          </table:table-cell>
          <table:table-cell table:style-name="ce1" table:formula="of:=IF(EXACT([.A62];&quot;Subtotal&quot;);1;0)+[.B61]" office:value-type="float" office:value="11">
            <text:p>11</text:p>
          </table:table-cell>
          <table:table-cell table:style-name="ce1" table:formula="of:=IF(ISNUMBER(SEARCH(&quot;SKIP&quot;;[.A62]));-1;[.B62])" office:value-type="float" office:value="11">
            <text:p>11</text:p>
          </table:table-cell>
          <table:table-cell/>
          <table:table-cell table:number-columns-repeated="21"/>
          <table:table-cell table:style-name="ce4" table:formula="of:=[.Z61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62])&gt;0;CONCATENATE(&quot; (&quot;;[.AJ62];&quot;)&quot;);&quot;&quot;)">
            <text:p/>
          </table:table-cell>
          <table:table-cell table:formula="of:=IF(OR(EXACT([.A62];&quot;Subtotal&quot;);EXACT(LEFT([.A62];5);&quot;NOTE:&quot;));&quot;&quot;;CONCATENATE([.A62];[.AK62];IF(LEN([.AM62])&gt;0;CONCATENATE(&quot; - &quot;;[.AM62]);&quot;&quot;)))" office:value-type="string" office:string-value="Have 60 Iron Plate for Burners/Ladders (decon helper belts)">
            <text:p>Have 60 Iron Plate for Burners/Ladders (decon helper belts)</text:p>
          </table:table-cell>
          <table:table-cell table:style-name="ce3" table:formula="of:=CONCATENATE([.AN62];[.AO62];[.AP62];[.AQ62];[.AR62];[.AS62];[.AT62];[.AU62];[.AV62];[.AW62];[.AX62];[.AY62];[.AZ62];[.BA62];[.BB62];[.BC62];[.BD62];[.BE62];[.BF62];[.BG62];[.BH62];[.BI62];[.BJ62];[.BK62];[.BL62];[.BM62];[.AF62])">
            <text:p/>
          </table:table-cell>
          <table:table-cell table:style-name="ce3" table:formula="of:=IF(AND(ISNUMBER([.E62]);[.E62]&gt;0);CONCATENATE([.E$1];&quot;, &quot;);&quot;&quot;)">
            <text:p/>
          </table:table-cell>
          <table:table-cell table:style-name="ce3" table:formula="of:=IF(AND(ISNUMBER([.F62]);[.F62]&gt;0);CONCATENATE([.F62];&quot;x&quot;;[.F$1];&quot;, &quot;);&quot;&quot;)">
            <text:p/>
          </table:table-cell>
          <table:table-cell table:style-name="ce3" table:formula="of:=IF(AND(ISNUMBER([.G62]);[.G62]&gt;0);CONCATENATE([.G62];&quot;x&quot;;[.G$1];&quot;, &quot;);&quot;&quot;)">
            <text:p/>
          </table:table-cell>
          <table:table-cell table:style-name="ce3" table:formula="of:=IF(AND(ISNUMBER([.H62]);[.H62]&gt;0);CONCATENATE([.H62];&quot;x&quot;;[.H$1];&quot;, &quot;);&quot;&quot;)">
            <text:p/>
          </table:table-cell>
          <table:table-cell table:style-name="ce3" table:formula="of:=IF(AND(ISNUMBER([.I62]);[.I62]&gt;0);CONCATENATE([.I62];&quot;x&quot;;[.I$1];&quot;, &quot;);&quot;&quot;)">
            <text:p/>
          </table:table-cell>
          <table:table-cell table:style-name="ce3" table:formula="of:=IF(AND(ISNUMBER([.J62]);[.J62]&gt;0);CONCATENATE([.J62];&quot;x&quot;;[.J$1];&quot;, &quot;);&quot;&quot;)">
            <text:p/>
          </table:table-cell>
          <table:table-cell table:style-name="ce3" table:formula="of:=IF(AND(ISNUMBER([.K62]);[.K62]&gt;0);CONCATENATE([.K62];&quot;x&quot;;[.K$1];&quot;, &quot;);&quot;&quot;)">
            <text:p/>
          </table:table-cell>
          <table:table-cell table:style-name="ce3" table:formula="of:=IF(AND(ISNUMBER([.L62]);[.L62]&gt;0);CONCATENATE([.L62];&quot;x&quot;;[.L$1];&quot;, &quot;);&quot;&quot;)">
            <text:p/>
          </table:table-cell>
          <table:table-cell table:style-name="ce3" table:formula="of:=IF(AND(ISNUMBER([.M62]);[.M62]&gt;0);CONCATENATE([.M62];&quot;x&quot;;[.M$1];&quot;, &quot;);&quot;&quot;)">
            <text:p/>
          </table:table-cell>
          <table:table-cell table:style-name="ce3" table:formula="of:=IF(AND(ISNUMBER([.N62]);[.N62]&gt;0);CONCATENATE([.N62];&quot;x&quot;;[.N$1];&quot;, &quot;);&quot;&quot;)">
            <text:p/>
          </table:table-cell>
          <table:table-cell table:style-name="ce3" table:formula="of:=IF(AND(ISNUMBER([.O62]);[.O62]&gt;0);CONCATENATE([.O62];&quot;x&quot;;[.O$1];&quot;, &quot;);&quot;&quot;)">
            <text:p/>
          </table:table-cell>
          <table:table-cell table:style-name="ce3" table:formula="of:=IF(AND(ISNUMBER([.P62]);[.P62]&gt;0);CONCATENATE([.P62];&quot;x&quot;;[.P$1];&quot;, &quot;);&quot;&quot;)">
            <text:p/>
          </table:table-cell>
          <table:table-cell table:style-name="ce3" table:formula="of:=IF(AND(ISNUMBER([.Q62]);[.Q62]&gt;0);CONCATENATE([.Q62];&quot;x&quot;;[.Q$1];&quot;, &quot;);&quot;&quot;)">
            <text:p/>
          </table:table-cell>
          <table:table-cell table:style-name="ce3" table:formula="of:=IF(AND(ISNUMBER([.R62]);[.R62]&gt;0);CONCATENATE([.R62];&quot;x&quot;;[.R$1];&quot;, &quot;);&quot;&quot;)">
            <text:p/>
          </table:table-cell>
          <table:table-cell table:style-name="ce3" table:formula="of:=IF(AND(ISNUMBER([.S62]);[.S62]&gt;0);CONCATENATE([.S62];&quot;x&quot;;[.S$1];&quot;, &quot;);&quot;&quot;)">
            <text:p/>
          </table:table-cell>
          <table:table-cell table:style-name="ce3" table:formula="of:=IF(AND(ISNUMBER([.T62]);[.T62]&gt;0);CONCATENATE([.T62];&quot;x&quot;;[.T$1];&quot;, &quot;);&quot;&quot;)">
            <text:p/>
          </table:table-cell>
          <table:table-cell table:style-name="ce3" table:formula="of:=IF(AND(ISNUMBER([.U62]);[.U62]&gt;0);CONCATENATE([.U62];&quot;x&quot;;[.U$1];&quot;, &quot;);&quot;&quot;)">
            <text:p/>
          </table:table-cell>
          <table:table-cell table:style-name="ce3" table:formula="of:=IF(AND(ISNUMBER([.V62]);[.V62]&gt;0);CONCATENATE([.V62];&quot;x&quot;;[.V$1];&quot;, &quot;);&quot;&quot;)">
            <text:p/>
          </table:table-cell>
          <table:table-cell table:style-name="ce3" table:formula="of:=IF(AND(ISNUMBER([.W62]);[.W62]&gt;0);CONCATENATE([.W62];&quot;x&quot;;[.W$1];&quot;, &quot;);&quot;&quot;)">
            <text:p/>
          </table:table-cell>
          <table:table-cell table:style-name="ce3" table:formula="of:=IF(AND(ISNUMBER([.X62]);[.X62]&gt;0);CONCATENATE([.X62];&quot;x&quot;;[.X$1];&quot;, &quot;);&quot;&quot;)">
            <text:p/>
          </table:table-cell>
          <table:table-cell table:style-name="ce3" table:formula="of:=IF(AND(ISNUMBER([.Y62]);[.Y62]&gt;0);CONCATENATE([.Y6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63];&quot;Subtotal&quot;);1;0)+[.B62]" office:value-type="float" office:value="12">
            <text:p>12</text:p>
          </table:table-cell>
          <table:table-cell table:style-name="ce1" table:formula="of:=IF(ISNUMBER(SEARCH(&quot;SKIP&quot;;[.A63]));-1;[.B63])" office:value-type="float" office:value="12">
            <text:p>12</text:p>
          </table:table-cell>
          <table:table-cell table:style-name="ce2" table:formula="of:=SUMIFS([.D$2:.D$161];[.$C$2:.$C$161];[.$C63]-1)" office:value-type="float" office:value="9">
            <text:p>9</text:p>
          </table:table-cell>
          <table:table-cell table:style-name="ce2" table:formula="of:=SUMIFS([.E$2:.E$161];[.$C$2:.$C$161];[.$C63]-1)" office:value-type="float" office:value="14">
            <text:p>14</text:p>
          </table:table-cell>
          <table:table-cell table:style-name="ce2" table:formula="of:=SUMIFS([.F$2:.F$161];[.$C$2:.$C$161];[.$C63]-1)" office:value-type="float" office:value="510">
            <text:p>510</text:p>
          </table:table-cell>
          <table:table-cell table:style-name="ce2" table:formula="of:=SUMIFS([.G$2:.G$161];[.$C$2:.$C$161];[.$C63]-1)" office:value-type="float" office:value="0">
            <text:p>0</text:p>
          </table:table-cell>
          <table:table-cell table:style-name="ce2" table:formula="of:=SUMIFS([.H$2:.H$161];[.$C$2:.$C$161];[.$C63]-1)" office:value-type="float" office:value="42">
            <text:p>42</text:p>
          </table:table-cell>
          <table:table-cell table:style-name="ce2" table:formula="of:=SUMIFS([.I$2:.I$161];[.$C$2:.$C$161];[.$C63]-1)" office:value-type="float" office:value="266">
            <text:p>266</text:p>
          </table:table-cell>
          <table:table-cell table:style-name="ce2" table:formula="of:=SUMIFS([.J$2:.J$161];[.$C$2:.$C$161];[.$C63]-1)" office:value-type="float" office:value="78">
            <text:p>78</text:p>
          </table:table-cell>
          <table:table-cell table:style-name="ce2" table:formula="of:=SUMIFS([.K$2:.K$161];[.$C$2:.$C$161];[.$C63]-1)" office:value-type="float" office:value="10">
            <text:p>10</text:p>
          </table:table-cell>
          <table:table-cell table:style-name="ce2" table:formula="of:=SUMIFS([.L$2:.L$161];[.$C$2:.$C$161];[.$C63]-1)" office:value-type="float" office:value="130">
            <text:p>130</text:p>
          </table:table-cell>
          <table:table-cell table:style-name="ce2" table:formula="of:=SUMIFS([.M$2:.M$161];[.$C$2:.$C$161];[.$C63]-1)" office:value-type="float" office:value="118">
            <text:p>118</text:p>
          </table:table-cell>
          <table:table-cell table:style-name="ce2" table:formula="of:=SUMIFS([.N$2:.N$161];[.$C$2:.$C$161];[.$C63]-1)" office:value-type="float" office:value="0">
            <text:p>0</text:p>
          </table:table-cell>
          <table:table-cell table:style-name="ce2" table:formula="of:=SUMIFS([.O$2:.O$161];[.$C$2:.$C$161];[.$C63]-1)" office:value-type="float" office:value="131">
            <text:p>131</text:p>
          </table:table-cell>
          <table:table-cell table:style-name="ce2" table:formula="of:=SUMIFS([.P$2:.P$161];[.$C$2:.$C$161];[.$C63]-1)" office:value-type="float" office:value="35">
            <text:p>35</text:p>
          </table:table-cell>
          <table:table-cell table:style-name="ce2" table:formula="of:=SUMIFS([.Q$2:.Q$161];[.$C$2:.$C$161];[.$C63]-1)" office:value-type="float" office:value="142">
            <text:p>142</text:p>
          </table:table-cell>
          <table:table-cell table:style-name="ce2" table:formula="of:=SUMIFS([.R$2:.R$161];[.$C$2:.$C$161];[.$C63]-1)" office:value-type="float" office:value="38">
            <text:p>38</text:p>
          </table:table-cell>
          <table:table-cell table:style-name="ce2" table:formula="of:=SUMIFS([.S$2:.S$161];[.$C$2:.$C$161];[.$C63]-1)" office:value-type="float" office:value="173">
            <text:p>173</text:p>
          </table:table-cell>
          <table:table-cell table:style-name="ce2" table:formula="of:=SUMIFS([.T$2:.T$161];[.$C$2:.$C$161];[.$C63]-1)" office:value-type="float" office:value="20">
            <text:p>20</text:p>
          </table:table-cell>
          <table:table-cell table:style-name="ce2" table:formula="of:=SUMIFS([.U$2:.U$161];[.$C$2:.$C$161];[.$C63]-1)" office:value-type="float" office:value="371">
            <text:p>371</text:p>
          </table:table-cell>
          <table:table-cell table:style-name="ce2" table:formula="of:=SUMIFS([.V$2:.V$161];[.$C$2:.$C$161];[.$C63]-1)" office:value-type="float" office:value="0">
            <text:p>0</text:p>
          </table:table-cell>
          <table:table-cell table:style-name="ce2" table:formula="of:=SUMIFS([.W$2:.W$161];[.$C$2:.$C$161];[.$C63]-1)" office:value-type="float" office:value="81">
            <text:p>81</text:p>
          </table:table-cell>
          <table:table-cell table:style-name="ce2" table:formula="of:=SUMIFS([.X$2:.X$161];[.$C$2:.$C$161];[.$C63]-1)" office:value-type="float" office:value="0">
            <text:p>0</text:p>
          </table:table-cell>
          <table:table-cell table:style-name="ce2" table:formula="of:=SUMIFS([.Y$2:.Y$161];[.$C$2:.$C$161];[.$C63]-1)" office:value-type="float" office:value="66">
            <text:p>66</text:p>
          </table:table-cell>
          <table:table-cell table:style-name="ce2" table:formula="of:=[.Z62]" office:value-type="float" office:value="6">
            <text:p>6</text:p>
          </table:table-cell>
          <table:table-cell table:style-name="ce2" table:formula="of:=SUMIFS([.AA$2:.AA$161];[.$C$2:.$C$161];[.$C63]-1)" office:value-type="float" office:value="40">
            <text:p>40</text:p>
          </table:table-cell>
          <table:table-cell table:style-name="ce2" table:formula="of:=IF([.Z63]&gt;=6;[.AA63]+FLOOR(MAX(0;MIN([.O63]/25;[.T63]/15;[.R63]/15));1)*30;[.AA63])" office:value-type="float" office:value="70">
            <text:p>70</text:p>
          </table:table-cell>
          <table:table-cell table:style-name="ce2" table:formula="of:=IF([.Z63]&gt;=5;FLOOR(MAX(0;MIN([.T63]/10;[.R63]/10));1);0)" office:value-type="float" office:value="2">
            <text:p>2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63])&gt;0;CONCATENATE(&quot; (&quot;;[.AJ63];&quot;)&quot;);&quot;&quot;)">
            <text:p/>
          </table:table-cell>
          <table:table-cell table:formula="of:=IF(OR(EXACT([.A63];&quot;Subtotal&quot;);EXACT(LEFT([.A63];5);&quot;NOTE:&quot;));&quot;&quot;;CONCATENATE([.A63];[.AK63];IF(LEN([.AM63])&gt;0;CONCATENATE(&quot; - &quot;;[.AM63]);&quot;&quot;)))">
            <text:p/>
          </table:table-cell>
          <table:table-cell table:style-name="ce3" table:formula="of:=CONCATENATE([.AN63];[.AO63];[.AP63];[.AQ63];[.AR63];[.AS63];[.AT63];[.AU63];[.AV63];[.AW63];[.AX63];[.AY63];[.AZ63];[.BA63];[.BB63];[.BC63];[.BD63];[.BE63];[.BF63];[.BG63];[.BH63];[.BI63];[.BJ63];[.BK63];[.BL63];[.BM63];[.AF63])" office:value-type="string" office:string-value="HDD, 510xPipe, 42xMotor, 266xSBeam, 78xEBeam, 10xComp, 130xCSheet, 118xModF, 131xWire, 35xCable, 142xScrew, 38xIPlate, 173xRPlate, 20xRods, 371xConcr, 81xRotor, 66xRubber, ">
            <text:p>HDD, 510xPipe, 42xMotor, 266xSBeam, 78xEBeam, 10xComp, 130xCSheet, 118xModF, 131xWire, 35xCable, 142xScrew, 38xIPlate, 173xRPlate, 20xRods, 371xConcr, 81xRotor, 66xRubber, </text:p>
          </table:table-cell>
          <table:table-cell table:style-name="ce3" table:formula="of:=IF(AND(ISNUMBER([.E63]);[.E63]&gt;0);CONCATENATE([.E$1];&quot;, &quot;);&quot;&quot;)" office:value-type="string" office:string-value="HDD, ">
            <text:p>HDD, </text:p>
          </table:table-cell>
          <table:table-cell table:style-name="ce3" table:formula="of:=IF(AND(ISNUMBER([.F63]);[.F63]&gt;0);CONCATENATE([.F63];&quot;x&quot;;[.F$1];&quot;, &quot;);&quot;&quot;)" office:value-type="string" office:string-value="510xPipe, ">
            <text:p>510xPipe, </text:p>
          </table:table-cell>
          <table:table-cell table:style-name="ce3" table:formula="of:=IF(AND(ISNUMBER([.G63]);[.G63]&gt;0);CONCATENATE([.G63];&quot;x&quot;;[.G$1];&quot;, &quot;);&quot;&quot;)">
            <text:p/>
          </table:table-cell>
          <table:table-cell table:style-name="ce3" table:formula="of:=IF(AND(ISNUMBER([.H63]);[.H63]&gt;0);CONCATENATE([.H63];&quot;x&quot;;[.H$1];&quot;, &quot;);&quot;&quot;)" office:value-type="string" office:string-value="42xMotor, ">
            <text:p>42xMotor, </text:p>
          </table:table-cell>
          <table:table-cell table:style-name="ce3" table:formula="of:=IF(AND(ISNUMBER([.I63]);[.I63]&gt;0);CONCATENATE([.I63];&quot;x&quot;;[.I$1];&quot;, &quot;);&quot;&quot;)" office:value-type="string" office:string-value="266xSBeam, ">
            <text:p>266xSBeam, </text:p>
          </table:table-cell>
          <table:table-cell table:style-name="ce3" table:formula="of:=IF(AND(ISNUMBER([.J63]);[.J63]&gt;0);CONCATENATE([.J63];&quot;x&quot;;[.J$1];&quot;, &quot;);&quot;&quot;)" office:value-type="string" office:string-value="78xEBeam, ">
            <text:p>78xEBeam, </text:p>
          </table:table-cell>
          <table:table-cell table:style-name="ce3" table:formula="of:=IF(AND(ISNUMBER([.K63]);[.K63]&gt;0);CONCATENATE([.K63];&quot;x&quot;;[.K$1];&quot;, &quot;);&quot;&quot;)" office:value-type="string" office:string-value="10xComp, ">
            <text:p>10xComp, </text:p>
          </table:table-cell>
          <table:table-cell table:style-name="ce3" table:formula="of:=IF(AND(ISNUMBER([.L63]);[.L63]&gt;0);CONCATENATE([.L63];&quot;x&quot;;[.L$1];&quot;, &quot;);&quot;&quot;)" office:value-type="string" office:string-value="130xCSheet, ">
            <text:p>130xCSheet, </text:p>
          </table:table-cell>
          <table:table-cell table:style-name="ce3" table:formula="of:=IF(AND(ISNUMBER([.M63]);[.M63]&gt;0);CONCATENATE([.M63];&quot;x&quot;;[.M$1];&quot;, &quot;);&quot;&quot;)" office:value-type="string" office:string-value="118xModF, ">
            <text:p>118xModF, </text:p>
          </table:table-cell>
          <table:table-cell table:style-name="ce3" table:formula="of:=IF(AND(ISNUMBER([.N63]);[.N63]&gt;0);CONCATENATE([.N63];&quot;x&quot;;[.N$1];&quot;, &quot;);&quot;&quot;)">
            <text:p/>
          </table:table-cell>
          <table:table-cell table:style-name="ce3" table:formula="of:=IF(AND(ISNUMBER([.O63]);[.O63]&gt;0);CONCATENATE([.O63];&quot;x&quot;;[.O$1];&quot;, &quot;);&quot;&quot;)" office:value-type="string" office:string-value="131xWire, ">
            <text:p>131xWire, </text:p>
          </table:table-cell>
          <table:table-cell table:style-name="ce3" table:formula="of:=IF(AND(ISNUMBER([.P63]);[.P63]&gt;0);CONCATENATE([.P63];&quot;x&quot;;[.P$1];&quot;, &quot;);&quot;&quot;)" office:value-type="string" office:string-value="35xCable, ">
            <text:p>35xCable, </text:p>
          </table:table-cell>
          <table:table-cell table:style-name="ce3" table:formula="of:=IF(AND(ISNUMBER([.Q63]);[.Q63]&gt;0);CONCATENATE([.Q63];&quot;x&quot;;[.Q$1];&quot;, &quot;);&quot;&quot;)" office:value-type="string" office:string-value="142xScrew, ">
            <text:p>142xScrew, </text:p>
          </table:table-cell>
          <table:table-cell table:style-name="ce3" table:formula="of:=IF(AND(ISNUMBER([.R63]);[.R63]&gt;0);CONCATENATE([.R63];&quot;x&quot;;[.R$1];&quot;, &quot;);&quot;&quot;)" office:value-type="string" office:string-value="38xIPlate, ">
            <text:p>38xIPlate, </text:p>
          </table:table-cell>
          <table:table-cell table:style-name="ce3" table:formula="of:=IF(AND(ISNUMBER([.S63]);[.S63]&gt;0);CONCATENATE([.S63];&quot;x&quot;;[.S$1];&quot;, &quot;);&quot;&quot;)" office:value-type="string" office:string-value="173xRPlate, ">
            <text:p>173xRPlate, </text:p>
          </table:table-cell>
          <table:table-cell table:style-name="ce3" table:formula="of:=IF(AND(ISNUMBER([.T63]);[.T63]&gt;0);CONCATENATE([.T63];&quot;x&quot;;[.T$1];&quot;, &quot;);&quot;&quot;)" office:value-type="string" office:string-value="20xRods, ">
            <text:p>20xRods, </text:p>
          </table:table-cell>
          <table:table-cell table:style-name="ce3" table:formula="of:=IF(AND(ISNUMBER([.U63]);[.U63]&gt;0);CONCATENATE([.U63];&quot;x&quot;;[.U$1];&quot;, &quot;);&quot;&quot;)" office:value-type="string" office:string-value="371xConcr, ">
            <text:p>371xConcr, </text:p>
          </table:table-cell>
          <table:table-cell table:style-name="ce3" table:formula="of:=IF(AND(ISNUMBER([.V63]);[.V63]&gt;0);CONCATENATE([.V63];&quot;x&quot;;[.V$1];&quot;, &quot;);&quot;&quot;)">
            <text:p/>
          </table:table-cell>
          <table:table-cell table:style-name="ce3" table:formula="of:=IF(AND(ISNUMBER([.W63]);[.W63]&gt;0);CONCATENATE([.W63];&quot;x&quot;;[.W$1];&quot;, &quot;);&quot;&quot;)" office:value-type="string" office:string-value="81xRotor, ">
            <text:p>81xRotor, </text:p>
          </table:table-cell>
          <table:table-cell table:style-name="ce3" table:formula="of:=IF(AND(ISNUMBER([.X63]);[.X63]&gt;0);CONCATENATE([.X63];&quot;x&quot;;[.X$1];&quot;, &quot;);&quot;&quot;)">
            <text:p/>
          </table:table-cell>
          <table:table-cell table:style-name="ce3" table:formula="of:=IF(AND(ISNUMBER([.Y63]);[.Y63]&gt;0);CONCATENATE([.Y63];&quot;x&quot;;[.Y$1];&quot;, &quot;);&quot;&quot;)" office:value-type="string" office:string-value="66xRubber, ">
            <text:p>66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table:formula="of:=&quot;Refuel, drop off, take only 1 stack of IPlates, Rods,CSheet,Wire,Cable,Concrete&quot;" office:value-type="string" office:string-value="Refuel, drop off, take only 1 stack of IPlates, Rods,CSheet,Wire,Cable,Concrete">
            <text:p>Refuel, drop off, take only 1 stack of IPlates, Rods,CSheet,Wire,Cable,Concrete</text:p>
          </table:table-cell>
          <table:table-cell table:style-name="ce1" table:formula="of:=IF(EXACT([.A64];&quot;Subtotal&quot;);1;0)+[.B63]" office:value-type="float" office:value="12">
            <text:p>12</text:p>
          </table:table-cell>
          <table:table-cell table:style-name="ce1" table:formula="of:=IF(ISNUMBER(SEARCH(&quot;SKIP&quot;;[.A64]));-1;[.B64])" office:value-type="float" office:value="12">
            <text:p>12</text:p>
          </table:table-cell>
          <table:table-cell/>
          <table:table-cell table:number-columns-repeated="21"/>
          <table:table-cell table:style-name="ce4" table:formula="of:=[.Z65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64])&gt;0;CONCATENATE(&quot; (&quot;;[.AJ64];&quot;)&quot;);&quot;&quot;)">
            <text:p/>
          </table:table-cell>
          <table:table-cell table:formula="of:=IF(OR(EXACT([.A64];&quot;Subtotal&quot;);EXACT(LEFT([.A64];5);&quot;NOTE:&quot;));&quot;&quot;;CONCATENATE([.A64];[.AK64];IF(LEN([.AM64])&gt;0;CONCATENATE(&quot; - &quot;;[.AM64]);&quot;&quot;)))" office:value-type="string" office:string-value="Refuel, drop off, take only 1 stack of IPlates, Rods,CSheet,Wire,Cable,Concrete">
            <text:p>Refuel, drop off, take only 1 stack of IPlates, Rods,CSheet,Wire,Cable,Concrete</text:p>
          </table:table-cell>
          <table:table-cell table:style-name="ce3" table:formula="of:=CONCATENATE([.AN64];[.AO64];[.AP64];[.AQ64];[.AR64];[.AS64];[.AT64];[.AU64];[.AV64];[.AW64];[.AX64];[.AY64];[.AZ64];[.BA64];[.BB64];[.BC64];[.BD64];[.BE64];[.BF64];[.BG64];[.BH64];[.BI64];[.BJ64];[.BK64];[.BL64];[.BM64];[.AF64])">
            <text:p/>
          </table:table-cell>
          <table:table-cell table:style-name="ce3" table:formula="of:=IF(AND(ISNUMBER([.E64]);[.E64]&gt;0);CONCATENATE([.E$1];&quot;, &quot;);&quot;&quot;)">
            <text:p/>
          </table:table-cell>
          <table:table-cell table:style-name="ce3" table:formula="of:=IF(AND(ISNUMBER([.F64]);[.F64]&gt;0);CONCATENATE([.F64];&quot;x&quot;;[.F$1];&quot;, &quot;);&quot;&quot;)">
            <text:p/>
          </table:table-cell>
          <table:table-cell table:style-name="ce3" table:formula="of:=IF(AND(ISNUMBER([.G64]);[.G64]&gt;0);CONCATENATE([.G64];&quot;x&quot;;[.G$1];&quot;, &quot;);&quot;&quot;)">
            <text:p/>
          </table:table-cell>
          <table:table-cell table:style-name="ce3" table:formula="of:=IF(AND(ISNUMBER([.H64]);[.H64]&gt;0);CONCATENATE([.H64];&quot;x&quot;;[.H$1];&quot;, &quot;);&quot;&quot;)">
            <text:p/>
          </table:table-cell>
          <table:table-cell table:style-name="ce3" table:formula="of:=IF(AND(ISNUMBER([.I64]);[.I64]&gt;0);CONCATENATE([.I64];&quot;x&quot;;[.I$1];&quot;, &quot;);&quot;&quot;)">
            <text:p/>
          </table:table-cell>
          <table:table-cell table:style-name="ce3" table:formula="of:=IF(AND(ISNUMBER([.J64]);[.J64]&gt;0);CONCATENATE([.J64];&quot;x&quot;;[.J$1];&quot;, &quot;);&quot;&quot;)">
            <text:p/>
          </table:table-cell>
          <table:table-cell table:style-name="ce3" table:formula="of:=IF(AND(ISNUMBER([.K64]);[.K64]&gt;0);CONCATENATE([.K64];&quot;x&quot;;[.K$1];&quot;, &quot;);&quot;&quot;)">
            <text:p/>
          </table:table-cell>
          <table:table-cell table:style-name="ce3" table:formula="of:=IF(AND(ISNUMBER([.L64]);[.L64]&gt;0);CONCATENATE([.L64];&quot;x&quot;;[.L$1];&quot;, &quot;);&quot;&quot;)">
            <text:p/>
          </table:table-cell>
          <table:table-cell table:style-name="ce3" table:formula="of:=IF(AND(ISNUMBER([.M64]);[.M64]&gt;0);CONCATENATE([.M64];&quot;x&quot;;[.M$1];&quot;, &quot;);&quot;&quot;)">
            <text:p/>
          </table:table-cell>
          <table:table-cell table:style-name="ce3" table:formula="of:=IF(AND(ISNUMBER([.N64]);[.N64]&gt;0);CONCATENATE([.N64];&quot;x&quot;;[.N$1];&quot;, &quot;);&quot;&quot;)">
            <text:p/>
          </table:table-cell>
          <table:table-cell table:style-name="ce3" table:formula="of:=IF(AND(ISNUMBER([.O64]);[.O64]&gt;0);CONCATENATE([.O64];&quot;x&quot;;[.O$1];&quot;, &quot;);&quot;&quot;)">
            <text:p/>
          </table:table-cell>
          <table:table-cell table:style-name="ce3" table:formula="of:=IF(AND(ISNUMBER([.P64]);[.P64]&gt;0);CONCATENATE([.P64];&quot;x&quot;;[.P$1];&quot;, &quot;);&quot;&quot;)">
            <text:p/>
          </table:table-cell>
          <table:table-cell table:style-name="ce3" table:formula="of:=IF(AND(ISNUMBER([.Q64]);[.Q64]&gt;0);CONCATENATE([.Q64];&quot;x&quot;;[.Q$1];&quot;, &quot;);&quot;&quot;)">
            <text:p/>
          </table:table-cell>
          <table:table-cell table:style-name="ce3" table:formula="of:=IF(AND(ISNUMBER([.R64]);[.R64]&gt;0);CONCATENATE([.R64];&quot;x&quot;;[.R$1];&quot;, &quot;);&quot;&quot;)">
            <text:p/>
          </table:table-cell>
          <table:table-cell table:style-name="ce3" table:formula="of:=IF(AND(ISNUMBER([.S64]);[.S64]&gt;0);CONCATENATE([.S64];&quot;x&quot;;[.S$1];&quot;, &quot;);&quot;&quot;)">
            <text:p/>
          </table:table-cell>
          <table:table-cell table:style-name="ce3" table:formula="of:=IF(AND(ISNUMBER([.T64]);[.T64]&gt;0);CONCATENATE([.T64];&quot;x&quot;;[.T$1];&quot;, &quot;);&quot;&quot;)">
            <text:p/>
          </table:table-cell>
          <table:table-cell table:style-name="ce3" table:formula="of:=IF(AND(ISNUMBER([.U64]);[.U64]&gt;0);CONCATENATE([.U64];&quot;x&quot;;[.U$1];&quot;, &quot;);&quot;&quot;)">
            <text:p/>
          </table:table-cell>
          <table:table-cell table:style-name="ce3" table:formula="of:=IF(AND(ISNUMBER([.V64]);[.V64]&gt;0);CONCATENATE([.V64];&quot;x&quot;;[.V$1];&quot;, &quot;);&quot;&quot;)">
            <text:p/>
          </table:table-cell>
          <table:table-cell table:style-name="ce3" table:formula="of:=IF(AND(ISNUMBER([.W64]);[.W64]&gt;0);CONCATENATE([.W64];&quot;x&quot;;[.W$1];&quot;, &quot;);&quot;&quot;)">
            <text:p/>
          </table:table-cell>
          <table:table-cell table:style-name="ce3" table:formula="of:=IF(AND(ISNUMBER([.X64]);[.X64]&gt;0);CONCATENATE([.X64];&quot;x&quot;;[.X$1];&quot;, &quot;);&quot;&quot;)">
            <text:p/>
          </table:table-cell>
          <table:table-cell table:style-name="ce3" table:formula="of:=IF(AND(ISNUMBER([.Y64]);[.Y64]&gt;0);CONCATENATE([.Y6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crypt HDD</text:p>
          </table:table-cell>
          <table:table-cell table:style-name="ce1" table:formula="of:=IF(EXACT([.A65];&quot;Subtotal&quot;);1;0)+[.B64]" office:value-type="float" office:value="12">
            <text:p>12</text:p>
          </table:table-cell>
          <table:table-cell table:style-name="ce1" table:formula="of:=IF(ISNUMBER(SEARCH(&quot;SKIP&quot;;[.A65]));-1;[.B65])" office:value-type="float" office:value="12">
            <text:p>12</text:p>
          </table:table-cell>
          <table:table-cell/>
          <table:table-cell table:number-columns-repeated="21"/>
          <table:table-cell table:style-name="ce4" table:formula="of:=[.Z63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65])&gt;0;CONCATENATE(&quot; (&quot;;[.AJ65];&quot;)&quot;);&quot;&quot;)">
            <text:p/>
          </table:table-cell>
          <table:table-cell table:formula="of:=IF(OR(EXACT([.A65];&quot;Subtotal&quot;);EXACT(LEFT([.A65];5);&quot;NOTE:&quot;));&quot;&quot;;CONCATENATE([.A65];[.AK65];IF(LEN([.AM65])&gt;0;CONCATENATE(&quot; - &quot;;[.AM65]);&quot;&quot;)))" office:value-type="string" office:string-value="Decrypt HDD">
            <text:p>Decrypt HDD</text:p>
          </table:table-cell>
          <table:table-cell table:style-name="ce3" table:formula="of:=CONCATENATE([.AN65];[.AO65];[.AP65];[.AQ65];[.AR65];[.AS65];[.AT65];[.AU65];[.AV65];[.AW65];[.AX65];[.AY65];[.AZ65];[.BA65];[.BB65];[.BC65];[.BD65];[.BE65];[.BF65];[.BG65];[.BH65];[.BI65];[.BJ65];[.BK65];[.BL65];[.BM65];[.AF65])">
            <text:p/>
          </table:table-cell>
          <table:table-cell table:style-name="ce3" table:formula="of:=IF(AND(ISNUMBER([.E65]);[.E65]&gt;0);CONCATENATE([.E$1];&quot;, &quot;);&quot;&quot;)">
            <text:p/>
          </table:table-cell>
          <table:table-cell table:style-name="ce3" table:formula="of:=IF(AND(ISNUMBER([.F65]);[.F65]&gt;0);CONCATENATE([.F65];&quot;x&quot;;[.F$1];&quot;, &quot;);&quot;&quot;)">
            <text:p/>
          </table:table-cell>
          <table:table-cell table:style-name="ce3" table:formula="of:=IF(AND(ISNUMBER([.G65]);[.G65]&gt;0);CONCATENATE([.G65];&quot;x&quot;;[.G$1];&quot;, &quot;);&quot;&quot;)">
            <text:p/>
          </table:table-cell>
          <table:table-cell table:style-name="ce3" table:formula="of:=IF(AND(ISNUMBER([.H65]);[.H65]&gt;0);CONCATENATE([.H65];&quot;x&quot;;[.H$1];&quot;, &quot;);&quot;&quot;)">
            <text:p/>
          </table:table-cell>
          <table:table-cell table:style-name="ce3" table:formula="of:=IF(AND(ISNUMBER([.I65]);[.I65]&gt;0);CONCATENATE([.I65];&quot;x&quot;;[.I$1];&quot;, &quot;);&quot;&quot;)">
            <text:p/>
          </table:table-cell>
          <table:table-cell table:style-name="ce3" table:formula="of:=IF(AND(ISNUMBER([.J65]);[.J65]&gt;0);CONCATENATE([.J65];&quot;x&quot;;[.J$1];&quot;, &quot;);&quot;&quot;)">
            <text:p/>
          </table:table-cell>
          <table:table-cell table:style-name="ce3" table:formula="of:=IF(AND(ISNUMBER([.K65]);[.K65]&gt;0);CONCATENATE([.K65];&quot;x&quot;;[.K$1];&quot;, &quot;);&quot;&quot;)">
            <text:p/>
          </table:table-cell>
          <table:table-cell table:style-name="ce3" table:formula="of:=IF(AND(ISNUMBER([.L65]);[.L65]&gt;0);CONCATENATE([.L65];&quot;x&quot;;[.L$1];&quot;, &quot;);&quot;&quot;)">
            <text:p/>
          </table:table-cell>
          <table:table-cell table:style-name="ce3" table:formula="of:=IF(AND(ISNUMBER([.M65]);[.M65]&gt;0);CONCATENATE([.M65];&quot;x&quot;;[.M$1];&quot;, &quot;);&quot;&quot;)">
            <text:p/>
          </table:table-cell>
          <table:table-cell table:style-name="ce3" table:formula="of:=IF(AND(ISNUMBER([.N65]);[.N65]&gt;0);CONCATENATE([.N65];&quot;x&quot;;[.N$1];&quot;, &quot;);&quot;&quot;)">
            <text:p/>
          </table:table-cell>
          <table:table-cell table:style-name="ce3" table:formula="of:=IF(AND(ISNUMBER([.O65]);[.O65]&gt;0);CONCATENATE([.O65];&quot;x&quot;;[.O$1];&quot;, &quot;);&quot;&quot;)">
            <text:p/>
          </table:table-cell>
          <table:table-cell table:style-name="ce3" table:formula="of:=IF(AND(ISNUMBER([.P65]);[.P65]&gt;0);CONCATENATE([.P65];&quot;x&quot;;[.P$1];&quot;, &quot;);&quot;&quot;)">
            <text:p/>
          </table:table-cell>
          <table:table-cell table:style-name="ce3" table:formula="of:=IF(AND(ISNUMBER([.Q65]);[.Q65]&gt;0);CONCATENATE([.Q65];&quot;x&quot;;[.Q$1];&quot;, &quot;);&quot;&quot;)">
            <text:p/>
          </table:table-cell>
          <table:table-cell table:style-name="ce3" table:formula="of:=IF(AND(ISNUMBER([.R65]);[.R65]&gt;0);CONCATENATE([.R65];&quot;x&quot;;[.R$1];&quot;, &quot;);&quot;&quot;)">
            <text:p/>
          </table:table-cell>
          <table:table-cell table:style-name="ce3" table:formula="of:=IF(AND(ISNUMBER([.S65]);[.S65]&gt;0);CONCATENATE([.S65];&quot;x&quot;;[.S$1];&quot;, &quot;);&quot;&quot;)">
            <text:p/>
          </table:table-cell>
          <table:table-cell table:style-name="ce3" table:formula="of:=IF(AND(ISNUMBER([.T65]);[.T65]&gt;0);CONCATENATE([.T65];&quot;x&quot;;[.T$1];&quot;, &quot;);&quot;&quot;)">
            <text:p/>
          </table:table-cell>
          <table:table-cell table:style-name="ce3" table:formula="of:=IF(AND(ISNUMBER([.U65]);[.U65]&gt;0);CONCATENATE([.U65];&quot;x&quot;;[.U$1];&quot;, &quot;);&quot;&quot;)">
            <text:p/>
          </table:table-cell>
          <table:table-cell table:style-name="ce3" table:formula="of:=IF(AND(ISNUMBER([.V65]);[.V65]&gt;0);CONCATENATE([.V65];&quot;x&quot;;[.V$1];&quot;, &quot;);&quot;&quot;)">
            <text:p/>
          </table:table-cell>
          <table:table-cell table:style-name="ce3" table:formula="of:=IF(AND(ISNUMBER([.W65]);[.W65]&gt;0);CONCATENATE([.W65];&quot;x&quot;;[.W$1];&quot;, &quot;);&quot;&quot;)">
            <text:p/>
          </table:table-cell>
          <table:table-cell table:style-name="ce3" table:formula="of:=IF(AND(ISNUMBER([.X65]);[.X65]&gt;0);CONCATENATE([.X65];&quot;x&quot;;[.X$1];&quot;, &quot;);&quot;&quot;)">
            <text:p/>
          </table:table-cell>
          <table:table-cell table:style-name="ce3" table:formula="of:=IF(AND(ISNUMBER([.Y65]);[.Y65]&gt;0);CONCATENATE([.Y6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NW of Desert Lake</text:p>
          </table:table-cell>
          <table:table-cell table:style-name="ce1" table:formula="of:=IF(EXACT([.A66];&quot;Subtotal&quot;);1;0)+[.B65]" office:value-type="float" office:value="12">
            <text:p>12</text:p>
          </table:table-cell>
          <table:table-cell table:style-name="ce1" table:formula="of:=IF(ISNUMBER(SEARCH(&quot;SKIP&quot;;[.A66]));-1;[.B66])"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64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Go S</text:p>
          </table:table-cell>
          <table:table-cell table:formula="of:=IF(LEN([.AJ66])&gt;0;CONCATENATE(&quot; (&quot;;[.AJ66];&quot;)&quot;);&quot;&quot;)" office:value-type="string" office:string-value=" (Go S)">
            <text:p><text:s/>(Go S)</text:p>
          </table:table-cell>
          <table:table-cell table:formula="of:=IF(OR(EXACT([.A66];&quot;Subtotal&quot;);EXACT(LEFT([.A66];5);&quot;NOTE:&quot;));&quot;&quot;;CONCATENATE([.A66];[.AK66];IF(LEN([.AM66])&gt;0;CONCATENATE(&quot; - &quot;;[.AM66]);&quot;&quot;)))" office:value-type="string" office:string-value="Sloop NW of Desert Lake (Go S)">
            <text:p>Sloop NW of Desert Lake (Go S)</text:p>
          </table:table-cell>
          <table:table-cell table:style-name="ce3" table:formula="of:=CONCATENATE([.AN66];[.AO66];[.AP66];[.AQ66];[.AR66];[.AS66];[.AT66];[.AU66];[.AV66];[.AW66];[.AX66];[.AY66];[.AZ66];[.BA66];[.BB66];[.BC66];[.BD66];[.BE66];[.BF66];[.BG66];[.BH66];[.BI66];[.BJ66];[.BK66];[.BL66];[.BM66];[.AF66])">
            <text:p/>
          </table:table-cell>
          <table:table-cell table:style-name="ce3" table:formula="of:=IF(AND(ISNUMBER([.E66]);[.E66]&gt;0);CONCATENATE([.E$1];&quot;, &quot;);&quot;&quot;)">
            <text:p/>
          </table:table-cell>
          <table:table-cell table:style-name="ce3" table:formula="of:=IF(AND(ISNUMBER([.F66]);[.F66]&gt;0);CONCATENATE([.F66];&quot;x&quot;;[.F$1];&quot;, &quot;);&quot;&quot;)">
            <text:p/>
          </table:table-cell>
          <table:table-cell table:style-name="ce3" table:formula="of:=IF(AND(ISNUMBER([.G66]);[.G66]&gt;0);CONCATENATE([.G66];&quot;x&quot;;[.G$1];&quot;, &quot;);&quot;&quot;)">
            <text:p/>
          </table:table-cell>
          <table:table-cell table:style-name="ce3" table:formula="of:=IF(AND(ISNUMBER([.H66]);[.H66]&gt;0);CONCATENATE([.H66];&quot;x&quot;;[.H$1];&quot;, &quot;);&quot;&quot;)">
            <text:p/>
          </table:table-cell>
          <table:table-cell table:style-name="ce3" table:formula="of:=IF(AND(ISNUMBER([.I66]);[.I66]&gt;0);CONCATENATE([.I66];&quot;x&quot;;[.I$1];&quot;, &quot;);&quot;&quot;)">
            <text:p/>
          </table:table-cell>
          <table:table-cell table:style-name="ce3" table:formula="of:=IF(AND(ISNUMBER([.J66]);[.J66]&gt;0);CONCATENATE([.J66];&quot;x&quot;;[.J$1];&quot;, &quot;);&quot;&quot;)">
            <text:p/>
          </table:table-cell>
          <table:table-cell table:style-name="ce3" table:formula="of:=IF(AND(ISNUMBER([.K66]);[.K66]&gt;0);CONCATENATE([.K66];&quot;x&quot;;[.K$1];&quot;, &quot;);&quot;&quot;)">
            <text:p/>
          </table:table-cell>
          <table:table-cell table:style-name="ce3" table:formula="of:=IF(AND(ISNUMBER([.L66]);[.L66]&gt;0);CONCATENATE([.L66];&quot;x&quot;;[.L$1];&quot;, &quot;);&quot;&quot;)">
            <text:p/>
          </table:table-cell>
          <table:table-cell table:style-name="ce3" table:formula="of:=IF(AND(ISNUMBER([.M66]);[.M66]&gt;0);CONCATENATE([.M66];&quot;x&quot;;[.M$1];&quot;, &quot;);&quot;&quot;)">
            <text:p/>
          </table:table-cell>
          <table:table-cell table:style-name="ce3" table:formula="of:=IF(AND(ISNUMBER([.N66]);[.N66]&gt;0);CONCATENATE([.N66];&quot;x&quot;;[.N$1];&quot;, &quot;);&quot;&quot;)">
            <text:p/>
          </table:table-cell>
          <table:table-cell table:style-name="ce3" table:formula="of:=IF(AND(ISNUMBER([.O66]);[.O66]&gt;0);CONCATENATE([.O66];&quot;x&quot;;[.O$1];&quot;, &quot;);&quot;&quot;)">
            <text:p/>
          </table:table-cell>
          <table:table-cell table:style-name="ce3" table:formula="of:=IF(AND(ISNUMBER([.P66]);[.P66]&gt;0);CONCATENATE([.P66];&quot;x&quot;;[.P$1];&quot;, &quot;);&quot;&quot;)">
            <text:p/>
          </table:table-cell>
          <table:table-cell table:style-name="ce3" table:formula="of:=IF(AND(ISNUMBER([.Q66]);[.Q66]&gt;0);CONCATENATE([.Q66];&quot;x&quot;;[.Q$1];&quot;, &quot;);&quot;&quot;)">
            <text:p/>
          </table:table-cell>
          <table:table-cell table:style-name="ce3" table:formula="of:=IF(AND(ISNUMBER([.R66]);[.R66]&gt;0);CONCATENATE([.R66];&quot;x&quot;;[.R$1];&quot;, &quot;);&quot;&quot;)">
            <text:p/>
          </table:table-cell>
          <table:table-cell table:style-name="ce3" table:formula="of:=IF(AND(ISNUMBER([.S66]);[.S66]&gt;0);CONCATENATE([.S66];&quot;x&quot;;[.S$1];&quot;, &quot;);&quot;&quot;)">
            <text:p/>
          </table:table-cell>
          <table:table-cell table:style-name="ce3" table:formula="of:=IF(AND(ISNUMBER([.T66]);[.T66]&gt;0);CONCATENATE([.T66];&quot;x&quot;;[.T$1];&quot;, &quot;);&quot;&quot;)">
            <text:p/>
          </table:table-cell>
          <table:table-cell table:style-name="ce3" table:formula="of:=IF(AND(ISNUMBER([.U66]);[.U66]&gt;0);CONCATENATE([.U66];&quot;x&quot;;[.U$1];&quot;, &quot;);&quot;&quot;)">
            <text:p/>
          </table:table-cell>
          <table:table-cell table:style-name="ce3" table:formula="of:=IF(AND(ISNUMBER([.V66]);[.V66]&gt;0);CONCATENATE([.V66];&quot;x&quot;;[.V$1];&quot;, &quot;);&quot;&quot;)">
            <text:p/>
          </table:table-cell>
          <table:table-cell table:style-name="ce3" table:formula="of:=IF(AND(ISNUMBER([.W66]);[.W66]&gt;0);CONCATENATE([.W66];&quot;x&quot;;[.W$1];&quot;, &quot;);&quot;&quot;)">
            <text:p/>
          </table:table-cell>
          <table:table-cell table:style-name="ce3" table:formula="of:=IF(AND(ISNUMBER([.X66]);[.X66]&gt;0);CONCATENATE([.X66];&quot;x&quot;;[.X$1];&quot;, &quot;);&quot;&quot;)">
            <text:p/>
          </table:table-cell>
          <table:table-cell table:style-name="ce3" table:formula="of:=IF(AND(ISNUMBER([.Y66]);[.Y66]&gt;0);CONCATENATE([.Y6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W of Desert Lake (Burn present biofuel)</text:p>
          </table:table-cell>
          <table:table-cell table:style-name="ce1" table:formula="of:=IF(EXACT([.A67];&quot;Subtotal&quot;);1;0)+[.B66]" office:value-type="float" office:value="12">
            <text:p>12</text:p>
          </table:table-cell>
          <table:table-cell table:style-name="ce1" table:formula="of:=IF(ISNUMBER(SEARCH(&quot;SKIP&quot;;[.A67]));-1;[.B67])"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150">
            <text:p>150</text:p>
          </table:table-cell>
          <table:table-cell table:number-columns-repeated="6"/>
          <table:table-cell office:value-type="float" office:value="74">
            <text:p>74</text:p>
          </table:table-cell>
          <table:table-cell office:value-type="float" office:value="65">
            <text:p>65</text:p>
          </table:table-cell>
          <table:table-cell table:number-columns-repeated="2"/>
          <table:table-cell office:value-type="float" office:value="118">
            <text:p>118</text:p>
          </table:table-cell>
          <table:table-cell table:number-columns-repeated="2"/>
          <table:table-cell table:style-name="ce4" table:formula="of:=[.Z66]" office:value-type="float" office:value="6">
            <text:p>6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string">
            <text:p>120 MW</text:p>
          </table:table-cell>
          <table:table-cell office:value-type="string">
            <text:p>4 Containers = 40 plate/40 rod</text:p>
          </table:table-cell>
          <table:table-cell office:value-type="string">
            <text:p>Container ladder climb</text:p>
          </table:table-cell>
          <table:table-cell table:formula="of:=IF(LEN([.AJ67])&gt;0;CONCATENATE(&quot; (&quot;;[.AJ67];&quot;)&quot;);&quot;&quot;)" office:value-type="string" office:string-value=" (Container ladder climb)">
            <text:p><text:s/>(Container ladder climb)</text:p>
          </table:table-cell>
          <table:table-cell table:formula="of:=IF(OR(EXACT([.A67];&quot;Subtotal&quot;);EXACT(LEFT([.A67];5);&quot;NOTE:&quot;));&quot;&quot;;CONCATENATE([.A67];[.AK67];IF(LEN([.AM67])&gt;0;CONCATENATE(&quot; - &quot;;[.AM67]);&quot;&quot;)))" office:value-type="string" office:string-value="NW of Desert Lake (Burn present biofuel) (Container ladder climb) - HDD, 150xCSheet, 74xRPlate, 65xRods, 118xRotor, ">
            <text:p>NW of Desert Lake (Burn present biofuel) (Container ladder climb) - HDD, 150xCSheet, 74xRPlate, 65xRods, 118xRotor, </text:p>
          </table:table-cell>
          <table:table-cell table:style-name="ce3" table:formula="of:=CONCATENATE([.AN67];[.AO67];[.AP67];[.AQ67];[.AR67];[.AS67];[.AT67];[.AU67];[.AV67];[.AW67];[.AX67];[.AY67];[.AZ67];[.BA67];[.BB67];[.BC67];[.BD67];[.BE67];[.BF67];[.BG67];[.BH67];[.BI67];[.BJ67];[.BK67];[.BL67];[.BM67];[.AF67])" office:value-type="string" office:string-value="HDD, 150xCSheet, 74xRPlate, 65xRods, 118xRotor, ">
            <text:p>HDD, 150xCSheet, 74xRPlate, 65xRods, 118xRotor, </text:p>
          </table:table-cell>
          <table:table-cell table:style-name="ce3" table:formula="of:=IF(AND(ISNUMBER([.E67]);[.E67]&gt;0);CONCATENATE([.E$1];&quot;, &quot;);&quot;&quot;)" office:value-type="string" office:string-value="HDD, ">
            <text:p>HDD, </text:p>
          </table:table-cell>
          <table:table-cell table:style-name="ce3" table:formula="of:=IF(AND(ISNUMBER([.F67]);[.F67]&gt;0);CONCATENATE([.F67];&quot;x&quot;;[.F$1];&quot;, &quot;);&quot;&quot;)">
            <text:p/>
          </table:table-cell>
          <table:table-cell table:style-name="ce3" table:formula="of:=IF(AND(ISNUMBER([.G67]);[.G67]&gt;0);CONCATENATE([.G67];&quot;x&quot;;[.G$1];&quot;, &quot;);&quot;&quot;)">
            <text:p/>
          </table:table-cell>
          <table:table-cell table:style-name="ce3" table:formula="of:=IF(AND(ISNUMBER([.H67]);[.H67]&gt;0);CONCATENATE([.H67];&quot;x&quot;;[.H$1];&quot;, &quot;);&quot;&quot;)">
            <text:p/>
          </table:table-cell>
          <table:table-cell table:style-name="ce3" table:formula="of:=IF(AND(ISNUMBER([.I67]);[.I67]&gt;0);CONCATENATE([.I67];&quot;x&quot;;[.I$1];&quot;, &quot;);&quot;&quot;)">
            <text:p/>
          </table:table-cell>
          <table:table-cell table:style-name="ce3" table:formula="of:=IF(AND(ISNUMBER([.J67]);[.J67]&gt;0);CONCATENATE([.J67];&quot;x&quot;;[.J$1];&quot;, &quot;);&quot;&quot;)">
            <text:p/>
          </table:table-cell>
          <table:table-cell table:style-name="ce3" table:formula="of:=IF(AND(ISNUMBER([.K67]);[.K67]&gt;0);CONCATENATE([.K67];&quot;x&quot;;[.K$1];&quot;, &quot;);&quot;&quot;)">
            <text:p/>
          </table:table-cell>
          <table:table-cell table:style-name="ce3" table:formula="of:=IF(AND(ISNUMBER([.L67]);[.L67]&gt;0);CONCATENATE([.L67];&quot;x&quot;;[.L$1];&quot;, &quot;);&quot;&quot;)" office:value-type="string" office:string-value="150xCSheet, ">
            <text:p>150xCSheet, </text:p>
          </table:table-cell>
          <table:table-cell table:style-name="ce3" table:formula="of:=IF(AND(ISNUMBER([.M67]);[.M67]&gt;0);CONCATENATE([.M67];&quot;x&quot;;[.M$1];&quot;, &quot;);&quot;&quot;)">
            <text:p/>
          </table:table-cell>
          <table:table-cell table:style-name="ce3" table:formula="of:=IF(AND(ISNUMBER([.N67]);[.N67]&gt;0);CONCATENATE([.N67];&quot;x&quot;;[.N$1];&quot;, &quot;);&quot;&quot;)">
            <text:p/>
          </table:table-cell>
          <table:table-cell table:style-name="ce3" table:formula="of:=IF(AND(ISNUMBER([.O67]);[.O67]&gt;0);CONCATENATE([.O67];&quot;x&quot;;[.O$1];&quot;, &quot;);&quot;&quot;)">
            <text:p/>
          </table:table-cell>
          <table:table-cell table:style-name="ce3" table:formula="of:=IF(AND(ISNUMBER([.P67]);[.P67]&gt;0);CONCATENATE([.P67];&quot;x&quot;;[.P$1];&quot;, &quot;);&quot;&quot;)">
            <text:p/>
          </table:table-cell>
          <table:table-cell table:style-name="ce3" table:formula="of:=IF(AND(ISNUMBER([.Q67]);[.Q67]&gt;0);CONCATENATE([.Q67];&quot;x&quot;;[.Q$1];&quot;, &quot;);&quot;&quot;)">
            <text:p/>
          </table:table-cell>
          <table:table-cell table:style-name="ce3" table:formula="of:=IF(AND(ISNUMBER([.R67]);[.R67]&gt;0);CONCATENATE([.R67];&quot;x&quot;;[.R$1];&quot;, &quot;);&quot;&quot;)">
            <text:p/>
          </table:table-cell>
          <table:table-cell table:style-name="ce3" table:formula="of:=IF(AND(ISNUMBER([.S67]);[.S67]&gt;0);CONCATENATE([.S67];&quot;x&quot;;[.S$1];&quot;, &quot;);&quot;&quot;)" office:value-type="string" office:string-value="74xRPlate, ">
            <text:p>74xRPlate, </text:p>
          </table:table-cell>
          <table:table-cell table:style-name="ce3" table:formula="of:=IF(AND(ISNUMBER([.T67]);[.T67]&gt;0);CONCATENATE([.T67];&quot;x&quot;;[.T$1];&quot;, &quot;);&quot;&quot;)" office:value-type="string" office:string-value="65xRods, ">
            <text:p>65xRods, </text:p>
          </table:table-cell>
          <table:table-cell table:style-name="ce3" table:formula="of:=IF(AND(ISNUMBER([.U67]);[.U67]&gt;0);CONCATENATE([.U67];&quot;x&quot;;[.U$1];&quot;, &quot;);&quot;&quot;)">
            <text:p/>
          </table:table-cell>
          <table:table-cell table:style-name="ce3" table:formula="of:=IF(AND(ISNUMBER([.V67]);[.V67]&gt;0);CONCATENATE([.V67];&quot;x&quot;;[.V$1];&quot;, &quot;);&quot;&quot;)">
            <text:p/>
          </table:table-cell>
          <table:table-cell table:style-name="ce3" table:formula="of:=IF(AND(ISNUMBER([.W67]);[.W67]&gt;0);CONCATENATE([.W67];&quot;x&quot;;[.W$1];&quot;, &quot;);&quot;&quot;)" office:value-type="string" office:string-value="118xRotor, ">
            <text:p>118xRotor, </text:p>
          </table:table-cell>
          <table:table-cell table:style-name="ce3" table:formula="of:=IF(AND(ISNUMBER([.X67]);[.X67]&gt;0);CONCATENATE([.X67];&quot;x&quot;;[.X$1];&quot;, &quot;);&quot;&quot;)">
            <text:p/>
          </table:table-cell>
          <table:table-cell table:style-name="ce3" table:formula="of:=IF(AND(ISNUMBER([.Y67]);[.Y67]&gt;0);CONCATENATE([.Y6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68];&quot;Subtotal&quot;);1;0)+[.B67]" office:value-type="float" office:value="13">
            <text:p>13</text:p>
          </table:table-cell>
          <table:table-cell table:style-name="ce1" table:formula="of:=IF(ISNUMBER(SEARCH(&quot;SKIP&quot;;[.A68]));-1;[.B68])" office:value-type="float" office:value="13">
            <text:p>13</text:p>
          </table:table-cell>
          <table:table-cell table:style-name="ce2" table:formula="of:=SUMIFS([.D$2:.D$161];[.$C$2:.$C$161];[.$C68]-1)" office:value-type="float" office:value="10">
            <text:p>10</text:p>
          </table:table-cell>
          <table:table-cell table:style-name="ce2" table:formula="of:=SUMIFS([.E$2:.E$161];[.$C$2:.$C$161];[.$C68]-1)" office:value-type="float" office:value="15">
            <text:p>15</text:p>
          </table:table-cell>
          <table:table-cell table:style-name="ce2" table:formula="of:=SUMIFS([.F$2:.F$161];[.$C$2:.$C$161];[.$C68]-1)" office:value-type="float" office:value="510">
            <text:p>510</text:p>
          </table:table-cell>
          <table:table-cell table:style-name="ce2" table:formula="of:=SUMIFS([.G$2:.G$161];[.$C$2:.$C$161];[.$C68]-1)" office:value-type="float" office:value="0">
            <text:p>0</text:p>
          </table:table-cell>
          <table:table-cell table:style-name="ce2" table:formula="of:=SUMIFS([.H$2:.H$161];[.$C$2:.$C$161];[.$C68]-1)" office:value-type="float" office:value="42">
            <text:p>42</text:p>
          </table:table-cell>
          <table:table-cell table:style-name="ce2" table:formula="of:=SUMIFS([.I$2:.I$161];[.$C$2:.$C$161];[.$C68]-1)" office:value-type="float" office:value="266">
            <text:p>266</text:p>
          </table:table-cell>
          <table:table-cell table:style-name="ce2" table:formula="of:=SUMIFS([.J$2:.J$161];[.$C$2:.$C$161];[.$C68]-1)" office:value-type="float" office:value="78">
            <text:p>78</text:p>
          </table:table-cell>
          <table:table-cell table:style-name="ce2" table:formula="of:=SUMIFS([.K$2:.K$161];[.$C$2:.$C$161];[.$C68]-1)" office:value-type="float" office:value="10">
            <text:p>10</text:p>
          </table:table-cell>
          <table:table-cell table:style-name="ce2" table:formula="of:=SUMIFS([.L$2:.L$161];[.$C$2:.$C$161];[.$C68]-1)" office:value-type="float" office:value="280">
            <text:p>280</text:p>
          </table:table-cell>
          <table:table-cell table:style-name="ce2" table:formula="of:=SUMIFS([.M$2:.M$161];[.$C$2:.$C$161];[.$C68]-1)" office:value-type="float" office:value="118">
            <text:p>118</text:p>
          </table:table-cell>
          <table:table-cell table:style-name="ce2" table:formula="of:=SUMIFS([.N$2:.N$161];[.$C$2:.$C$161];[.$C68]-1)" office:value-type="float" office:value="0">
            <text:p>0</text:p>
          </table:table-cell>
          <table:table-cell table:style-name="ce2" table:formula="of:=SUMIFS([.O$2:.O$161];[.$C$2:.$C$161];[.$C68]-1)" office:value-type="float" office:value="131">
            <text:p>131</text:p>
          </table:table-cell>
          <table:table-cell table:style-name="ce2" table:formula="of:=SUMIFS([.P$2:.P$161];[.$C$2:.$C$161];[.$C68]-1)" office:value-type="float" office:value="35">
            <text:p>35</text:p>
          </table:table-cell>
          <table:table-cell table:style-name="ce2" table:formula="of:=SUMIFS([.Q$2:.Q$161];[.$C$2:.$C$161];[.$C68]-1)" office:value-type="float" office:value="142">
            <text:p>142</text:p>
          </table:table-cell>
          <table:table-cell table:style-name="ce2" table:formula="of:=SUMIFS([.R$2:.R$161];[.$C$2:.$C$161];[.$C68]-1)" office:value-type="float" office:value="38">
            <text:p>38</text:p>
          </table:table-cell>
          <table:table-cell table:style-name="ce2" table:formula="of:=SUMIFS([.S$2:.S$161];[.$C$2:.$C$161];[.$C68]-1)" office:value-type="float" office:value="247">
            <text:p>247</text:p>
          </table:table-cell>
          <table:table-cell table:style-name="ce2" table:formula="of:=SUMIFS([.T$2:.T$161];[.$C$2:.$C$161];[.$C68]-1)" office:value-type="float" office:value="85">
            <text:p>85</text:p>
          </table:table-cell>
          <table:table-cell table:style-name="ce2" table:formula="of:=SUMIFS([.U$2:.U$161];[.$C$2:.$C$161];[.$C68]-1)" office:value-type="float" office:value="371">
            <text:p>371</text:p>
          </table:table-cell>
          <table:table-cell table:style-name="ce2" table:formula="of:=SUMIFS([.V$2:.V$161];[.$C$2:.$C$161];[.$C68]-1)" office:value-type="float" office:value="0">
            <text:p>0</text:p>
          </table:table-cell>
          <table:table-cell table:style-name="ce2" table:formula="of:=SUMIFS([.W$2:.W$161];[.$C$2:.$C$161];[.$C68]-1)" office:value-type="float" office:value="199">
            <text:p>199</text:p>
          </table:table-cell>
          <table:table-cell table:style-name="ce2" table:formula="of:=SUMIFS([.X$2:.X$161];[.$C$2:.$C$161];[.$C68]-1)" office:value-type="float" office:value="0">
            <text:p>0</text:p>
          </table:table-cell>
          <table:table-cell table:style-name="ce2" table:formula="of:=SUMIFS([.Y$2:.Y$161];[.$C$2:.$C$161];[.$C68]-1)" office:value-type="float" office:value="66">
            <text:p>66</text:p>
          </table:table-cell>
          <table:table-cell table:style-name="ce2" table:formula="of:=[.Z67]" office:value-type="float" office:value="6">
            <text:p>6</text:p>
          </table:table-cell>
          <table:table-cell table:style-name="ce2" table:formula="of:=SUMIFS([.AA$2:.AA$161];[.$C$2:.$C$161];[.$C68]-1)" office:value-type="float" office:value="40">
            <text:p>40</text:p>
          </table:table-cell>
          <table:table-cell table:style-name="ce2" table:formula="of:=IF([.Z68]&gt;=6;[.AA68]+FLOOR(MAX(0;MIN([.O68]/25;[.T68]/15;[.R68]/15));1)*30;[.AA68])" office:value-type="float" office:value="100">
            <text:p>100</text:p>
          </table:table-cell>
          <table:table-cell table:style-name="ce2" table:formula="of:=IF([.Z68]&gt;=5;FLOOR(MAX(0;MIN([.T68]/10;[.R68]/10));1);0)" office:value-type="float" office:value="3">
            <text:p>3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68])&gt;0;CONCATENATE(&quot; (&quot;;[.AJ68];&quot;)&quot;);&quot;&quot;)">
            <text:p/>
          </table:table-cell>
          <table:table-cell table:formula="of:=IF(OR(EXACT([.A68];&quot;Subtotal&quot;);EXACT(LEFT([.A68];5);&quot;NOTE:&quot;));&quot;&quot;;CONCATENATE([.A68];[.AK68];IF(LEN([.AM68])&gt;0;CONCATENATE(&quot; - &quot;;[.AM68]);&quot;&quot;)))">
            <text:p/>
          </table:table-cell>
          <table:table-cell table:style-name="ce3" table:formula="of:=CONCATENATE([.AN68];[.AO68];[.AP68];[.AQ68];[.AR68];[.AS68];[.AT68];[.AU68];[.AV68];[.AW68];[.AX68];[.AY68];[.AZ68];[.BA68];[.BB68];[.BC68];[.BD68];[.BE68];[.BF68];[.BG68];[.BH68];[.BI68];[.BJ68];[.BK68];[.BL68];[.BM68];[.AF68])" office:value-type="string" office:string-value="HDD, 510xPipe, 42xMotor, 266xSBeam, 78xEBeam, 10xComp, 280xCSheet, 118xModF, 131xWire, 35xCable, 142xScrew, 38xIPlate, 247xRPlate, 85xRods, 371xConcr, 199xRotor, 66xRubber, ">
            <text:p>HDD, 510xPipe, 42xMotor, 266xSBeam, 78xEBeam, 10xComp, 280xCSheet, 118xModF, 131xWire, 35xCable, 142xScrew, 38xIPlate, 247xRPlate, 85xRods, 371xConcr, 199xRotor, 66xRubber, </text:p>
          </table:table-cell>
          <table:table-cell table:style-name="ce3" table:formula="of:=IF(AND(ISNUMBER([.E68]);[.E68]&gt;0);CONCATENATE([.E$1];&quot;, &quot;);&quot;&quot;)" office:value-type="string" office:string-value="HDD, ">
            <text:p>HDD, </text:p>
          </table:table-cell>
          <table:table-cell table:style-name="ce3" table:formula="of:=IF(AND(ISNUMBER([.F68]);[.F68]&gt;0);CONCATENATE([.F68];&quot;x&quot;;[.F$1];&quot;, &quot;);&quot;&quot;)" office:value-type="string" office:string-value="510xPipe, ">
            <text:p>510xPipe, </text:p>
          </table:table-cell>
          <table:table-cell table:style-name="ce3" table:formula="of:=IF(AND(ISNUMBER([.G68]);[.G68]&gt;0);CONCATENATE([.G68];&quot;x&quot;;[.G$1];&quot;, &quot;);&quot;&quot;)">
            <text:p/>
          </table:table-cell>
          <table:table-cell table:style-name="ce3" table:formula="of:=IF(AND(ISNUMBER([.H68]);[.H68]&gt;0);CONCATENATE([.H68];&quot;x&quot;;[.H$1];&quot;, &quot;);&quot;&quot;)" office:value-type="string" office:string-value="42xMotor, ">
            <text:p>42xMotor, </text:p>
          </table:table-cell>
          <table:table-cell table:style-name="ce3" table:formula="of:=IF(AND(ISNUMBER([.I68]);[.I68]&gt;0);CONCATENATE([.I68];&quot;x&quot;;[.I$1];&quot;, &quot;);&quot;&quot;)" office:value-type="string" office:string-value="266xSBeam, ">
            <text:p>266xSBeam, </text:p>
          </table:table-cell>
          <table:table-cell table:style-name="ce3" table:formula="of:=IF(AND(ISNUMBER([.J68]);[.J68]&gt;0);CONCATENATE([.J68];&quot;x&quot;;[.J$1];&quot;, &quot;);&quot;&quot;)" office:value-type="string" office:string-value="78xEBeam, ">
            <text:p>78xEBeam, </text:p>
          </table:table-cell>
          <table:table-cell table:style-name="ce3" table:formula="of:=IF(AND(ISNUMBER([.K68]);[.K68]&gt;0);CONCATENATE([.K68];&quot;x&quot;;[.K$1];&quot;, &quot;);&quot;&quot;)" office:value-type="string" office:string-value="10xComp, ">
            <text:p>10xComp, </text:p>
          </table:table-cell>
          <table:table-cell table:style-name="ce3" table:formula="of:=IF(AND(ISNUMBER([.L68]);[.L68]&gt;0);CONCATENATE([.L68];&quot;x&quot;;[.L$1];&quot;, &quot;);&quot;&quot;)" office:value-type="string" office:string-value="280xCSheet, ">
            <text:p>280xCSheet, </text:p>
          </table:table-cell>
          <table:table-cell table:style-name="ce3" table:formula="of:=IF(AND(ISNUMBER([.M68]);[.M68]&gt;0);CONCATENATE([.M68];&quot;x&quot;;[.M$1];&quot;, &quot;);&quot;&quot;)" office:value-type="string" office:string-value="118xModF, ">
            <text:p>118xModF, </text:p>
          </table:table-cell>
          <table:table-cell table:style-name="ce3" table:formula="of:=IF(AND(ISNUMBER([.N68]);[.N68]&gt;0);CONCATENATE([.N68];&quot;x&quot;;[.N$1];&quot;, &quot;);&quot;&quot;)">
            <text:p/>
          </table:table-cell>
          <table:table-cell table:style-name="ce3" table:formula="of:=IF(AND(ISNUMBER([.O68]);[.O68]&gt;0);CONCATENATE([.O68];&quot;x&quot;;[.O$1];&quot;, &quot;);&quot;&quot;)" office:value-type="string" office:string-value="131xWire, ">
            <text:p>131xWire, </text:p>
          </table:table-cell>
          <table:table-cell table:style-name="ce3" table:formula="of:=IF(AND(ISNUMBER([.P68]);[.P68]&gt;0);CONCATENATE([.P68];&quot;x&quot;;[.P$1];&quot;, &quot;);&quot;&quot;)" office:value-type="string" office:string-value="35xCable, ">
            <text:p>35xCable, </text:p>
          </table:table-cell>
          <table:table-cell table:style-name="ce3" table:formula="of:=IF(AND(ISNUMBER([.Q68]);[.Q68]&gt;0);CONCATENATE([.Q68];&quot;x&quot;;[.Q$1];&quot;, &quot;);&quot;&quot;)" office:value-type="string" office:string-value="142xScrew, ">
            <text:p>142xScrew, </text:p>
          </table:table-cell>
          <table:table-cell table:style-name="ce3" table:formula="of:=IF(AND(ISNUMBER([.R68]);[.R68]&gt;0);CONCATENATE([.R68];&quot;x&quot;;[.R$1];&quot;, &quot;);&quot;&quot;)" office:value-type="string" office:string-value="38xIPlate, ">
            <text:p>38xIPlate, </text:p>
          </table:table-cell>
          <table:table-cell table:style-name="ce3" table:formula="of:=IF(AND(ISNUMBER([.S68]);[.S68]&gt;0);CONCATENATE([.S68];&quot;x&quot;;[.S$1];&quot;, &quot;);&quot;&quot;)" office:value-type="string" office:string-value="247xRPlate, ">
            <text:p>247xRPlate, </text:p>
          </table:table-cell>
          <table:table-cell table:style-name="ce3" table:formula="of:=IF(AND(ISNUMBER([.T68]);[.T68]&gt;0);CONCATENATE([.T68];&quot;x&quot;;[.T$1];&quot;, &quot;);&quot;&quot;)" office:value-type="string" office:string-value="85xRods, ">
            <text:p>85xRods, </text:p>
          </table:table-cell>
          <table:table-cell table:style-name="ce3" table:formula="of:=IF(AND(ISNUMBER([.U68]);[.U68]&gt;0);CONCATENATE([.U68];&quot;x&quot;;[.U$1];&quot;, &quot;);&quot;&quot;)" office:value-type="string" office:string-value="371xConcr, ">
            <text:p>371xConcr, </text:p>
          </table:table-cell>
          <table:table-cell table:style-name="ce3" table:formula="of:=IF(AND(ISNUMBER([.V68]);[.V68]&gt;0);CONCATENATE([.V68];&quot;x&quot;;[.V$1];&quot;, &quot;);&quot;&quot;)">
            <text:p/>
          </table:table-cell>
          <table:table-cell table:style-name="ce3" table:formula="of:=IF(AND(ISNUMBER([.W68]);[.W68]&gt;0);CONCATENATE([.W68];&quot;x&quot;;[.W$1];&quot;, &quot;);&quot;&quot;)" office:value-type="string" office:string-value="199xRotor, ">
            <text:p>199xRotor, </text:p>
          </table:table-cell>
          <table:table-cell table:style-name="ce3" table:formula="of:=IF(AND(ISNUMBER([.X68]);[.X68]&gt;0);CONCATENATE([.X68];&quot;x&quot;;[.X$1];&quot;, &quot;);&quot;&quot;)">
            <text:p/>
          </table:table-cell>
          <table:table-cell table:style-name="ce3" table:formula="of:=IF(AND(ISNUMBER([.Y68]);[.Y68]&gt;0);CONCATENATE([.Y68];&quot;x&quot;;[.Y$1];&quot;, &quot;);&quot;&quot;)" office:value-type="string" office:string-value="66xRubber, ">
            <text:p>66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Desert East</text:p>
          </table:table-cell>
          <table:table-cell table:style-name="ce1" table:formula="of:=IF(EXACT([.A69];&quot;Subtotal&quot;);1;0)+[.B68]" office:value-type="float" office:value="13">
            <text:p>13</text:p>
          </table:table-cell>
          <table:table-cell table:style-name="ce1" table:formula="of:=IF(ISNUMBER(SEARCH(&quot;SKIP&quot;;[.A69]));-1;[.B69])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2"/>
          <table:table-cell office:value-type="float" office:value="58">
            <text:p>58</text:p>
          </table:table-cell>
          <table:table-cell table:number-columns-repeated="4"/>
          <table:table-cell office:value-type="float" office:value="111">
            <text:p>111</text:p>
          </table:table-cell>
          <table:table-cell office:value-type="float" office:value="102">
            <text:p>102</text:p>
          </table:table-cell>
          <table:table-cell office:value-type="float" office:value="83">
            <text:p>83</text:p>
          </table:table-cell>
          <table:table-cell table:number-columns-repeated="6"/>
          <table:table-cell table:style-name="ce4" table:formula="of:=[.Z68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Free</text:p>
          </table:table-cell>
          <table:table-cell/>
          <table:table-cell office:value-type="string">
            <text:p>Go W</text:p>
          </table:table-cell>
          <table:table-cell table:formula="of:=IF(LEN([.AJ69])&gt;0;CONCATENATE(&quot; (&quot;;[.AJ69];&quot;)&quot;);&quot;&quot;)" office:value-type="string" office:string-value=" (Go W)">
            <text:p><text:s/>(Go W)</text:p>
          </table:table-cell>
          <table:table-cell table:formula="of:=IF(OR(EXACT([.A69];&quot;Subtotal&quot;);EXACT(LEFT([.A69];5);&quot;NOTE:&quot;));&quot;&quot;;CONCATENATE([.A69];[.AK69];IF(LEN([.AM69])&gt;0;CONCATENATE(&quot; - &quot;;[.AM69]);&quot;&quot;)))" office:value-type="string" office:string-value="Desert East (Go W) - HDD, 50xSBeam, 58xCSheet, 111xScrew, 102xIPlate, 83xRPlate, ">
            <text:p>Desert East (Go W) - HDD, 50xSBeam, 58xCSheet, 111xScrew, 102xIPlate, 83xRPlate, </text:p>
          </table:table-cell>
          <table:table-cell table:style-name="ce3" table:formula="of:=CONCATENATE([.AN69];[.AO69];[.AP69];[.AQ69];[.AR69];[.AS69];[.AT69];[.AU69];[.AV69];[.AW69];[.AX69];[.AY69];[.AZ69];[.BA69];[.BB69];[.BC69];[.BD69];[.BE69];[.BF69];[.BG69];[.BH69];[.BI69];[.BJ69];[.BK69];[.BL69];[.BM69];[.AF69])" office:value-type="string" office:string-value="HDD, 50xSBeam, 58xCSheet, 111xScrew, 102xIPlate, 83xRPlate, ">
            <text:p>HDD, 50xSBeam, 58xCSheet, 111xScrew, 102xIPlate, 83xRPlate, </text:p>
          </table:table-cell>
          <table:table-cell table:style-name="ce3" table:formula="of:=IF(AND(ISNUMBER([.E69]);[.E69]&gt;0);CONCATENATE([.E$1];&quot;, &quot;);&quot;&quot;)" office:value-type="string" office:string-value="HDD, ">
            <text:p>HDD, </text:p>
          </table:table-cell>
          <table:table-cell table:style-name="ce3" table:formula="of:=IF(AND(ISNUMBER([.F69]);[.F69]&gt;0);CONCATENATE([.F69];&quot;x&quot;;[.F$1];&quot;, &quot;);&quot;&quot;)">
            <text:p/>
          </table:table-cell>
          <table:table-cell table:style-name="ce3" table:formula="of:=IF(AND(ISNUMBER([.G69]);[.G69]&gt;0);CONCATENATE([.G69];&quot;x&quot;;[.G$1];&quot;, &quot;);&quot;&quot;)">
            <text:p/>
          </table:table-cell>
          <table:table-cell table:style-name="ce3" table:formula="of:=IF(AND(ISNUMBER([.H69]);[.H69]&gt;0);CONCATENATE([.H69];&quot;x&quot;;[.H$1];&quot;, &quot;);&quot;&quot;)">
            <text:p/>
          </table:table-cell>
          <table:table-cell table:style-name="ce3" table:formula="of:=IF(AND(ISNUMBER([.I69]);[.I69]&gt;0);CONCATENATE([.I69];&quot;x&quot;;[.I$1];&quot;, &quot;);&quot;&quot;)" office:value-type="string" office:string-value="50xSBeam, ">
            <text:p>50xSBeam, </text:p>
          </table:table-cell>
          <table:table-cell table:style-name="ce3" table:formula="of:=IF(AND(ISNUMBER([.J69]);[.J69]&gt;0);CONCATENATE([.J69];&quot;x&quot;;[.J$1];&quot;, &quot;);&quot;&quot;)">
            <text:p/>
          </table:table-cell>
          <table:table-cell table:style-name="ce3" table:formula="of:=IF(AND(ISNUMBER([.K69]);[.K69]&gt;0);CONCATENATE([.K69];&quot;x&quot;;[.K$1];&quot;, &quot;);&quot;&quot;)">
            <text:p/>
          </table:table-cell>
          <table:table-cell table:style-name="ce3" table:formula="of:=IF(AND(ISNUMBER([.L69]);[.L69]&gt;0);CONCATENATE([.L69];&quot;x&quot;;[.L$1];&quot;, &quot;);&quot;&quot;)" office:value-type="string" office:string-value="58xCSheet, ">
            <text:p>58xCSheet, </text:p>
          </table:table-cell>
          <table:table-cell table:style-name="ce3" table:formula="of:=IF(AND(ISNUMBER([.M69]);[.M69]&gt;0);CONCATENATE([.M69];&quot;x&quot;;[.M$1];&quot;, &quot;);&quot;&quot;)">
            <text:p/>
          </table:table-cell>
          <table:table-cell table:style-name="ce3" table:formula="of:=IF(AND(ISNUMBER([.N69]);[.N69]&gt;0);CONCATENATE([.N69];&quot;x&quot;;[.N$1];&quot;, &quot;);&quot;&quot;)">
            <text:p/>
          </table:table-cell>
          <table:table-cell table:style-name="ce3" table:formula="of:=IF(AND(ISNUMBER([.O69]);[.O69]&gt;0);CONCATENATE([.O69];&quot;x&quot;;[.O$1];&quot;, &quot;);&quot;&quot;)">
            <text:p/>
          </table:table-cell>
          <table:table-cell table:style-name="ce3" table:formula="of:=IF(AND(ISNUMBER([.P69]);[.P69]&gt;0);CONCATENATE([.P69];&quot;x&quot;;[.P$1];&quot;, &quot;);&quot;&quot;)">
            <text:p/>
          </table:table-cell>
          <table:table-cell table:style-name="ce3" table:formula="of:=IF(AND(ISNUMBER([.Q69]);[.Q69]&gt;0);CONCATENATE([.Q69];&quot;x&quot;;[.Q$1];&quot;, &quot;);&quot;&quot;)" office:value-type="string" office:string-value="111xScrew, ">
            <text:p>111xScrew, </text:p>
          </table:table-cell>
          <table:table-cell table:style-name="ce3" table:formula="of:=IF(AND(ISNUMBER([.R69]);[.R69]&gt;0);CONCATENATE([.R69];&quot;x&quot;;[.R$1];&quot;, &quot;);&quot;&quot;)" office:value-type="string" office:string-value="102xIPlate, ">
            <text:p>102xIPlate, </text:p>
          </table:table-cell>
          <table:table-cell table:style-name="ce3" table:formula="of:=IF(AND(ISNUMBER([.S69]);[.S69]&gt;0);CONCATENATE([.S69];&quot;x&quot;;[.S$1];&quot;, &quot;);&quot;&quot;)" office:value-type="string" office:string-value="83xRPlate, ">
            <text:p>83xRPlate, </text:p>
          </table:table-cell>
          <table:table-cell table:style-name="ce3" table:formula="of:=IF(AND(ISNUMBER([.T69]);[.T69]&gt;0);CONCATENATE([.T69];&quot;x&quot;;[.T$1];&quot;, &quot;);&quot;&quot;)">
            <text:p/>
          </table:table-cell>
          <table:table-cell table:style-name="ce3" table:formula="of:=IF(AND(ISNUMBER([.U69]);[.U69]&gt;0);CONCATENATE([.U69];&quot;x&quot;;[.U$1];&quot;, &quot;);&quot;&quot;)">
            <text:p/>
          </table:table-cell>
          <table:table-cell table:style-name="ce3" table:formula="of:=IF(AND(ISNUMBER([.V69]);[.V69]&gt;0);CONCATENATE([.V69];&quot;x&quot;;[.V$1];&quot;, &quot;);&quot;&quot;)">
            <text:p/>
          </table:table-cell>
          <table:table-cell table:style-name="ce3" table:formula="of:=IF(AND(ISNUMBER([.W69]);[.W69]&gt;0);CONCATENATE([.W69];&quot;x&quot;;[.W$1];&quot;, &quot;);&quot;&quot;)">
            <text:p/>
          </table:table-cell>
          <table:table-cell table:style-name="ce3" table:formula="of:=IF(AND(ISNUMBER([.X69]);[.X69]&gt;0);CONCATENATE([.X69];&quot;x&quot;;[.X$1];&quot;, &quot;);&quot;&quot;)">
            <text:p/>
          </table:table-cell>
          <table:table-cell table:style-name="ce3" table:formula="of:=IF(AND(ISNUMBER([.Y69]);[.Y69]&gt;0);CONCATENATE([.Y6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sert Mid equidist from rivers and column, again</text:p>
          </table:table-cell>
          <table:table-cell table:style-name="ce1" table:formula="of:=IF(EXACT([.A70];&quot;Subtotal&quot;);1;0)+[.B69]" office:value-type="float" office:value="13">
            <text:p>13</text:p>
          </table:table-cell>
          <table:table-cell table:style-name="ce1" table:formula="of:=IF(ISNUMBER(SEARCH(&quot;SKIP&quot;;[.A70]));-1;[.B70])" office:value-type="float" office:value="13">
            <text:p>13</text:p>
          </table:table-cell>
          <table:table-cell/>
          <table:table-cell table:number-columns-repeated="11"/>
          <table:table-cell office:value-type="float" office:value="150">
            <text:p>150</text:p>
          </table:table-cell>
          <table:table-cell/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table:number-columns-repeated="6"/>
          <table:table-cell table:style-name="ce4" table:formula="of:=[.Z69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Go W</text:p>
          </table:table-cell>
          <table:table-cell table:formula="of:=IF(LEN([.AJ70])&gt;0;CONCATENATE(&quot; (&quot;;[.AJ70];&quot;)&quot;);&quot;&quot;)" office:value-type="string" office:string-value=" (Go W)">
            <text:p><text:s/>(Go W)</text:p>
          </table:table-cell>
          <table:table-cell table:formula="of:=IF(OR(EXACT([.A70];&quot;Subtotal&quot;);EXACT(LEFT([.A70];5);&quot;NOTE:&quot;));&quot;&quot;;CONCATENATE([.A70];[.AK70];IF(LEN([.AM70])&gt;0;CONCATENATE(&quot; - &quot;;[.AM70]);&quot;&quot;)))" office:value-type="string" office:string-value="Desert Mid equidist from rivers and column, again (Go W) - 150xCable, 74xIPlate, 15xRPlate, ">
            <text:p>Desert Mid equidist from rivers and column, again (Go W) - 150xCable, 74xIPlate, 15xRPlate, </text:p>
          </table:table-cell>
          <table:table-cell table:style-name="ce3" table:formula="of:=CONCATENATE([.AN70];[.AO70];[.AP70];[.AQ70];[.AR70];[.AS70];[.AT70];[.AU70];[.AV70];[.AW70];[.AX70];[.AY70];[.AZ70];[.BA70];[.BB70];[.BC70];[.BD70];[.BE70];[.BF70];[.BG70];[.BH70];[.BI70];[.BJ70];[.BK70];[.BL70];[.BM70];[.AF70])" office:value-type="string" office:string-value="150xCable, 74xIPlate, 15xRPlate, ">
            <text:p>150xCable, 74xIPlate, 15xRPlate, </text:p>
          </table:table-cell>
          <table:table-cell table:style-name="ce3" table:formula="of:=IF(AND(ISNUMBER([.E70]);[.E70]&gt;0);CONCATENATE([.E$1];&quot;, &quot;);&quot;&quot;)">
            <text:p/>
          </table:table-cell>
          <table:table-cell table:style-name="ce3" table:formula="of:=IF(AND(ISNUMBER([.F70]);[.F70]&gt;0);CONCATENATE([.F70];&quot;x&quot;;[.F$1];&quot;, &quot;);&quot;&quot;)">
            <text:p/>
          </table:table-cell>
          <table:table-cell table:style-name="ce3" table:formula="of:=IF(AND(ISNUMBER([.G70]);[.G70]&gt;0);CONCATENATE([.G70];&quot;x&quot;;[.G$1];&quot;, &quot;);&quot;&quot;)">
            <text:p/>
          </table:table-cell>
          <table:table-cell table:style-name="ce3" table:formula="of:=IF(AND(ISNUMBER([.H70]);[.H70]&gt;0);CONCATENATE([.H70];&quot;x&quot;;[.H$1];&quot;, &quot;);&quot;&quot;)">
            <text:p/>
          </table:table-cell>
          <table:table-cell table:style-name="ce3" table:formula="of:=IF(AND(ISNUMBER([.I70]);[.I70]&gt;0);CONCATENATE([.I70];&quot;x&quot;;[.I$1];&quot;, &quot;);&quot;&quot;)">
            <text:p/>
          </table:table-cell>
          <table:table-cell table:style-name="ce3" table:formula="of:=IF(AND(ISNUMBER([.J70]);[.J70]&gt;0);CONCATENATE([.J70];&quot;x&quot;;[.J$1];&quot;, &quot;);&quot;&quot;)">
            <text:p/>
          </table:table-cell>
          <table:table-cell table:style-name="ce3" table:formula="of:=IF(AND(ISNUMBER([.K70]);[.K70]&gt;0);CONCATENATE([.K70];&quot;x&quot;;[.K$1];&quot;, &quot;);&quot;&quot;)">
            <text:p/>
          </table:table-cell>
          <table:table-cell table:style-name="ce3" table:formula="of:=IF(AND(ISNUMBER([.L70]);[.L70]&gt;0);CONCATENATE([.L70];&quot;x&quot;;[.L$1];&quot;, &quot;);&quot;&quot;)">
            <text:p/>
          </table:table-cell>
          <table:table-cell table:style-name="ce3" table:formula="of:=IF(AND(ISNUMBER([.M70]);[.M70]&gt;0);CONCATENATE([.M70];&quot;x&quot;;[.M$1];&quot;, &quot;);&quot;&quot;)">
            <text:p/>
          </table:table-cell>
          <table:table-cell table:style-name="ce3" table:formula="of:=IF(AND(ISNUMBER([.N70]);[.N70]&gt;0);CONCATENATE([.N70];&quot;x&quot;;[.N$1];&quot;, &quot;);&quot;&quot;)">
            <text:p/>
          </table:table-cell>
          <table:table-cell table:style-name="ce3" table:formula="of:=IF(AND(ISNUMBER([.O70]);[.O70]&gt;0);CONCATENATE([.O70];&quot;x&quot;;[.O$1];&quot;, &quot;);&quot;&quot;)">
            <text:p/>
          </table:table-cell>
          <table:table-cell table:style-name="ce3" table:formula="of:=IF(AND(ISNUMBER([.P70]);[.P70]&gt;0);CONCATENATE([.P70];&quot;x&quot;;[.P$1];&quot;, &quot;);&quot;&quot;)" office:value-type="string" office:string-value="150xCable, ">
            <text:p>150xCable, </text:p>
          </table:table-cell>
          <table:table-cell table:style-name="ce3" table:formula="of:=IF(AND(ISNUMBER([.Q70]);[.Q70]&gt;0);CONCATENATE([.Q70];&quot;x&quot;;[.Q$1];&quot;, &quot;);&quot;&quot;)">
            <text:p/>
          </table:table-cell>
          <table:table-cell table:style-name="ce3" table:formula="of:=IF(AND(ISNUMBER([.R70]);[.R70]&gt;0);CONCATENATE([.R70];&quot;x&quot;;[.R$1];&quot;, &quot;);&quot;&quot;)" office:value-type="string" office:string-value="74xIPlate, ">
            <text:p>74xIPlate, </text:p>
          </table:table-cell>
          <table:table-cell table:style-name="ce3" table:formula="of:=IF(AND(ISNUMBER([.S70]);[.S70]&gt;0);CONCATENATE([.S70];&quot;x&quot;;[.S$1];&quot;, &quot;);&quot;&quot;)" office:value-type="string" office:string-value="15xRPlate, ">
            <text:p>15xRPlate, </text:p>
          </table:table-cell>
          <table:table-cell table:style-name="ce3" table:formula="of:=IF(AND(ISNUMBER([.T70]);[.T70]&gt;0);CONCATENATE([.T70];&quot;x&quot;;[.T$1];&quot;, &quot;);&quot;&quot;)">
            <text:p/>
          </table:table-cell>
          <table:table-cell table:style-name="ce3" table:formula="of:=IF(AND(ISNUMBER([.U70]);[.U70]&gt;0);CONCATENATE([.U70];&quot;x&quot;;[.U$1];&quot;, &quot;);&quot;&quot;)">
            <text:p/>
          </table:table-cell>
          <table:table-cell table:style-name="ce3" table:formula="of:=IF(AND(ISNUMBER([.V70]);[.V70]&gt;0);CONCATENATE([.V70];&quot;x&quot;;[.V$1];&quot;, &quot;);&quot;&quot;)">
            <text:p/>
          </table:table-cell>
          <table:table-cell table:style-name="ce3" table:formula="of:=IF(AND(ISNUMBER([.W70]);[.W70]&gt;0);CONCATENATE([.W70];&quot;x&quot;;[.W$1];&quot;, &quot;);&quot;&quot;)">
            <text:p/>
          </table:table-cell>
          <table:table-cell table:style-name="ce3" table:formula="of:=IF(AND(ISNUMBER([.X70]);[.X70]&gt;0);CONCATENATE([.X70];&quot;x&quot;;[.X$1];&quot;, &quot;);&quot;&quot;)">
            <text:p/>
          </table:table-cell>
          <table:table-cell table:style-name="ce3" table:formula="of:=IF(AND(ISNUMBER([.Y70]);[.Y70]&gt;0);CONCATENATE([.Y7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Next To Desert Column</text:p>
          </table:table-cell>
          <table:table-cell table:style-name="ce1" table:formula="of:=IF(EXACT([.A71];&quot;Subtotal&quot;);1;0)+[.B70]" office:value-type="float" office:value="13">
            <text:p>13</text:p>
          </table:table-cell>
          <table:table-cell table:style-name="ce1" table:formula="of:=IF(ISNUMBER(SEARCH(&quot;SKIP&quot;;[.A71]));-1;[.B71])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70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Go W</text:p>
          </table:table-cell>
          <table:table-cell table:formula="of:=IF(LEN([.AJ71])&gt;0;CONCATENATE(&quot; (&quot;;[.AJ71];&quot;)&quot;);&quot;&quot;)" office:value-type="string" office:string-value=" (Go W)">
            <text:p><text:s/>(Go W)</text:p>
          </table:table-cell>
          <table:table-cell table:formula="of:=IF(OR(EXACT([.A71];&quot;Subtotal&quot;);EXACT(LEFT([.A71];5);&quot;NOTE:&quot;));&quot;&quot;;CONCATENATE([.A71];[.AK71];IF(LEN([.AM71])&gt;0;CONCATENATE(&quot; - &quot;;[.AM71]);&quot;&quot;)))" office:value-type="string" office:string-value="Sloop Next To Desert Column (Go W)">
            <text:p>Sloop Next To Desert Column (Go W)</text:p>
          </table:table-cell>
          <table:table-cell table:style-name="ce3" table:formula="of:=CONCATENATE([.AN71];[.AO71];[.AP71];[.AQ71];[.AR71];[.AS71];[.AT71];[.AU71];[.AV71];[.AW71];[.AX71];[.AY71];[.AZ71];[.BA71];[.BB71];[.BC71];[.BD71];[.BE71];[.BF71];[.BG71];[.BH71];[.BI71];[.BJ71];[.BK71];[.BL71];[.BM71];[.AF71])">
            <text:p/>
          </table:table-cell>
          <table:table-cell table:style-name="ce3" table:formula="of:=IF(AND(ISNUMBER([.E71]);[.E71]&gt;0);CONCATENATE([.E$1];&quot;, &quot;);&quot;&quot;)">
            <text:p/>
          </table:table-cell>
          <table:table-cell table:style-name="ce3" table:formula="of:=IF(AND(ISNUMBER([.F71]);[.F71]&gt;0);CONCATENATE([.F71];&quot;x&quot;;[.F$1];&quot;, &quot;);&quot;&quot;)">
            <text:p/>
          </table:table-cell>
          <table:table-cell table:style-name="ce3" table:formula="of:=IF(AND(ISNUMBER([.G71]);[.G71]&gt;0);CONCATENATE([.G71];&quot;x&quot;;[.G$1];&quot;, &quot;);&quot;&quot;)">
            <text:p/>
          </table:table-cell>
          <table:table-cell table:style-name="ce3" table:formula="of:=IF(AND(ISNUMBER([.H71]);[.H71]&gt;0);CONCATENATE([.H71];&quot;x&quot;;[.H$1];&quot;, &quot;);&quot;&quot;)">
            <text:p/>
          </table:table-cell>
          <table:table-cell table:style-name="ce3" table:formula="of:=IF(AND(ISNUMBER([.I71]);[.I71]&gt;0);CONCATENATE([.I71];&quot;x&quot;;[.I$1];&quot;, &quot;);&quot;&quot;)">
            <text:p/>
          </table:table-cell>
          <table:table-cell table:style-name="ce3" table:formula="of:=IF(AND(ISNUMBER([.J71]);[.J71]&gt;0);CONCATENATE([.J71];&quot;x&quot;;[.J$1];&quot;, &quot;);&quot;&quot;)">
            <text:p/>
          </table:table-cell>
          <table:table-cell table:style-name="ce3" table:formula="of:=IF(AND(ISNUMBER([.K71]);[.K71]&gt;0);CONCATENATE([.K71];&quot;x&quot;;[.K$1];&quot;, &quot;);&quot;&quot;)">
            <text:p/>
          </table:table-cell>
          <table:table-cell table:style-name="ce3" table:formula="of:=IF(AND(ISNUMBER([.L71]);[.L71]&gt;0);CONCATENATE([.L71];&quot;x&quot;;[.L$1];&quot;, &quot;);&quot;&quot;)">
            <text:p/>
          </table:table-cell>
          <table:table-cell table:style-name="ce3" table:formula="of:=IF(AND(ISNUMBER([.M71]);[.M71]&gt;0);CONCATENATE([.M71];&quot;x&quot;;[.M$1];&quot;, &quot;);&quot;&quot;)">
            <text:p/>
          </table:table-cell>
          <table:table-cell table:style-name="ce3" table:formula="of:=IF(AND(ISNUMBER([.N71]);[.N71]&gt;0);CONCATENATE([.N71];&quot;x&quot;;[.N$1];&quot;, &quot;);&quot;&quot;)">
            <text:p/>
          </table:table-cell>
          <table:table-cell table:style-name="ce3" table:formula="of:=IF(AND(ISNUMBER([.O71]);[.O71]&gt;0);CONCATENATE([.O71];&quot;x&quot;;[.O$1];&quot;, &quot;);&quot;&quot;)">
            <text:p/>
          </table:table-cell>
          <table:table-cell table:style-name="ce3" table:formula="of:=IF(AND(ISNUMBER([.P71]);[.P71]&gt;0);CONCATENATE([.P71];&quot;x&quot;;[.P$1];&quot;, &quot;);&quot;&quot;)">
            <text:p/>
          </table:table-cell>
          <table:table-cell table:style-name="ce3" table:formula="of:=IF(AND(ISNUMBER([.Q71]);[.Q71]&gt;0);CONCATENATE([.Q71];&quot;x&quot;;[.Q$1];&quot;, &quot;);&quot;&quot;)">
            <text:p/>
          </table:table-cell>
          <table:table-cell table:style-name="ce3" table:formula="of:=IF(AND(ISNUMBER([.R71]);[.R71]&gt;0);CONCATENATE([.R71];&quot;x&quot;;[.R$1];&quot;, &quot;);&quot;&quot;)">
            <text:p/>
          </table:table-cell>
          <table:table-cell table:style-name="ce3" table:formula="of:=IF(AND(ISNUMBER([.S71]);[.S71]&gt;0);CONCATENATE([.S71];&quot;x&quot;;[.S$1];&quot;, &quot;);&quot;&quot;)">
            <text:p/>
          </table:table-cell>
          <table:table-cell table:style-name="ce3" table:formula="of:=IF(AND(ISNUMBER([.T71]);[.T71]&gt;0);CONCATENATE([.T71];&quot;x&quot;;[.T$1];&quot;, &quot;);&quot;&quot;)">
            <text:p/>
          </table:table-cell>
          <table:table-cell table:style-name="ce3" table:formula="of:=IF(AND(ISNUMBER([.U71]);[.U71]&gt;0);CONCATENATE([.U71];&quot;x&quot;;[.U$1];&quot;, &quot;);&quot;&quot;)">
            <text:p/>
          </table:table-cell>
          <table:table-cell table:style-name="ce3" table:formula="of:=IF(AND(ISNUMBER([.V71]);[.V71]&gt;0);CONCATENATE([.V71];&quot;x&quot;;[.V$1];&quot;, &quot;);&quot;&quot;)">
            <text:p/>
          </table:table-cell>
          <table:table-cell table:style-name="ce3" table:formula="of:=IF(AND(ISNUMBER([.W71]);[.W71]&gt;0);CONCATENATE([.W71];&quot;x&quot;;[.W$1];&quot;, &quot;);&quot;&quot;)">
            <text:p/>
          </table:table-cell>
          <table:table-cell table:style-name="ce3" table:formula="of:=IF(AND(ISNUMBER([.X71]);[.X71]&gt;0);CONCATENATE([.X71];&quot;x&quot;;[.X$1];&quot;, &quot;);&quot;&quot;)">
            <text:p/>
          </table:table-cell>
          <table:table-cell table:style-name="ce3" table:formula="of:=IF(AND(ISNUMBER([.Y71]);[.Y71]&gt;0);CONCATENATE([.Y7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Cave North of River Fork</text:p>
          </table:table-cell>
          <table:table-cell table:style-name="ce1" table:formula="of:=IF(EXACT([.A72];&quot;Subtotal&quot;);1;0)+[.B71]" office:value-type="float" office:value="13">
            <text:p>13</text:p>
          </table:table-cell>
          <table:table-cell table:style-name="ce1" table:formula="of:=IF(ISNUMBER(SEARCH(&quot;SKIP&quot;;[.A72]));-1;[.B72])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71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Go N, look for cliff ramp, E from cliff ramp</text:p>
          </table:table-cell>
          <table:table-cell table:formula="of:=IF(LEN([.AJ72])&gt;0;CONCATENATE(&quot; (&quot;;[.AJ72];&quot;)&quot;);&quot;&quot;)" office:value-type="string" office:string-value=" (Go N, look for cliff ramp, E from cliff ramp)">
            <text:p><text:s/>(Go N, look for cliff ramp, E from cliff ramp)</text:p>
          </table:table-cell>
          <table:table-cell table:formula="of:=IF(OR(EXACT([.A72];&quot;Subtotal&quot;);EXACT(LEFT([.A72];5);&quot;NOTE:&quot;));&quot;&quot;;CONCATENATE([.A72];[.AK72];IF(LEN([.AM72])&gt;0;CONCATENATE(&quot; - &quot;;[.AM72]);&quot;&quot;)))" office:value-type="string" office:string-value="Sloop Cave North of River Fork (Go N, look for cliff ramp, E from cliff ramp)">
            <text:p>Sloop Cave North of River Fork (Go N, look for cliff ramp, E from cliff ramp)</text:p>
          </table:table-cell>
          <table:table-cell table:style-name="ce3" table:formula="of:=CONCATENATE([.AN72];[.AO72];[.AP72];[.AQ72];[.AR72];[.AS72];[.AT72];[.AU72];[.AV72];[.AW72];[.AX72];[.AY72];[.AZ72];[.BA72];[.BB72];[.BC72];[.BD72];[.BE72];[.BF72];[.BG72];[.BH72];[.BI72];[.BJ72];[.BK72];[.BL72];[.BM72];[.AF72])">
            <text:p/>
          </table:table-cell>
          <table:table-cell table:style-name="ce3" table:formula="of:=IF(AND(ISNUMBER([.E72]);[.E72]&gt;0);CONCATENATE([.E$1];&quot;, &quot;);&quot;&quot;)">
            <text:p/>
          </table:table-cell>
          <table:table-cell table:style-name="ce3" table:formula="of:=IF(AND(ISNUMBER([.F72]);[.F72]&gt;0);CONCATENATE([.F72];&quot;x&quot;;[.F$1];&quot;, &quot;);&quot;&quot;)">
            <text:p/>
          </table:table-cell>
          <table:table-cell table:style-name="ce3" table:formula="of:=IF(AND(ISNUMBER([.G72]);[.G72]&gt;0);CONCATENATE([.G72];&quot;x&quot;;[.G$1];&quot;, &quot;);&quot;&quot;)">
            <text:p/>
          </table:table-cell>
          <table:table-cell table:style-name="ce3" table:formula="of:=IF(AND(ISNUMBER([.H72]);[.H72]&gt;0);CONCATENATE([.H72];&quot;x&quot;;[.H$1];&quot;, &quot;);&quot;&quot;)">
            <text:p/>
          </table:table-cell>
          <table:table-cell table:style-name="ce3" table:formula="of:=IF(AND(ISNUMBER([.I72]);[.I72]&gt;0);CONCATENATE([.I72];&quot;x&quot;;[.I$1];&quot;, &quot;);&quot;&quot;)">
            <text:p/>
          </table:table-cell>
          <table:table-cell table:style-name="ce3" table:formula="of:=IF(AND(ISNUMBER([.J72]);[.J72]&gt;0);CONCATENATE([.J72];&quot;x&quot;;[.J$1];&quot;, &quot;);&quot;&quot;)">
            <text:p/>
          </table:table-cell>
          <table:table-cell table:style-name="ce3" table:formula="of:=IF(AND(ISNUMBER([.K72]);[.K72]&gt;0);CONCATENATE([.K72];&quot;x&quot;;[.K$1];&quot;, &quot;);&quot;&quot;)">
            <text:p/>
          </table:table-cell>
          <table:table-cell table:style-name="ce3" table:formula="of:=IF(AND(ISNUMBER([.L72]);[.L72]&gt;0);CONCATENATE([.L72];&quot;x&quot;;[.L$1];&quot;, &quot;);&quot;&quot;)">
            <text:p/>
          </table:table-cell>
          <table:table-cell table:style-name="ce3" table:formula="of:=IF(AND(ISNUMBER([.M72]);[.M72]&gt;0);CONCATENATE([.M72];&quot;x&quot;;[.M$1];&quot;, &quot;);&quot;&quot;)">
            <text:p/>
          </table:table-cell>
          <table:table-cell table:style-name="ce3" table:formula="of:=IF(AND(ISNUMBER([.N72]);[.N72]&gt;0);CONCATENATE([.N72];&quot;x&quot;;[.N$1];&quot;, &quot;);&quot;&quot;)">
            <text:p/>
          </table:table-cell>
          <table:table-cell table:style-name="ce3" table:formula="of:=IF(AND(ISNUMBER([.O72]);[.O72]&gt;0);CONCATENATE([.O72];&quot;x&quot;;[.O$1];&quot;, &quot;);&quot;&quot;)">
            <text:p/>
          </table:table-cell>
          <table:table-cell table:style-name="ce3" table:formula="of:=IF(AND(ISNUMBER([.P72]);[.P72]&gt;0);CONCATENATE([.P72];&quot;x&quot;;[.P$1];&quot;, &quot;);&quot;&quot;)">
            <text:p/>
          </table:table-cell>
          <table:table-cell table:style-name="ce3" table:formula="of:=IF(AND(ISNUMBER([.Q72]);[.Q72]&gt;0);CONCATENATE([.Q72];&quot;x&quot;;[.Q$1];&quot;, &quot;);&quot;&quot;)">
            <text:p/>
          </table:table-cell>
          <table:table-cell table:style-name="ce3" table:formula="of:=IF(AND(ISNUMBER([.R72]);[.R72]&gt;0);CONCATENATE([.R72];&quot;x&quot;;[.R$1];&quot;, &quot;);&quot;&quot;)">
            <text:p/>
          </table:table-cell>
          <table:table-cell table:style-name="ce3" table:formula="of:=IF(AND(ISNUMBER([.S72]);[.S72]&gt;0);CONCATENATE([.S72];&quot;x&quot;;[.S$1];&quot;, &quot;);&quot;&quot;)">
            <text:p/>
          </table:table-cell>
          <table:table-cell table:style-name="ce3" table:formula="of:=IF(AND(ISNUMBER([.T72]);[.T72]&gt;0);CONCATENATE([.T72];&quot;x&quot;;[.T$1];&quot;, &quot;);&quot;&quot;)">
            <text:p/>
          </table:table-cell>
          <table:table-cell table:style-name="ce3" table:formula="of:=IF(AND(ISNUMBER([.U72]);[.U72]&gt;0);CONCATENATE([.U72];&quot;x&quot;;[.U$1];&quot;, &quot;);&quot;&quot;)">
            <text:p/>
          </table:table-cell>
          <table:table-cell table:style-name="ce3" table:formula="of:=IF(AND(ISNUMBER([.V72]);[.V72]&gt;0);CONCATENATE([.V72];&quot;x&quot;;[.V$1];&quot;, &quot;);&quot;&quot;)">
            <text:p/>
          </table:table-cell>
          <table:table-cell table:style-name="ce3" table:formula="of:=IF(AND(ISNUMBER([.W72]);[.W72]&gt;0);CONCATENATE([.W72];&quot;x&quot;;[.W$1];&quot;, &quot;);&quot;&quot;)">
            <text:p/>
          </table:table-cell>
          <table:table-cell table:style-name="ce3" table:formula="of:=IF(AND(ISNUMBER([.X72]);[.X72]&gt;0);CONCATENATE([.X72];&quot;x&quot;;[.X$1];&quot;, &quot;);&quot;&quot;)">
            <text:p/>
          </table:table-cell>
          <table:table-cell table:style-name="ce3" table:formula="of:=IF(AND(ISNUMBER([.Y72]);[.Y72]&gt;0);CONCATENATE([.Y7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crypt an HDD</text:p>
          </table:table-cell>
          <table:table-cell table:style-name="ce1" table:formula="of:=IF(EXACT([.A73];&quot;Subtotal&quot;);1;0)+[.B72]" office:value-type="float" office:value="13">
            <text:p>13</text:p>
          </table:table-cell>
          <table:table-cell table:style-name="ce1" table:formula="of:=IF(ISNUMBER(SEARCH(&quot;SKIP&quot;;[.A73]));-1;[.B73])" office:value-type="float" office:value="13">
            <text:p>13</text:p>
          </table:table-cell>
          <table:table-cell/>
          <table:table-cell table:number-columns-repeated="21"/>
          <table:table-cell table:style-name="ce4" table:formula="of:=[.Z72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73])&gt;0;CONCATENATE(&quot; (&quot;;[.AJ73];&quot;)&quot;);&quot;&quot;)">
            <text:p/>
          </table:table-cell>
          <table:table-cell table:formula="of:=IF(OR(EXACT([.A73];&quot;Subtotal&quot;);EXACT(LEFT([.A73];5);&quot;NOTE:&quot;));&quot;&quot;;CONCATENATE([.A73];[.AK73];IF(LEN([.AM73])&gt;0;CONCATENATE(&quot; - &quot;;[.AM73]);&quot;&quot;)))" office:value-type="string" office:string-value="Decrypt an HDD">
            <text:p>Decrypt an HDD</text:p>
          </table:table-cell>
          <table:table-cell table:style-name="ce3" table:formula="of:=CONCATENATE([.AN73];[.AO73];[.AP73];[.AQ73];[.AR73];[.AS73];[.AT73];[.AU73];[.AV73];[.AW73];[.AX73];[.AY73];[.AZ73];[.BA73];[.BB73];[.BC73];[.BD73];[.BE73];[.BF73];[.BG73];[.BH73];[.BI73];[.BJ73];[.BK73];[.BL73];[.BM73];[.AF73])">
            <text:p/>
          </table:table-cell>
          <table:table-cell table:style-name="ce3" table:formula="of:=IF(AND(ISNUMBER([.E73]);[.E73]&gt;0);CONCATENATE([.E$1];&quot;, &quot;);&quot;&quot;)">
            <text:p/>
          </table:table-cell>
          <table:table-cell table:style-name="ce3" table:formula="of:=IF(AND(ISNUMBER([.F73]);[.F73]&gt;0);CONCATENATE([.F73];&quot;x&quot;;[.F$1];&quot;, &quot;);&quot;&quot;)">
            <text:p/>
          </table:table-cell>
          <table:table-cell table:style-name="ce3" table:formula="of:=IF(AND(ISNUMBER([.G73]);[.G73]&gt;0);CONCATENATE([.G73];&quot;x&quot;;[.G$1];&quot;, &quot;);&quot;&quot;)">
            <text:p/>
          </table:table-cell>
          <table:table-cell table:style-name="ce3" table:formula="of:=IF(AND(ISNUMBER([.H73]);[.H73]&gt;0);CONCATENATE([.H73];&quot;x&quot;;[.H$1];&quot;, &quot;);&quot;&quot;)">
            <text:p/>
          </table:table-cell>
          <table:table-cell table:style-name="ce3" table:formula="of:=IF(AND(ISNUMBER([.I73]);[.I73]&gt;0);CONCATENATE([.I73];&quot;x&quot;;[.I$1];&quot;, &quot;);&quot;&quot;)">
            <text:p/>
          </table:table-cell>
          <table:table-cell table:style-name="ce3" table:formula="of:=IF(AND(ISNUMBER([.J73]);[.J73]&gt;0);CONCATENATE([.J73];&quot;x&quot;;[.J$1];&quot;, &quot;);&quot;&quot;)">
            <text:p/>
          </table:table-cell>
          <table:table-cell table:style-name="ce3" table:formula="of:=IF(AND(ISNUMBER([.K73]);[.K73]&gt;0);CONCATENATE([.K73];&quot;x&quot;;[.K$1];&quot;, &quot;);&quot;&quot;)">
            <text:p/>
          </table:table-cell>
          <table:table-cell table:style-name="ce3" table:formula="of:=IF(AND(ISNUMBER([.L73]);[.L73]&gt;0);CONCATENATE([.L73];&quot;x&quot;;[.L$1];&quot;, &quot;);&quot;&quot;)">
            <text:p/>
          </table:table-cell>
          <table:table-cell table:style-name="ce3" table:formula="of:=IF(AND(ISNUMBER([.M73]);[.M73]&gt;0);CONCATENATE([.M73];&quot;x&quot;;[.M$1];&quot;, &quot;);&quot;&quot;)">
            <text:p/>
          </table:table-cell>
          <table:table-cell table:style-name="ce3" table:formula="of:=IF(AND(ISNUMBER([.N73]);[.N73]&gt;0);CONCATENATE([.N73];&quot;x&quot;;[.N$1];&quot;, &quot;);&quot;&quot;)">
            <text:p/>
          </table:table-cell>
          <table:table-cell table:style-name="ce3" table:formula="of:=IF(AND(ISNUMBER([.O73]);[.O73]&gt;0);CONCATENATE([.O73];&quot;x&quot;;[.O$1];&quot;, &quot;);&quot;&quot;)">
            <text:p/>
          </table:table-cell>
          <table:table-cell table:style-name="ce3" table:formula="of:=IF(AND(ISNUMBER([.P73]);[.P73]&gt;0);CONCATENATE([.P73];&quot;x&quot;;[.P$1];&quot;, &quot;);&quot;&quot;)">
            <text:p/>
          </table:table-cell>
          <table:table-cell table:style-name="ce3" table:formula="of:=IF(AND(ISNUMBER([.Q73]);[.Q73]&gt;0);CONCATENATE([.Q73];&quot;x&quot;;[.Q$1];&quot;, &quot;);&quot;&quot;)">
            <text:p/>
          </table:table-cell>
          <table:table-cell table:style-name="ce3" table:formula="of:=IF(AND(ISNUMBER([.R73]);[.R73]&gt;0);CONCATENATE([.R73];&quot;x&quot;;[.R$1];&quot;, &quot;);&quot;&quot;)">
            <text:p/>
          </table:table-cell>
          <table:table-cell table:style-name="ce3" table:formula="of:=IF(AND(ISNUMBER([.S73]);[.S73]&gt;0);CONCATENATE([.S73];&quot;x&quot;;[.S$1];&quot;, &quot;);&quot;&quot;)">
            <text:p/>
          </table:table-cell>
          <table:table-cell table:style-name="ce3" table:formula="of:=IF(AND(ISNUMBER([.T73]);[.T73]&gt;0);CONCATENATE([.T73];&quot;x&quot;;[.T$1];&quot;, &quot;);&quot;&quot;)">
            <text:p/>
          </table:table-cell>
          <table:table-cell table:style-name="ce3" table:formula="of:=IF(AND(ISNUMBER([.U73]);[.U73]&gt;0);CONCATENATE([.U73];&quot;x&quot;;[.U$1];&quot;, &quot;);&quot;&quot;)">
            <text:p/>
          </table:table-cell>
          <table:table-cell table:style-name="ce3" table:formula="of:=IF(AND(ISNUMBER([.V73]);[.V73]&gt;0);CONCATENATE([.V73];&quot;x&quot;;[.V$1];&quot;, &quot;);&quot;&quot;)">
            <text:p/>
          </table:table-cell>
          <table:table-cell table:style-name="ce3" table:formula="of:=IF(AND(ISNUMBER([.W73]);[.W73]&gt;0);CONCATENATE([.W73];&quot;x&quot;;[.W$1];&quot;, &quot;);&quot;&quot;)">
            <text:p/>
          </table:table-cell>
          <table:table-cell table:style-name="ce3" table:formula="of:=IF(AND(ISNUMBER([.X73]);[.X73]&gt;0);CONCATENATE([.X73];&quot;x&quot;;[.X$1];&quot;, &quot;);&quot;&quot;)">
            <text:p/>
          </table:table-cell>
          <table:table-cell table:style-name="ce3" table:formula="of:=IF(AND(ISNUMBER([.Y73]);[.Y73]&gt;0);CONCATENATE([.Y7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orth-western hill</text:p>
          </table:table-cell>
          <table:table-cell table:style-name="ce1" table:formula="of:=IF(EXACT([.A74];&quot;Subtotal&quot;);1;0)+[.B73]" office:value-type="float" office:value="13">
            <text:p>13</text:p>
          </table:table-cell>
          <table:table-cell table:style-name="ce1" table:formula="of:=IF(ISNUMBER(SEARCH(&quot;SKIP&quot;;[.A74]));-1;[.B74])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8"/>
          <table:table-cell office:value-type="float" office:value="119">
            <text:p>119</text:p>
          </table:table-cell>
          <table:table-cell table:number-columns-repeated="6"/>
          <table:table-cell table:style-name="ce4" table:formula="of:=[.Z73]" office:value-type="float" office:value="6">
            <text:p>6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/>
          <table:table-cell/>
          <table:table-cell office:value-type="string">
            <text:p>100 MW</text:p>
          </table:table-cell>
          <table:table-cell/>
          <table:table-cell office:value-type="string">
            <text:p>Go E to cliff ramp, then N</text:p>
          </table:table-cell>
          <table:table-cell table:formula="of:=IF(LEN([.AJ74])&gt;0;CONCATENATE(&quot; (&quot;;[.AJ74];&quot;)&quot;);&quot;&quot;)" office:value-type="string" office:string-value=" (Go E to cliff ramp, then N)">
            <text:p><text:s/>(Go E to cliff ramp, then N)</text:p>
          </table:table-cell>
          <table:table-cell table:formula="of:=IF(OR(EXACT([.A74];&quot;Subtotal&quot;);EXACT(LEFT([.A74];5);&quot;NOTE:&quot;));&quot;&quot;;CONCATENATE([.A74];[.AK74];IF(LEN([.AM74])&gt;0;CONCATENATE(&quot; - &quot;;[.AM74]);&quot;&quot;)))" office:value-type="string" office:string-value="North-western hill (Go E to cliff ramp, then N) - HDD, 204xPipe, 21xEBeam, 119xRPlate, ">
            <text:p>North-western hill (Go E to cliff ramp, then N) - HDD, 204xPipe, 21xEBeam, 119xRPlate, </text:p>
          </table:table-cell>
          <table:table-cell table:style-name="ce3" table:formula="of:=CONCATENATE([.AN74];[.AO74];[.AP74];[.AQ74];[.AR74];[.AS74];[.AT74];[.AU74];[.AV74];[.AW74];[.AX74];[.AY74];[.AZ74];[.BA74];[.BB74];[.BC74];[.BD74];[.BE74];[.BF74];[.BG74];[.BH74];[.BI74];[.BJ74];[.BK74];[.BL74];[.BM74];[.AF74])" office:value-type="string" office:string-value="HDD, 204xPipe, 21xEBeam, 119xRPlate, ">
            <text:p>HDD, 204xPipe, 21xEBeam, 119xRPlate, </text:p>
          </table:table-cell>
          <table:table-cell table:style-name="ce3" table:formula="of:=IF(AND(ISNUMBER([.E74]);[.E74]&gt;0);CONCATENATE([.E$1];&quot;, &quot;);&quot;&quot;)" office:value-type="string" office:string-value="HDD, ">
            <text:p>HDD, </text:p>
          </table:table-cell>
          <table:table-cell table:style-name="ce3" table:formula="of:=IF(AND(ISNUMBER([.F74]);[.F74]&gt;0);CONCATENATE([.F74];&quot;x&quot;;[.F$1];&quot;, &quot;);&quot;&quot;)" office:value-type="string" office:string-value="204xPipe, ">
            <text:p>204xPipe, </text:p>
          </table:table-cell>
          <table:table-cell table:style-name="ce3" table:formula="of:=IF(AND(ISNUMBER([.G74]);[.G74]&gt;0);CONCATENATE([.G74];&quot;x&quot;;[.G$1];&quot;, &quot;);&quot;&quot;)">
            <text:p/>
          </table:table-cell>
          <table:table-cell table:style-name="ce3" table:formula="of:=IF(AND(ISNUMBER([.H74]);[.H74]&gt;0);CONCATENATE([.H74];&quot;x&quot;;[.H$1];&quot;, &quot;);&quot;&quot;)">
            <text:p/>
          </table:table-cell>
          <table:table-cell table:style-name="ce3" table:formula="of:=IF(AND(ISNUMBER([.I74]);[.I74]&gt;0);CONCATENATE([.I74];&quot;x&quot;;[.I$1];&quot;, &quot;);&quot;&quot;)">
            <text:p/>
          </table:table-cell>
          <table:table-cell table:style-name="ce3" table:formula="of:=IF(AND(ISNUMBER([.J74]);[.J74]&gt;0);CONCATENATE([.J74];&quot;x&quot;;[.J$1];&quot;, &quot;);&quot;&quot;)" office:value-type="string" office:string-value="21xEBeam, ">
            <text:p>21xEBeam, </text:p>
          </table:table-cell>
          <table:table-cell table:style-name="ce3" table:formula="of:=IF(AND(ISNUMBER([.K74]);[.K74]&gt;0);CONCATENATE([.K74];&quot;x&quot;;[.K$1];&quot;, &quot;);&quot;&quot;)">
            <text:p/>
          </table:table-cell>
          <table:table-cell table:style-name="ce3" table:formula="of:=IF(AND(ISNUMBER([.L74]);[.L74]&gt;0);CONCATENATE([.L74];&quot;x&quot;;[.L$1];&quot;, &quot;);&quot;&quot;)">
            <text:p/>
          </table:table-cell>
          <table:table-cell table:style-name="ce3" table:formula="of:=IF(AND(ISNUMBER([.M74]);[.M74]&gt;0);CONCATENATE([.M74];&quot;x&quot;;[.M$1];&quot;, &quot;);&quot;&quot;)">
            <text:p/>
          </table:table-cell>
          <table:table-cell table:style-name="ce3" table:formula="of:=IF(AND(ISNUMBER([.N74]);[.N74]&gt;0);CONCATENATE([.N74];&quot;x&quot;;[.N$1];&quot;, &quot;);&quot;&quot;)">
            <text:p/>
          </table:table-cell>
          <table:table-cell table:style-name="ce3" table:formula="of:=IF(AND(ISNUMBER([.O74]);[.O74]&gt;0);CONCATENATE([.O74];&quot;x&quot;;[.O$1];&quot;, &quot;);&quot;&quot;)">
            <text:p/>
          </table:table-cell>
          <table:table-cell table:style-name="ce3" table:formula="of:=IF(AND(ISNUMBER([.P74]);[.P74]&gt;0);CONCATENATE([.P74];&quot;x&quot;;[.P$1];&quot;, &quot;);&quot;&quot;)">
            <text:p/>
          </table:table-cell>
          <table:table-cell table:style-name="ce3" table:formula="of:=IF(AND(ISNUMBER([.Q74]);[.Q74]&gt;0);CONCATENATE([.Q74];&quot;x&quot;;[.Q$1];&quot;, &quot;);&quot;&quot;)">
            <text:p/>
          </table:table-cell>
          <table:table-cell table:style-name="ce3" table:formula="of:=IF(AND(ISNUMBER([.R74]);[.R74]&gt;0);CONCATENATE([.R74];&quot;x&quot;;[.R$1];&quot;, &quot;);&quot;&quot;)">
            <text:p/>
          </table:table-cell>
          <table:table-cell table:style-name="ce3" table:formula="of:=IF(AND(ISNUMBER([.S74]);[.S74]&gt;0);CONCATENATE([.S74];&quot;x&quot;;[.S$1];&quot;, &quot;);&quot;&quot;)" office:value-type="string" office:string-value="119xRPlate, ">
            <text:p>119xRPlate, </text:p>
          </table:table-cell>
          <table:table-cell table:style-name="ce3" table:formula="of:=IF(AND(ISNUMBER([.T74]);[.T74]&gt;0);CONCATENATE([.T74];&quot;x&quot;;[.T$1];&quot;, &quot;);&quot;&quot;)">
            <text:p/>
          </table:table-cell>
          <table:table-cell table:style-name="ce3" table:formula="of:=IF(AND(ISNUMBER([.U74]);[.U74]&gt;0);CONCATENATE([.U74];&quot;x&quot;;[.U$1];&quot;, &quot;);&quot;&quot;)">
            <text:p/>
          </table:table-cell>
          <table:table-cell table:style-name="ce3" table:formula="of:=IF(AND(ISNUMBER([.V74]);[.V74]&gt;0);CONCATENATE([.V74];&quot;x&quot;;[.V$1];&quot;, &quot;);&quot;&quot;)">
            <text:p/>
          </table:table-cell>
          <table:table-cell table:style-name="ce3" table:formula="of:=IF(AND(ISNUMBER([.W74]);[.W74]&gt;0);CONCATENATE([.W74];&quot;x&quot;;[.W$1];&quot;, &quot;);&quot;&quot;)">
            <text:p/>
          </table:table-cell>
          <table:table-cell table:style-name="ce3" table:formula="of:=IF(AND(ISNUMBER([.X74]);[.X74]&gt;0);CONCATENATE([.X74];&quot;x&quot;;[.X$1];&quot;, &quot;);&quot;&quot;)">
            <text:p/>
          </table:table-cell>
          <table:table-cell table:style-name="ce3" table:formula="of:=IF(AND(ISNUMBER([.Y74]);[.Y74]&gt;0);CONCATENATE([.Y7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On Northern Sea Bridge</text:p>
          </table:table-cell>
          <table:table-cell table:style-name="ce1" table:formula="of:=IF(EXACT([.A75];&quot;Subtotal&quot;);1;0)+[.B74]" office:value-type="float" office:value="13">
            <text:p>13</text:p>
          </table:table-cell>
          <table:table-cell table:style-name="ce1" table:formula="of:=IF(ISNUMBER(SEARCH(&quot;SKIP&quot;;[.A75]));-1;[.B75])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74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Go N</text:p>
          </table:table-cell>
          <table:table-cell table:formula="of:=IF(LEN([.AJ75])&gt;0;CONCATENATE(&quot; (&quot;;[.AJ75];&quot;)&quot;);&quot;&quot;)" office:value-type="string" office:string-value=" (Go N)">
            <text:p><text:s/>(Go N)</text:p>
          </table:table-cell>
          <table:table-cell table:formula="of:=IF(OR(EXACT([.A75];&quot;Subtotal&quot;);EXACT(LEFT([.A75];5);&quot;NOTE:&quot;));&quot;&quot;;CONCATENATE([.A75];[.AK75];IF(LEN([.AM75])&gt;0;CONCATENATE(&quot; - &quot;;[.AM75]);&quot;&quot;)))" office:value-type="string" office:string-value="Sloop On Northern Sea Bridge (Go N)">
            <text:p>Sloop On Northern Sea Bridge (Go N)</text:p>
          </table:table-cell>
          <table:table-cell table:style-name="ce3" table:formula="of:=CONCATENATE([.AN75];[.AO75];[.AP75];[.AQ75];[.AR75];[.AS75];[.AT75];[.AU75];[.AV75];[.AW75];[.AX75];[.AY75];[.AZ75];[.BA75];[.BB75];[.BC75];[.BD75];[.BE75];[.BF75];[.BG75];[.BH75];[.BI75];[.BJ75];[.BK75];[.BL75];[.BM75];[.AF75])">
            <text:p/>
          </table:table-cell>
          <table:table-cell table:style-name="ce3" table:formula="of:=IF(AND(ISNUMBER([.E75]);[.E75]&gt;0);CONCATENATE([.E$1];&quot;, &quot;);&quot;&quot;)">
            <text:p/>
          </table:table-cell>
          <table:table-cell table:style-name="ce3" table:formula="of:=IF(AND(ISNUMBER([.F75]);[.F75]&gt;0);CONCATENATE([.F75];&quot;x&quot;;[.F$1];&quot;, &quot;);&quot;&quot;)">
            <text:p/>
          </table:table-cell>
          <table:table-cell table:style-name="ce3" table:formula="of:=IF(AND(ISNUMBER([.G75]);[.G75]&gt;0);CONCATENATE([.G75];&quot;x&quot;;[.G$1];&quot;, &quot;);&quot;&quot;)">
            <text:p/>
          </table:table-cell>
          <table:table-cell table:style-name="ce3" table:formula="of:=IF(AND(ISNUMBER([.H75]);[.H75]&gt;0);CONCATENATE([.H75];&quot;x&quot;;[.H$1];&quot;, &quot;);&quot;&quot;)">
            <text:p/>
          </table:table-cell>
          <table:table-cell table:style-name="ce3" table:formula="of:=IF(AND(ISNUMBER([.I75]);[.I75]&gt;0);CONCATENATE([.I75];&quot;x&quot;;[.I$1];&quot;, &quot;);&quot;&quot;)">
            <text:p/>
          </table:table-cell>
          <table:table-cell table:style-name="ce3" table:formula="of:=IF(AND(ISNUMBER([.J75]);[.J75]&gt;0);CONCATENATE([.J75];&quot;x&quot;;[.J$1];&quot;, &quot;);&quot;&quot;)">
            <text:p/>
          </table:table-cell>
          <table:table-cell table:style-name="ce3" table:formula="of:=IF(AND(ISNUMBER([.K75]);[.K75]&gt;0);CONCATENATE([.K75];&quot;x&quot;;[.K$1];&quot;, &quot;);&quot;&quot;)">
            <text:p/>
          </table:table-cell>
          <table:table-cell table:style-name="ce3" table:formula="of:=IF(AND(ISNUMBER([.L75]);[.L75]&gt;0);CONCATENATE([.L75];&quot;x&quot;;[.L$1];&quot;, &quot;);&quot;&quot;)">
            <text:p/>
          </table:table-cell>
          <table:table-cell table:style-name="ce3" table:formula="of:=IF(AND(ISNUMBER([.M75]);[.M75]&gt;0);CONCATENATE([.M75];&quot;x&quot;;[.M$1];&quot;, &quot;);&quot;&quot;)">
            <text:p/>
          </table:table-cell>
          <table:table-cell table:style-name="ce3" table:formula="of:=IF(AND(ISNUMBER([.N75]);[.N75]&gt;0);CONCATENATE([.N75];&quot;x&quot;;[.N$1];&quot;, &quot;);&quot;&quot;)">
            <text:p/>
          </table:table-cell>
          <table:table-cell table:style-name="ce3" table:formula="of:=IF(AND(ISNUMBER([.O75]);[.O75]&gt;0);CONCATENATE([.O75];&quot;x&quot;;[.O$1];&quot;, &quot;);&quot;&quot;)">
            <text:p/>
          </table:table-cell>
          <table:table-cell table:style-name="ce3" table:formula="of:=IF(AND(ISNUMBER([.P75]);[.P75]&gt;0);CONCATENATE([.P75];&quot;x&quot;;[.P$1];&quot;, &quot;);&quot;&quot;)">
            <text:p/>
          </table:table-cell>
          <table:table-cell table:style-name="ce3" table:formula="of:=IF(AND(ISNUMBER([.Q75]);[.Q75]&gt;0);CONCATENATE([.Q75];&quot;x&quot;;[.Q$1];&quot;, &quot;);&quot;&quot;)">
            <text:p/>
          </table:table-cell>
          <table:table-cell table:style-name="ce3" table:formula="of:=IF(AND(ISNUMBER([.R75]);[.R75]&gt;0);CONCATENATE([.R75];&quot;x&quot;;[.R$1];&quot;, &quot;);&quot;&quot;)">
            <text:p/>
          </table:table-cell>
          <table:table-cell table:style-name="ce3" table:formula="of:=IF(AND(ISNUMBER([.S75]);[.S75]&gt;0);CONCATENATE([.S75];&quot;x&quot;;[.S$1];&quot;, &quot;);&quot;&quot;)">
            <text:p/>
          </table:table-cell>
          <table:table-cell table:style-name="ce3" table:formula="of:=IF(AND(ISNUMBER([.T75]);[.T75]&gt;0);CONCATENATE([.T75];&quot;x&quot;;[.T$1];&quot;, &quot;);&quot;&quot;)">
            <text:p/>
          </table:table-cell>
          <table:table-cell table:style-name="ce3" table:formula="of:=IF(AND(ISNUMBER([.U75]);[.U75]&gt;0);CONCATENATE([.U75];&quot;x&quot;;[.U$1];&quot;, &quot;);&quot;&quot;)">
            <text:p/>
          </table:table-cell>
          <table:table-cell table:style-name="ce3" table:formula="of:=IF(AND(ISNUMBER([.V75]);[.V75]&gt;0);CONCATENATE([.V75];&quot;x&quot;;[.V$1];&quot;, &quot;);&quot;&quot;)">
            <text:p/>
          </table:table-cell>
          <table:table-cell table:style-name="ce3" table:formula="of:=IF(AND(ISNUMBER([.W75]);[.W75]&gt;0);CONCATENATE([.W75];&quot;x&quot;;[.W$1];&quot;, &quot;);&quot;&quot;)">
            <text:p/>
          </table:table-cell>
          <table:table-cell table:style-name="ce3" table:formula="of:=IF(AND(ISNUMBER([.X75]);[.X75]&gt;0);CONCATENATE([.X75];&quot;x&quot;;[.X$1];&quot;, &quot;);&quot;&quot;)">
            <text:p/>
          </table:table-cell>
          <table:table-cell table:style-name="ce3" table:formula="of:=IF(AND(ISNUMBER([.Y75]);[.Y75]&gt;0);CONCATENATE([.Y7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orthern Shore</text:p>
          </table:table-cell>
          <table:table-cell table:style-name="ce1" table:formula="of:=IF(EXACT([.A76];&quot;Subtotal&quot;);1;0)+[.B75]" office:value-type="float" office:value="13">
            <text:p>13</text:p>
          </table:table-cell>
          <table:table-cell table:style-name="ce1" table:formula="of:=IF(ISNUMBER(SEARCH(&quot;SKIP&quot;;[.A76]));-1;[.B76])"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204">
            <text:p>204</text:p>
          </table:table-cell>
          <table:table-cell table:number-columns-repeated="3"/>
          <table:table-cell office:value-type="float" office:value="21">
            <text:p>21</text:p>
          </table:table-cell>
          <table:table-cell/>
          <table:table-cell office:value-type="float" office:value="-10">
            <text:p>-10</text:p>
          </table:table-cell>
          <table:table-cell table:number-columns-repeated="6"/>
          <table:table-cell office:value-type="float" office:value="119">
            <text:p>119</text:p>
          </table:table-cell>
          <table:table-cell table:number-columns-repeated="6"/>
          <table:table-cell table:style-name="ce4" table:formula="of:=[.Z75]" office:value-type="float" office:value="6">
            <text:p>6</text:p>
          </table:table-cell>
          <table:table-cell table:number-columns-repeated="5"/>
          <table:table-cell/>
          <table:table-cell/>
          <table:table-cell office:value-type="string">
            <text:p>10 Copper Sheet</text:p>
          </table:table-cell>
          <table:table-cell/>
          <table:table-cell office:value-type="string">
            <text:p>Go E down to shore</text:p>
          </table:table-cell>
          <table:table-cell table:formula="of:=IF(LEN([.AJ76])&gt;0;CONCATENATE(&quot; (&quot;;[.AJ76];&quot;)&quot;);&quot;&quot;)" office:value-type="string" office:string-value=" (Go E down to shore)">
            <text:p><text:s/>(Go E down to shore)</text:p>
          </table:table-cell>
          <table:table-cell table:formula="of:=IF(OR(EXACT([.A76];&quot;Subtotal&quot;);EXACT(LEFT([.A76];5);&quot;NOTE:&quot;));&quot;&quot;;CONCATENATE([.A76];[.AK76];IF(LEN([.AM76])&gt;0;CONCATENATE(&quot; - &quot;;[.AM76]);&quot;&quot;)))" office:value-type="string" office:string-value="Northern Shore (Go E down to shore) - HDD, 204xPipe, 21xEBeam, 119xRPlate, ">
            <text:p>Northern Shore (Go E down to shore) - HDD, 204xPipe, 21xEBeam, 119xRPlate, </text:p>
          </table:table-cell>
          <table:table-cell table:style-name="ce3" table:formula="of:=CONCATENATE([.AN76];[.AO76];[.AP76];[.AQ76];[.AR76];[.AS76];[.AT76];[.AU76];[.AV76];[.AW76];[.AX76];[.AY76];[.AZ76];[.BA76];[.BB76];[.BC76];[.BD76];[.BE76];[.BF76];[.BG76];[.BH76];[.BI76];[.BJ76];[.BK76];[.BL76];[.BM76];[.AF76])" office:value-type="string" office:string-value="HDD, 204xPipe, 21xEBeam, 119xRPlate, ">
            <text:p>HDD, 204xPipe, 21xEBeam, 119xRPlate, </text:p>
          </table:table-cell>
          <table:table-cell table:style-name="ce3" table:formula="of:=IF(AND(ISNUMBER([.E76]);[.E76]&gt;0);CONCATENATE([.E$1];&quot;, &quot;);&quot;&quot;)" office:value-type="string" office:string-value="HDD, ">
            <text:p>HDD, </text:p>
          </table:table-cell>
          <table:table-cell table:style-name="ce3" table:formula="of:=IF(AND(ISNUMBER([.F76]);[.F76]&gt;0);CONCATENATE([.F76];&quot;x&quot;;[.F$1];&quot;, &quot;);&quot;&quot;)" office:value-type="string" office:string-value="204xPipe, ">
            <text:p>204xPipe, </text:p>
          </table:table-cell>
          <table:table-cell table:style-name="ce3" table:formula="of:=IF(AND(ISNUMBER([.G76]);[.G76]&gt;0);CONCATENATE([.G76];&quot;x&quot;;[.G$1];&quot;, &quot;);&quot;&quot;)">
            <text:p/>
          </table:table-cell>
          <table:table-cell table:style-name="ce3" table:formula="of:=IF(AND(ISNUMBER([.H76]);[.H76]&gt;0);CONCATENATE([.H76];&quot;x&quot;;[.H$1];&quot;, &quot;);&quot;&quot;)">
            <text:p/>
          </table:table-cell>
          <table:table-cell table:style-name="ce3" table:formula="of:=IF(AND(ISNUMBER([.I76]);[.I76]&gt;0);CONCATENATE([.I76];&quot;x&quot;;[.I$1];&quot;, &quot;);&quot;&quot;)">
            <text:p/>
          </table:table-cell>
          <table:table-cell table:style-name="ce3" table:formula="of:=IF(AND(ISNUMBER([.J76]);[.J76]&gt;0);CONCATENATE([.J76];&quot;x&quot;;[.J$1];&quot;, &quot;);&quot;&quot;)" office:value-type="string" office:string-value="21xEBeam, ">
            <text:p>21xEBeam, </text:p>
          </table:table-cell>
          <table:table-cell table:style-name="ce3" table:formula="of:=IF(AND(ISNUMBER([.K76]);[.K76]&gt;0);CONCATENATE([.K76];&quot;x&quot;;[.K$1];&quot;, &quot;);&quot;&quot;)">
            <text:p/>
          </table:table-cell>
          <table:table-cell table:style-name="ce3" table:formula="of:=IF(AND(ISNUMBER([.L76]);[.L76]&gt;0);CONCATENATE([.L76];&quot;x&quot;;[.L$1];&quot;, &quot;);&quot;&quot;)">
            <text:p/>
          </table:table-cell>
          <table:table-cell table:style-name="ce3" table:formula="of:=IF(AND(ISNUMBER([.M76]);[.M76]&gt;0);CONCATENATE([.M76];&quot;x&quot;;[.M$1];&quot;, &quot;);&quot;&quot;)">
            <text:p/>
          </table:table-cell>
          <table:table-cell table:style-name="ce3" table:formula="of:=IF(AND(ISNUMBER([.N76]);[.N76]&gt;0);CONCATENATE([.N76];&quot;x&quot;;[.N$1];&quot;, &quot;);&quot;&quot;)">
            <text:p/>
          </table:table-cell>
          <table:table-cell table:style-name="ce3" table:formula="of:=IF(AND(ISNUMBER([.O76]);[.O76]&gt;0);CONCATENATE([.O76];&quot;x&quot;;[.O$1];&quot;, &quot;);&quot;&quot;)">
            <text:p/>
          </table:table-cell>
          <table:table-cell table:style-name="ce3" table:formula="of:=IF(AND(ISNUMBER([.P76]);[.P76]&gt;0);CONCATENATE([.P76];&quot;x&quot;;[.P$1];&quot;, &quot;);&quot;&quot;)">
            <text:p/>
          </table:table-cell>
          <table:table-cell table:style-name="ce3" table:formula="of:=IF(AND(ISNUMBER([.Q76]);[.Q76]&gt;0);CONCATENATE([.Q76];&quot;x&quot;;[.Q$1];&quot;, &quot;);&quot;&quot;)">
            <text:p/>
          </table:table-cell>
          <table:table-cell table:style-name="ce3" table:formula="of:=IF(AND(ISNUMBER([.R76]);[.R76]&gt;0);CONCATENATE([.R76];&quot;x&quot;;[.R$1];&quot;, &quot;);&quot;&quot;)">
            <text:p/>
          </table:table-cell>
          <table:table-cell table:style-name="ce3" table:formula="of:=IF(AND(ISNUMBER([.S76]);[.S76]&gt;0);CONCATENATE([.S76];&quot;x&quot;;[.S$1];&quot;, &quot;);&quot;&quot;)" office:value-type="string" office:string-value="119xRPlate, ">
            <text:p>119xRPlate, </text:p>
          </table:table-cell>
          <table:table-cell table:style-name="ce3" table:formula="of:=IF(AND(ISNUMBER([.T76]);[.T76]&gt;0);CONCATENATE([.T76];&quot;x&quot;;[.T$1];&quot;, &quot;);&quot;&quot;)">
            <text:p/>
          </table:table-cell>
          <table:table-cell table:style-name="ce3" table:formula="of:=IF(AND(ISNUMBER([.U76]);[.U76]&gt;0);CONCATENATE([.U76];&quot;x&quot;;[.U$1];&quot;, &quot;);&quot;&quot;)">
            <text:p/>
          </table:table-cell>
          <table:table-cell table:style-name="ce3" table:formula="of:=IF(AND(ISNUMBER([.V76]);[.V76]&gt;0);CONCATENATE([.V76];&quot;x&quot;;[.V$1];&quot;, &quot;);&quot;&quot;)">
            <text:p/>
          </table:table-cell>
          <table:table-cell table:style-name="ce3" table:formula="of:=IF(AND(ISNUMBER([.W76]);[.W76]&gt;0);CONCATENATE([.W76];&quot;x&quot;;[.W$1];&quot;, &quot;);&quot;&quot;)">
            <text:p/>
          </table:table-cell>
          <table:table-cell table:style-name="ce3" table:formula="of:=IF(AND(ISNUMBER([.X76]);[.X76]&gt;0);CONCATENATE([.X76];&quot;x&quot;;[.X$1];&quot;, &quot;);&quot;&quot;)">
            <text:p/>
          </table:table-cell>
          <table:table-cell table:style-name="ce3" table:formula="of:=IF(AND(ISNUMBER([.Y76]);[.Y76]&gt;0);CONCATENATE([.Y7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rop off and refuel</text:p>
          </table:table-cell>
          <table:table-cell table:style-name="ce1" table:formula="of:=IF(EXACT([.A77];&quot;Subtotal&quot;);1;0)+[.B76]" office:value-type="float" office:value="13">
            <text:p>13</text:p>
          </table:table-cell>
          <table:table-cell table:style-name="ce1" table:formula="of:=IF(ISNUMBER(SEARCH(&quot;SKIP&quot;;[.A77]));-1;[.B77])" office:value-type="float" office:value="13">
            <text:p>13</text:p>
          </table:table-cell>
          <table:table-cell/>
          <table:table-cell table:number-columns-repeated="21"/>
          <table:table-cell table:style-name="ce4" table:formula="of:=[.Z76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77])&gt;0;CONCATENATE(&quot; (&quot;;[.AJ77];&quot;)&quot;);&quot;&quot;)">
            <text:p/>
          </table:table-cell>
          <table:table-cell table:formula="of:=IF(OR(EXACT([.A77];&quot;Subtotal&quot;);EXACT(LEFT([.A77];5);&quot;NOTE:&quot;));&quot;&quot;;CONCATENATE([.A77];[.AK77];IF(LEN([.AM77])&gt;0;CONCATENATE(&quot; - &quot;;[.AM77]);&quot;&quot;)))" office:value-type="string" office:string-value="Drop off and refuel">
            <text:p>Drop off and refuel</text:p>
          </table:table-cell>
          <table:table-cell table:style-name="ce3" table:formula="of:=CONCATENATE([.AN77];[.AO77];[.AP77];[.AQ77];[.AR77];[.AS77];[.AT77];[.AU77];[.AV77];[.AW77];[.AX77];[.AY77];[.AZ77];[.BA77];[.BB77];[.BC77];[.BD77];[.BE77];[.BF77];[.BG77];[.BH77];[.BI77];[.BJ77];[.BK77];[.BL77];[.BM77];[.AF77])">
            <text:p/>
          </table:table-cell>
          <table:table-cell table:style-name="ce3" table:formula="of:=IF(AND(ISNUMBER([.E77]);[.E77]&gt;0);CONCATENATE([.E$1];&quot;, &quot;);&quot;&quot;)">
            <text:p/>
          </table:table-cell>
          <table:table-cell table:style-name="ce3" table:formula="of:=IF(AND(ISNUMBER([.F77]);[.F77]&gt;0);CONCATENATE([.F77];&quot;x&quot;;[.F$1];&quot;, &quot;);&quot;&quot;)">
            <text:p/>
          </table:table-cell>
          <table:table-cell table:style-name="ce3" table:formula="of:=IF(AND(ISNUMBER([.G77]);[.G77]&gt;0);CONCATENATE([.G77];&quot;x&quot;;[.G$1];&quot;, &quot;);&quot;&quot;)">
            <text:p/>
          </table:table-cell>
          <table:table-cell table:style-name="ce3" table:formula="of:=IF(AND(ISNUMBER([.H77]);[.H77]&gt;0);CONCATENATE([.H77];&quot;x&quot;;[.H$1];&quot;, &quot;);&quot;&quot;)">
            <text:p/>
          </table:table-cell>
          <table:table-cell table:style-name="ce3" table:formula="of:=IF(AND(ISNUMBER([.I77]);[.I77]&gt;0);CONCATENATE([.I77];&quot;x&quot;;[.I$1];&quot;, &quot;);&quot;&quot;)">
            <text:p/>
          </table:table-cell>
          <table:table-cell table:style-name="ce3" table:formula="of:=IF(AND(ISNUMBER([.J77]);[.J77]&gt;0);CONCATENATE([.J77];&quot;x&quot;;[.J$1];&quot;, &quot;);&quot;&quot;)">
            <text:p/>
          </table:table-cell>
          <table:table-cell table:style-name="ce3" table:formula="of:=IF(AND(ISNUMBER([.K77]);[.K77]&gt;0);CONCATENATE([.K77];&quot;x&quot;;[.K$1];&quot;, &quot;);&quot;&quot;)">
            <text:p/>
          </table:table-cell>
          <table:table-cell table:style-name="ce3" table:formula="of:=IF(AND(ISNUMBER([.L77]);[.L77]&gt;0);CONCATENATE([.L77];&quot;x&quot;;[.L$1];&quot;, &quot;);&quot;&quot;)">
            <text:p/>
          </table:table-cell>
          <table:table-cell table:style-name="ce3" table:formula="of:=IF(AND(ISNUMBER([.M77]);[.M77]&gt;0);CONCATENATE([.M77];&quot;x&quot;;[.M$1];&quot;, &quot;);&quot;&quot;)">
            <text:p/>
          </table:table-cell>
          <table:table-cell table:style-name="ce3" table:formula="of:=IF(AND(ISNUMBER([.N77]);[.N77]&gt;0);CONCATENATE([.N77];&quot;x&quot;;[.N$1];&quot;, &quot;);&quot;&quot;)">
            <text:p/>
          </table:table-cell>
          <table:table-cell table:style-name="ce3" table:formula="of:=IF(AND(ISNUMBER([.O77]);[.O77]&gt;0);CONCATENATE([.O77];&quot;x&quot;;[.O$1];&quot;, &quot;);&quot;&quot;)">
            <text:p/>
          </table:table-cell>
          <table:table-cell table:style-name="ce3" table:formula="of:=IF(AND(ISNUMBER([.P77]);[.P77]&gt;0);CONCATENATE([.P77];&quot;x&quot;;[.P$1];&quot;, &quot;);&quot;&quot;)">
            <text:p/>
          </table:table-cell>
          <table:table-cell table:style-name="ce3" table:formula="of:=IF(AND(ISNUMBER([.Q77]);[.Q77]&gt;0);CONCATENATE([.Q77];&quot;x&quot;;[.Q$1];&quot;, &quot;);&quot;&quot;)">
            <text:p/>
          </table:table-cell>
          <table:table-cell table:style-name="ce3" table:formula="of:=IF(AND(ISNUMBER([.R77]);[.R77]&gt;0);CONCATENATE([.R77];&quot;x&quot;;[.R$1];&quot;, &quot;);&quot;&quot;)">
            <text:p/>
          </table:table-cell>
          <table:table-cell table:style-name="ce3" table:formula="of:=IF(AND(ISNUMBER([.S77]);[.S77]&gt;0);CONCATENATE([.S77];&quot;x&quot;;[.S$1];&quot;, &quot;);&quot;&quot;)">
            <text:p/>
          </table:table-cell>
          <table:table-cell table:style-name="ce3" table:formula="of:=IF(AND(ISNUMBER([.T77]);[.T77]&gt;0);CONCATENATE([.T77];&quot;x&quot;;[.T$1];&quot;, &quot;);&quot;&quot;)">
            <text:p/>
          </table:table-cell>
          <table:table-cell table:style-name="ce3" table:formula="of:=IF(AND(ISNUMBER([.U77]);[.U77]&gt;0);CONCATENATE([.U77];&quot;x&quot;;[.U$1];&quot;, &quot;);&quot;&quot;)">
            <text:p/>
          </table:table-cell>
          <table:table-cell table:style-name="ce3" table:formula="of:=IF(AND(ISNUMBER([.V77]);[.V77]&gt;0);CONCATENATE([.V77];&quot;x&quot;;[.V$1];&quot;, &quot;);&quot;&quot;)">
            <text:p/>
          </table:table-cell>
          <table:table-cell table:style-name="ce3" table:formula="of:=IF(AND(ISNUMBER([.W77]);[.W77]&gt;0);CONCATENATE([.W77];&quot;x&quot;;[.W$1];&quot;, &quot;);&quot;&quot;)">
            <text:p/>
          </table:table-cell>
          <table:table-cell table:style-name="ce3" table:formula="of:=IF(AND(ISNUMBER([.X77]);[.X77]&gt;0);CONCATENATE([.X77];&quot;x&quot;;[.X$1];&quot;, &quot;);&quot;&quot;)">
            <text:p/>
          </table:table-cell>
          <table:table-cell table:style-name="ce3" table:formula="of:=IF(AND(ISNUMBER([.Y77]);[.Y77]&gt;0);CONCATENATE([.Y7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ollect Rods and Iron Ingots, get &gt;320 rods total</text:p>
          </table:table-cell>
          <table:table-cell table:style-name="ce1" table:formula="of:=IF(EXACT([.A78];&quot;Subtotal&quot;);1;0)+[.B77]" office:value-type="float" office:value="13">
            <text:p>13</text:p>
          </table:table-cell>
          <table:table-cell table:style-name="ce1" table:formula="of:=IF(ISNUMBER(SEARCH(&quot;SKIP&quot;;[.A78]));-1;[.B78])" office:value-type="float" office:value="13">
            <text:p>13</text:p>
          </table:table-cell>
          <table:table-cell/>
          <table:table-cell table:number-columns-repeated="15"/>
          <table:table-cell office:value-type="float" office:value="262">
            <text:p>262</text:p>
          </table:table-cell>
          <table:table-cell table:number-columns-repeated="5"/>
          <table:table-cell table:style-name="ce4" table:formula="of:=[.Z77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78])&gt;0;CONCATENATE(&quot; (&quot;;[.AJ78];&quot;)&quot;);&quot;&quot;)">
            <text:p/>
          </table:table-cell>
          <table:table-cell table:formula="of:=IF(OR(EXACT([.A78];&quot;Subtotal&quot;);EXACT(LEFT([.A78];5);&quot;NOTE:&quot;));&quot;&quot;;CONCATENATE([.A78];[.AK78];IF(LEN([.AM78])&gt;0;CONCATENATE(&quot; - &quot;;[.AM78]);&quot;&quot;)))" office:value-type="string" office:string-value="Collect Rods and Iron Ingots, get &gt;320 rods total - 262xRods, ">
            <text:p>Collect Rods and Iron Ingots, get &gt;320 rods total - 262xRods, </text:p>
          </table:table-cell>
          <table:table-cell table:style-name="ce3" table:formula="of:=CONCATENATE([.AN78];[.AO78];[.AP78];[.AQ78];[.AR78];[.AS78];[.AT78];[.AU78];[.AV78];[.AW78];[.AX78];[.AY78];[.AZ78];[.BA78];[.BB78];[.BC78];[.BD78];[.BE78];[.BF78];[.BG78];[.BH78];[.BI78];[.BJ78];[.BK78];[.BL78];[.BM78];[.AF78])" office:value-type="string" office:string-value="262xRods, ">
            <text:p>262xRods, </text:p>
          </table:table-cell>
          <table:table-cell table:style-name="ce3" table:formula="of:=IF(AND(ISNUMBER([.E78]);[.E78]&gt;0);CONCATENATE([.E$1];&quot;, &quot;);&quot;&quot;)">
            <text:p/>
          </table:table-cell>
          <table:table-cell table:style-name="ce3" table:formula="of:=IF(AND(ISNUMBER([.F78]);[.F78]&gt;0);CONCATENATE([.F78];&quot;x&quot;;[.F$1];&quot;, &quot;);&quot;&quot;)">
            <text:p/>
          </table:table-cell>
          <table:table-cell table:style-name="ce3" table:formula="of:=IF(AND(ISNUMBER([.G78]);[.G78]&gt;0);CONCATENATE([.G78];&quot;x&quot;;[.G$1];&quot;, &quot;);&quot;&quot;)">
            <text:p/>
          </table:table-cell>
          <table:table-cell table:style-name="ce3" table:formula="of:=IF(AND(ISNUMBER([.H78]);[.H78]&gt;0);CONCATENATE([.H78];&quot;x&quot;;[.H$1];&quot;, &quot;);&quot;&quot;)">
            <text:p/>
          </table:table-cell>
          <table:table-cell table:style-name="ce3" table:formula="of:=IF(AND(ISNUMBER([.I78]);[.I78]&gt;0);CONCATENATE([.I78];&quot;x&quot;;[.I$1];&quot;, &quot;);&quot;&quot;)">
            <text:p/>
          </table:table-cell>
          <table:table-cell table:style-name="ce3" table:formula="of:=IF(AND(ISNUMBER([.J78]);[.J78]&gt;0);CONCATENATE([.J78];&quot;x&quot;;[.J$1];&quot;, &quot;);&quot;&quot;)">
            <text:p/>
          </table:table-cell>
          <table:table-cell table:style-name="ce3" table:formula="of:=IF(AND(ISNUMBER([.K78]);[.K78]&gt;0);CONCATENATE([.K78];&quot;x&quot;;[.K$1];&quot;, &quot;);&quot;&quot;)">
            <text:p/>
          </table:table-cell>
          <table:table-cell table:style-name="ce3" table:formula="of:=IF(AND(ISNUMBER([.L78]);[.L78]&gt;0);CONCATENATE([.L78];&quot;x&quot;;[.L$1];&quot;, &quot;);&quot;&quot;)">
            <text:p/>
          </table:table-cell>
          <table:table-cell table:style-name="ce3" table:formula="of:=IF(AND(ISNUMBER([.M78]);[.M78]&gt;0);CONCATENATE([.M78];&quot;x&quot;;[.M$1];&quot;, &quot;);&quot;&quot;)">
            <text:p/>
          </table:table-cell>
          <table:table-cell table:style-name="ce3" table:formula="of:=IF(AND(ISNUMBER([.N78]);[.N78]&gt;0);CONCATENATE([.N78];&quot;x&quot;;[.N$1];&quot;, &quot;);&quot;&quot;)">
            <text:p/>
          </table:table-cell>
          <table:table-cell table:style-name="ce3" table:formula="of:=IF(AND(ISNUMBER([.O78]);[.O78]&gt;0);CONCATENATE([.O78];&quot;x&quot;;[.O$1];&quot;, &quot;);&quot;&quot;)">
            <text:p/>
          </table:table-cell>
          <table:table-cell table:style-name="ce3" table:formula="of:=IF(AND(ISNUMBER([.P78]);[.P78]&gt;0);CONCATENATE([.P78];&quot;x&quot;;[.P$1];&quot;, &quot;);&quot;&quot;)">
            <text:p/>
          </table:table-cell>
          <table:table-cell table:style-name="ce3" table:formula="of:=IF(AND(ISNUMBER([.Q78]);[.Q78]&gt;0);CONCATENATE([.Q78];&quot;x&quot;;[.Q$1];&quot;, &quot;);&quot;&quot;)">
            <text:p/>
          </table:table-cell>
          <table:table-cell table:style-name="ce3" table:formula="of:=IF(AND(ISNUMBER([.R78]);[.R78]&gt;0);CONCATENATE([.R78];&quot;x&quot;;[.R$1];&quot;, &quot;);&quot;&quot;)">
            <text:p/>
          </table:table-cell>
          <table:table-cell table:style-name="ce3" table:formula="of:=IF(AND(ISNUMBER([.S78]);[.S78]&gt;0);CONCATENATE([.S78];&quot;x&quot;;[.S$1];&quot;, &quot;);&quot;&quot;)">
            <text:p/>
          </table:table-cell>
          <table:table-cell table:style-name="ce3" table:formula="of:=IF(AND(ISNUMBER([.T78]);[.T78]&gt;0);CONCATENATE([.T78];&quot;x&quot;;[.T$1];&quot;, &quot;);&quot;&quot;)" office:value-type="string" office:string-value="262xRods, ">
            <text:p>262xRods, </text:p>
          </table:table-cell>
          <table:table-cell table:style-name="ce3" table:formula="of:=IF(AND(ISNUMBER([.U78]);[.U78]&gt;0);CONCATENATE([.U78];&quot;x&quot;;[.U$1];&quot;, &quot;);&quot;&quot;)">
            <text:p/>
          </table:table-cell>
          <table:table-cell table:style-name="ce3" table:formula="of:=IF(AND(ISNUMBER([.V78]);[.V78]&gt;0);CONCATENATE([.V78];&quot;x&quot;;[.V$1];&quot;, &quot;);&quot;&quot;)">
            <text:p/>
          </table:table-cell>
          <table:table-cell table:style-name="ce3" table:formula="of:=IF(AND(ISNUMBER([.W78]);[.W78]&gt;0);CONCATENATE([.W78];&quot;x&quot;;[.W$1];&quot;, &quot;);&quot;&quot;)">
            <text:p/>
          </table:table-cell>
          <table:table-cell table:style-name="ce3" table:formula="of:=IF(AND(ISNUMBER([.X78]);[.X78]&gt;0);CONCATENATE([.X78];&quot;x&quot;;[.X$1];&quot;, &quot;);&quot;&quot;)">
            <text:p/>
          </table:table-cell>
          <table:table-cell table:style-name="ce3" table:formula="of:=IF(AND(ISNUMBER([.Y78]);[.Y78]&gt;0);CONCATENATE([.Y7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formula="of:=&quot;Add IPlate line to Rod Factory fed by the miner while Rods continue from container, add burner&quot;" office:value-type="string" office:string-value="Add IPlate line to Rod Factory fed by the miner while Rods continue from container, add burner">
            <text:p>Add IPlate line to Rod Factory fed by the miner while Rods continue from container, add burner</text:p>
          </table:table-cell>
          <table:table-cell table:style-name="ce1" table:formula="of:=IF(EXACT([.A79];&quot;Subtotal&quot;);1;0)+[.B78]" office:value-type="float" office:value="13">
            <text:p>13</text:p>
          </table:table-cell>
          <table:table-cell table:style-name="ce1" table:formula="of:=IF(ISNUMBER(SEARCH(&quot;SKIP&quot;;[.A79]));-1;[.B79])" office:value-type="float" office:value="13">
            <text:p>13</text:p>
          </table:table-cell>
          <table:table-cell/>
          <table:table-cell table:number-columns-repeated="10"/>
          <table:table-cell office:value-type="float" office:value="-39">
            <text:p>-39</text:p>
          </table:table-cell>
          <table:table-cell office:value-type="float" office:value="-7">
            <text:p>-7</text:p>
          </table:table-cell>
          <table:table-cell/>
          <table:table-cell office:value-type="float" office:value="-35">
            <text:p>-35</text:p>
          </table:table-cell>
          <table:table-cell office:value-type="float" office:value="-2">
            <text:p>-2</text:p>
          </table:table-cell>
          <table:table-cell office:value-type="float" office:value="-32">
            <text:p>-32</text:p>
          </table:table-cell>
          <table:table-cell office:value-type="float" office:value="-2">
            <text:p>-2</text:p>
          </table:table-cell>
          <table:table-cell table:number-columns-repeated="4"/>
          <table:table-cell table:style-name="ce4" table:formula="of:=[.Z78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79])&gt;0;CONCATENATE(&quot; (&quot;;[.AJ79];&quot;)&quot;);&quot;&quot;)">
            <text:p/>
          </table:table-cell>
          <table:table-cell table:formula="of:=IF(OR(EXACT([.A79];&quot;Subtotal&quot;);EXACT(LEFT([.A79];5);&quot;NOTE:&quot;));&quot;&quot;;CONCATENATE([.A79];[.AK79];IF(LEN([.AM79])&gt;0;CONCATENATE(&quot; - &quot;;[.AM79]);&quot;&quot;)))" office:value-type="string" office:string-value="Add IPlate line to Rod Factory fed by the miner while Rods continue from container, add burner">
            <text:p>Add IPlate line to Rod Factory fed by the miner while Rods continue from container, add burner</text:p>
          </table:table-cell>
          <table:table-cell table:style-name="ce3" table:formula="of:=CONCATENATE([.AN79];[.AO79];[.AP79];[.AQ79];[.AR79];[.AS79];[.AT79];[.AU79];[.AV79];[.AW79];[.AX79];[.AY79];[.AZ79];[.BA79];[.BB79];[.BC79];[.BD79];[.BE79];[.BF79];[.BG79];[.BH79];[.BI79];[.BJ79];[.BK79];[.BL79];[.BM79];[.AF79])">
            <text:p/>
          </table:table-cell>
          <table:table-cell table:style-name="ce3" table:formula="of:=IF(AND(ISNUMBER([.E79]);[.E79]&gt;0);CONCATENATE([.E$1];&quot;, &quot;);&quot;&quot;)">
            <text:p/>
          </table:table-cell>
          <table:table-cell table:style-name="ce3" table:formula="of:=IF(AND(ISNUMBER([.F79]);[.F79]&gt;0);CONCATENATE([.F79];&quot;x&quot;;[.F$1];&quot;, &quot;);&quot;&quot;)">
            <text:p/>
          </table:table-cell>
          <table:table-cell table:style-name="ce3" table:formula="of:=IF(AND(ISNUMBER([.G79]);[.G79]&gt;0);CONCATENATE([.G79];&quot;x&quot;;[.G$1];&quot;, &quot;);&quot;&quot;)">
            <text:p/>
          </table:table-cell>
          <table:table-cell table:style-name="ce3" table:formula="of:=IF(AND(ISNUMBER([.H79]);[.H79]&gt;0);CONCATENATE([.H79];&quot;x&quot;;[.H$1];&quot;, &quot;);&quot;&quot;)">
            <text:p/>
          </table:table-cell>
          <table:table-cell table:style-name="ce3" table:formula="of:=IF(AND(ISNUMBER([.I79]);[.I79]&gt;0);CONCATENATE([.I79];&quot;x&quot;;[.I$1];&quot;, &quot;);&quot;&quot;)">
            <text:p/>
          </table:table-cell>
          <table:table-cell table:style-name="ce3" table:formula="of:=IF(AND(ISNUMBER([.J79]);[.J79]&gt;0);CONCATENATE([.J79];&quot;x&quot;;[.J$1];&quot;, &quot;);&quot;&quot;)">
            <text:p/>
          </table:table-cell>
          <table:table-cell table:style-name="ce3" table:formula="of:=IF(AND(ISNUMBER([.K79]);[.K79]&gt;0);CONCATENATE([.K79];&quot;x&quot;;[.K$1];&quot;, &quot;);&quot;&quot;)">
            <text:p/>
          </table:table-cell>
          <table:table-cell table:style-name="ce3" table:formula="of:=IF(AND(ISNUMBER([.L79]);[.L79]&gt;0);CONCATENATE([.L79];&quot;x&quot;;[.L$1];&quot;, &quot;);&quot;&quot;)">
            <text:p/>
          </table:table-cell>
          <table:table-cell table:style-name="ce3" table:formula="of:=IF(AND(ISNUMBER([.M79]);[.M79]&gt;0);CONCATENATE([.M79];&quot;x&quot;;[.M$1];&quot;, &quot;);&quot;&quot;)">
            <text:p/>
          </table:table-cell>
          <table:table-cell table:style-name="ce3" table:formula="of:=IF(AND(ISNUMBER([.N79]);[.N79]&gt;0);CONCATENATE([.N79];&quot;x&quot;;[.N$1];&quot;, &quot;);&quot;&quot;)">
            <text:p/>
          </table:table-cell>
          <table:table-cell table:style-name="ce3" table:formula="of:=IF(AND(ISNUMBER([.O79]);[.O79]&gt;0);CONCATENATE([.O79];&quot;x&quot;;[.O$1];&quot;, &quot;);&quot;&quot;)">
            <text:p/>
          </table:table-cell>
          <table:table-cell table:style-name="ce3" table:formula="of:=IF(AND(ISNUMBER([.P79]);[.P79]&gt;0);CONCATENATE([.P79];&quot;x&quot;;[.P$1];&quot;, &quot;);&quot;&quot;)">
            <text:p/>
          </table:table-cell>
          <table:table-cell table:style-name="ce3" table:formula="of:=IF(AND(ISNUMBER([.Q79]);[.Q79]&gt;0);CONCATENATE([.Q79];&quot;x&quot;;[.Q$1];&quot;, &quot;);&quot;&quot;)">
            <text:p/>
          </table:table-cell>
          <table:table-cell table:style-name="ce3" table:formula="of:=IF(AND(ISNUMBER([.R79]);[.R79]&gt;0);CONCATENATE([.R79];&quot;x&quot;;[.R$1];&quot;, &quot;);&quot;&quot;)">
            <text:p/>
          </table:table-cell>
          <table:table-cell table:style-name="ce3" table:formula="of:=IF(AND(ISNUMBER([.S79]);[.S79]&gt;0);CONCATENATE([.S79];&quot;x&quot;;[.S$1];&quot;, &quot;);&quot;&quot;)">
            <text:p/>
          </table:table-cell>
          <table:table-cell table:style-name="ce3" table:formula="of:=IF(AND(ISNUMBER([.T79]);[.T79]&gt;0);CONCATENATE([.T79];&quot;x&quot;;[.T$1];&quot;, &quot;);&quot;&quot;)">
            <text:p/>
          </table:table-cell>
          <table:table-cell table:style-name="ce3" table:formula="of:=IF(AND(ISNUMBER([.U79]);[.U79]&gt;0);CONCATENATE([.U79];&quot;x&quot;;[.U$1];&quot;, &quot;);&quot;&quot;)">
            <text:p/>
          </table:table-cell>
          <table:table-cell table:style-name="ce3" table:formula="of:=IF(AND(ISNUMBER([.V79]);[.V79]&gt;0);CONCATENATE([.V79];&quot;x&quot;;[.V$1];&quot;, &quot;);&quot;&quot;)">
            <text:p/>
          </table:table-cell>
          <table:table-cell table:style-name="ce3" table:formula="of:=IF(AND(ISNUMBER([.W79]);[.W79]&gt;0);CONCATENATE([.W79];&quot;x&quot;;[.W$1];&quot;, &quot;);&quot;&quot;)">
            <text:p/>
          </table:table-cell>
          <table:table-cell table:style-name="ce3" table:formula="of:=IF(AND(ISNUMBER([.X79]);[.X79]&gt;0);CONCATENATE([.X79];&quot;x&quot;;[.X$1];&quot;, &quot;);&quot;&quot;)">
            <text:p/>
          </table:table-cell>
          <table:table-cell table:style-name="ce3" table:formula="of:=IF(AND(ISNUMBER([.Y79]);[.Y79]&gt;0);CONCATENATE([.Y7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formula="of:=&quot;Craft IPlates to get &gt;350 total&quot;" office:value-type="string" office:string-value="Craft IPlates to get &gt;350 total">
            <text:p>Craft IPlates to get &gt;350 total</text:p>
          </table:table-cell>
          <table:table-cell table:style-name="ce1" table:formula="of:=IF(EXACT([.A80];&quot;Subtotal&quot;);1;0)+[.B79]" office:value-type="float" office:value="13">
            <text:p>13</text:p>
          </table:table-cell>
          <table:table-cell table:style-name="ce1" table:formula="of:=IF(ISNUMBER(SEARCH(&quot;SKIP&quot;;[.A80]));-1;[.B80])" office:value-type="float" office:value="13">
            <text:p>13</text:p>
          </table:table-cell>
          <table:table-cell/>
          <table:table-cell table:number-columns-repeated="13"/>
          <table:table-cell office:value-type="float" office:value="171">
            <text:p>171</text:p>
          </table:table-cell>
          <table:table-cell table:number-columns-repeated="7"/>
          <table:table-cell table:style-name="ce4" table:formula="of:=[.Z79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80])&gt;0;CONCATENATE(&quot; (&quot;;[.AJ80];&quot;)&quot;);&quot;&quot;)">
            <text:p/>
          </table:table-cell>
          <table:table-cell table:formula="of:=IF(OR(EXACT([.A80];&quot;Subtotal&quot;);EXACT(LEFT([.A80];5);&quot;NOTE:&quot;));&quot;&quot;;CONCATENATE([.A80];[.AK80];IF(LEN([.AM80])&gt;0;CONCATENATE(&quot; - &quot;;[.AM80]);&quot;&quot;)))" office:value-type="string" office:string-value="Craft IPlates to get &gt;350 total - 171xIPlate, ">
            <text:p>Craft IPlates to get &gt;350 total - 171xIPlate, </text:p>
          </table:table-cell>
          <table:table-cell table:style-name="ce3" table:formula="of:=CONCATENATE([.AN80];[.AO80];[.AP80];[.AQ80];[.AR80];[.AS80];[.AT80];[.AU80];[.AV80];[.AW80];[.AX80];[.AY80];[.AZ80];[.BA80];[.BB80];[.BC80];[.BD80];[.BE80];[.BF80];[.BG80];[.BH80];[.BI80];[.BJ80];[.BK80];[.BL80];[.BM80];[.AF80])" office:value-type="string" office:string-value="171xIPlate, ">
            <text:p>171xIPlate, </text:p>
          </table:table-cell>
          <table:table-cell table:style-name="ce3" table:formula="of:=IF(AND(ISNUMBER([.E80]);[.E80]&gt;0);CONCATENATE([.E$1];&quot;, &quot;);&quot;&quot;)">
            <text:p/>
          </table:table-cell>
          <table:table-cell table:style-name="ce3" table:formula="of:=IF(AND(ISNUMBER([.F80]);[.F80]&gt;0);CONCATENATE([.F80];&quot;x&quot;;[.F$1];&quot;, &quot;);&quot;&quot;)">
            <text:p/>
          </table:table-cell>
          <table:table-cell table:style-name="ce3" table:formula="of:=IF(AND(ISNUMBER([.G80]);[.G80]&gt;0);CONCATENATE([.G80];&quot;x&quot;;[.G$1];&quot;, &quot;);&quot;&quot;)">
            <text:p/>
          </table:table-cell>
          <table:table-cell table:style-name="ce3" table:formula="of:=IF(AND(ISNUMBER([.H80]);[.H80]&gt;0);CONCATENATE([.H80];&quot;x&quot;;[.H$1];&quot;, &quot;);&quot;&quot;)">
            <text:p/>
          </table:table-cell>
          <table:table-cell table:style-name="ce3" table:formula="of:=IF(AND(ISNUMBER([.I80]);[.I80]&gt;0);CONCATENATE([.I80];&quot;x&quot;;[.I$1];&quot;, &quot;);&quot;&quot;)">
            <text:p/>
          </table:table-cell>
          <table:table-cell table:style-name="ce3" table:formula="of:=IF(AND(ISNUMBER([.J80]);[.J80]&gt;0);CONCATENATE([.J80];&quot;x&quot;;[.J$1];&quot;, &quot;);&quot;&quot;)">
            <text:p/>
          </table:table-cell>
          <table:table-cell table:style-name="ce3" table:formula="of:=IF(AND(ISNUMBER([.K80]);[.K80]&gt;0);CONCATENATE([.K80];&quot;x&quot;;[.K$1];&quot;, &quot;);&quot;&quot;)">
            <text:p/>
          </table:table-cell>
          <table:table-cell table:style-name="ce3" table:formula="of:=IF(AND(ISNUMBER([.L80]);[.L80]&gt;0);CONCATENATE([.L80];&quot;x&quot;;[.L$1];&quot;, &quot;);&quot;&quot;)">
            <text:p/>
          </table:table-cell>
          <table:table-cell table:style-name="ce3" table:formula="of:=IF(AND(ISNUMBER([.M80]);[.M80]&gt;0);CONCATENATE([.M80];&quot;x&quot;;[.M$1];&quot;, &quot;);&quot;&quot;)">
            <text:p/>
          </table:table-cell>
          <table:table-cell table:style-name="ce3" table:formula="of:=IF(AND(ISNUMBER([.N80]);[.N80]&gt;0);CONCATENATE([.N80];&quot;x&quot;;[.N$1];&quot;, &quot;);&quot;&quot;)">
            <text:p/>
          </table:table-cell>
          <table:table-cell table:style-name="ce3" table:formula="of:=IF(AND(ISNUMBER([.O80]);[.O80]&gt;0);CONCATENATE([.O80];&quot;x&quot;;[.O$1];&quot;, &quot;);&quot;&quot;)">
            <text:p/>
          </table:table-cell>
          <table:table-cell table:style-name="ce3" table:formula="of:=IF(AND(ISNUMBER([.P80]);[.P80]&gt;0);CONCATENATE([.P80];&quot;x&quot;;[.P$1];&quot;, &quot;);&quot;&quot;)">
            <text:p/>
          </table:table-cell>
          <table:table-cell table:style-name="ce3" table:formula="of:=IF(AND(ISNUMBER([.Q80]);[.Q80]&gt;0);CONCATENATE([.Q80];&quot;x&quot;;[.Q$1];&quot;, &quot;);&quot;&quot;)">
            <text:p/>
          </table:table-cell>
          <table:table-cell table:style-name="ce3" table:formula="of:=IF(AND(ISNUMBER([.R80]);[.R80]&gt;0);CONCATENATE([.R80];&quot;x&quot;;[.R$1];&quot;, &quot;);&quot;&quot;)" office:value-type="string" office:string-value="171xIPlate, ">
            <text:p>171xIPlate, </text:p>
          </table:table-cell>
          <table:table-cell table:style-name="ce3" table:formula="of:=IF(AND(ISNUMBER([.S80]);[.S80]&gt;0);CONCATENATE([.S80];&quot;x&quot;;[.S$1];&quot;, &quot;);&quot;&quot;)">
            <text:p/>
          </table:table-cell>
          <table:table-cell table:style-name="ce3" table:formula="of:=IF(AND(ISNUMBER([.T80]);[.T80]&gt;0);CONCATENATE([.T80];&quot;x&quot;;[.T$1];&quot;, &quot;);&quot;&quot;)">
            <text:p/>
          </table:table-cell>
          <table:table-cell table:style-name="ce3" table:formula="of:=IF(AND(ISNUMBER([.U80]);[.U80]&gt;0);CONCATENATE([.U80];&quot;x&quot;;[.U$1];&quot;, &quot;);&quot;&quot;)">
            <text:p/>
          </table:table-cell>
          <table:table-cell table:style-name="ce3" table:formula="of:=IF(AND(ISNUMBER([.V80]);[.V80]&gt;0);CONCATENATE([.V80];&quot;x&quot;;[.V$1];&quot;, &quot;);&quot;&quot;)">
            <text:p/>
          </table:table-cell>
          <table:table-cell table:style-name="ce3" table:formula="of:=IF(AND(ISNUMBER([.W80]);[.W80]&gt;0);CONCATENATE([.W80];&quot;x&quot;;[.W$1];&quot;, &quot;);&quot;&quot;)">
            <text:p/>
          </table:table-cell>
          <table:table-cell table:style-name="ce3" table:formula="of:=IF(AND(ISNUMBER([.X80]);[.X80]&gt;0);CONCATENATE([.X80];&quot;x&quot;;[.X$1];&quot;, &quot;);&quot;&quot;)">
            <text:p/>
          </table:table-cell>
          <table:table-cell table:style-name="ce3" table:formula="of:=IF(AND(ISNUMBER([.Y80]);[.Y80]&gt;0);CONCATENATE([.Y8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Logistics 2 (Don't confuse with Logistics 1)</text:p>
          </table:table-cell>
          <table:table-cell table:style-name="ce1" table:formula="of:=IF(EXACT([.A81];&quot;Subtotal&quot;);1;0)+[.B80]" office:value-type="float" office:value="13">
            <text:p>13</text:p>
          </table:table-cell>
          <table:table-cell table:style-name="ce1" table:formula="of:=IF(ISNUMBER(SEARCH(&quot;SKIP&quot;;[.A81]));-1;[.B81])" office:value-type="float" office:value="13">
            <text:p>13</text:p>
          </table:table-cell>
          <table:table-cell/>
          <table:table-cell table:number-columns-repeated="13"/>
          <table:table-cell office:value-type="float" office:value="-300">
            <text:p>-300</text:p>
          </table:table-cell>
          <table:table-cell office:value-type="float" office:value="-50">
            <text:p>-50</text:p>
          </table:table-cell>
          <table:table-cell office:value-type="float" office:value="-300">
            <text:p>-300</text:p>
          </table:table-cell>
          <table:table-cell office:value-type="float" office:value="-200">
            <text:p>-200</text:p>
          </table:table-cell>
          <table:table-cell table:number-columns-repeated="4"/>
          <table:table-cell table:style-name="ce4" table:formula="of:=[.Z80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81])&gt;0;CONCATENATE(&quot; (&quot;;[.AJ81];&quot;)&quot;);&quot;&quot;)">
            <text:p/>
          </table:table-cell>
          <table:table-cell table:formula="of:=IF(OR(EXACT([.A81];&quot;Subtotal&quot;);EXACT(LEFT([.A81];5);&quot;NOTE:&quot;));&quot;&quot;;CONCATENATE([.A81];[.AK81];IF(LEN([.AM81])&gt;0;CONCATENATE(&quot; - &quot;;[.AM81]);&quot;&quot;)))" office:value-type="string" office:string-value="Logistics 2 (Don't confuse with Logistics 1)">
            <text:p>Logistics 2 (Don't confuse with Logistics 1)</text:p>
          </table:table-cell>
          <table:table-cell table:style-name="ce3" table:formula="of:=CONCATENATE([.AN81];[.AO81];[.AP81];[.AQ81];[.AR81];[.AS81];[.AT81];[.AU81];[.AV81];[.AW81];[.AX81];[.AY81];[.AZ81];[.BA81];[.BB81];[.BC81];[.BD81];[.BE81];[.BF81];[.BG81];[.BH81];[.BI81];[.BJ81];[.BK81];[.BL81];[.BM81];[.AF81])">
            <text:p/>
          </table:table-cell>
          <table:table-cell table:style-name="ce3" table:formula="of:=IF(AND(ISNUMBER([.E81]);[.E81]&gt;0);CONCATENATE([.E$1];&quot;, &quot;);&quot;&quot;)">
            <text:p/>
          </table:table-cell>
          <table:table-cell table:style-name="ce3" table:formula="of:=IF(AND(ISNUMBER([.F81]);[.F81]&gt;0);CONCATENATE([.F81];&quot;x&quot;;[.F$1];&quot;, &quot;);&quot;&quot;)">
            <text:p/>
          </table:table-cell>
          <table:table-cell table:style-name="ce3" table:formula="of:=IF(AND(ISNUMBER([.G81]);[.G81]&gt;0);CONCATENATE([.G81];&quot;x&quot;;[.G$1];&quot;, &quot;);&quot;&quot;)">
            <text:p/>
          </table:table-cell>
          <table:table-cell table:style-name="ce3" table:formula="of:=IF(AND(ISNUMBER([.H81]);[.H81]&gt;0);CONCATENATE([.H81];&quot;x&quot;;[.H$1];&quot;, &quot;);&quot;&quot;)">
            <text:p/>
          </table:table-cell>
          <table:table-cell table:style-name="ce3" table:formula="of:=IF(AND(ISNUMBER([.I81]);[.I81]&gt;0);CONCATENATE([.I81];&quot;x&quot;;[.I$1];&quot;, &quot;);&quot;&quot;)">
            <text:p/>
          </table:table-cell>
          <table:table-cell table:style-name="ce3" table:formula="of:=IF(AND(ISNUMBER([.J81]);[.J81]&gt;0);CONCATENATE([.J81];&quot;x&quot;;[.J$1];&quot;, &quot;);&quot;&quot;)">
            <text:p/>
          </table:table-cell>
          <table:table-cell table:style-name="ce3" table:formula="of:=IF(AND(ISNUMBER([.K81]);[.K81]&gt;0);CONCATENATE([.K81];&quot;x&quot;;[.K$1];&quot;, &quot;);&quot;&quot;)">
            <text:p/>
          </table:table-cell>
          <table:table-cell table:style-name="ce3" table:formula="of:=IF(AND(ISNUMBER([.L81]);[.L81]&gt;0);CONCATENATE([.L81];&quot;x&quot;;[.L$1];&quot;, &quot;);&quot;&quot;)">
            <text:p/>
          </table:table-cell>
          <table:table-cell table:style-name="ce3" table:formula="of:=IF(AND(ISNUMBER([.M81]);[.M81]&gt;0);CONCATENATE([.M81];&quot;x&quot;;[.M$1];&quot;, &quot;);&quot;&quot;)">
            <text:p/>
          </table:table-cell>
          <table:table-cell table:style-name="ce3" table:formula="of:=IF(AND(ISNUMBER([.N81]);[.N81]&gt;0);CONCATENATE([.N81];&quot;x&quot;;[.N$1];&quot;, &quot;);&quot;&quot;)">
            <text:p/>
          </table:table-cell>
          <table:table-cell table:style-name="ce3" table:formula="of:=IF(AND(ISNUMBER([.O81]);[.O81]&gt;0);CONCATENATE([.O81];&quot;x&quot;;[.O$1];&quot;, &quot;);&quot;&quot;)">
            <text:p/>
          </table:table-cell>
          <table:table-cell table:style-name="ce3" table:formula="of:=IF(AND(ISNUMBER([.P81]);[.P81]&gt;0);CONCATENATE([.P81];&quot;x&quot;;[.P$1];&quot;, &quot;);&quot;&quot;)">
            <text:p/>
          </table:table-cell>
          <table:table-cell table:style-name="ce3" table:formula="of:=IF(AND(ISNUMBER([.Q81]);[.Q81]&gt;0);CONCATENATE([.Q81];&quot;x&quot;;[.Q$1];&quot;, &quot;);&quot;&quot;)">
            <text:p/>
          </table:table-cell>
          <table:table-cell table:style-name="ce3" table:formula="of:=IF(AND(ISNUMBER([.R81]);[.R81]&gt;0);CONCATENATE([.R81];&quot;x&quot;;[.R$1];&quot;, &quot;);&quot;&quot;)">
            <text:p/>
          </table:table-cell>
          <table:table-cell table:style-name="ce3" table:formula="of:=IF(AND(ISNUMBER([.S81]);[.S81]&gt;0);CONCATENATE([.S81];&quot;x&quot;;[.S$1];&quot;, &quot;);&quot;&quot;)">
            <text:p/>
          </table:table-cell>
          <table:table-cell table:style-name="ce3" table:formula="of:=IF(AND(ISNUMBER([.T81]);[.T81]&gt;0);CONCATENATE([.T81];&quot;x&quot;;[.T$1];&quot;, &quot;);&quot;&quot;)">
            <text:p/>
          </table:table-cell>
          <table:table-cell table:style-name="ce3" table:formula="of:=IF(AND(ISNUMBER([.U81]);[.U81]&gt;0);CONCATENATE([.U81];&quot;x&quot;;[.U$1];&quot;, &quot;);&quot;&quot;)">
            <text:p/>
          </table:table-cell>
          <table:table-cell table:style-name="ce3" table:formula="of:=IF(AND(ISNUMBER([.V81]);[.V81]&gt;0);CONCATENATE([.V81];&quot;x&quot;;[.V$1];&quot;, &quot;);&quot;&quot;)">
            <text:p/>
          </table:table-cell>
          <table:table-cell table:style-name="ce3" table:formula="of:=IF(AND(ISNUMBER([.W81]);[.W81]&gt;0);CONCATENATE([.W81];&quot;x&quot;;[.W$1];&quot;, &quot;);&quot;&quot;)">
            <text:p/>
          </table:table-cell>
          <table:table-cell table:style-name="ce3" table:formula="of:=IF(AND(ISNUMBER([.X81]);[.X81]&gt;0);CONCATENATE([.X81];&quot;x&quot;;[.X$1];&quot;, &quot;);&quot;&quot;)">
            <text:p/>
          </table:table-cell>
          <table:table-cell table:style-name="ce3" table:formula="of:=IF(AND(ISNUMBER([.Y81]);[.Y81]&gt;0);CONCATENATE([.Y8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Overclocking, collect nearby blue slugs if need be</text:p>
          </table:table-cell>
          <table:table-cell table:style-name="ce1" table:formula="of:=IF(EXACT([.A82];&quot;Subtotal&quot;);1;0)+[.B81]" office:value-type="float" office:value="13">
            <text:p>13</text:p>
          </table:table-cell>
          <table:table-cell table:style-name="ce1" table:formula="of:=IF(ISNUMBER(SEARCH(&quot;SKIP&quot;;[.A82]));-1;[.B82])" office:value-type="float" office:value="13">
            <text:p>13</text:p>
          </table:table-cell>
          <table:table-cell/>
          <table:table-cell table:number-columns-repeated="13"/>
          <table:table-cell office:value-type="float" office:value="-50">
            <text:p>-50</text:p>
          </table:table-cell>
          <table:table-cell table:number-columns-repeated="7"/>
          <table:table-cell table:style-name="ce4" table:formula="of:=[.Z81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82])&gt;0;CONCATENATE(&quot; (&quot;;[.AJ82];&quot;)&quot;);&quot;&quot;)">
            <text:p/>
          </table:table-cell>
          <table:table-cell table:formula="of:=IF(OR(EXACT([.A82];&quot;Subtotal&quot;);EXACT(LEFT([.A82];5);&quot;NOTE:&quot;));&quot;&quot;;CONCATENATE([.A82];[.AK82];IF(LEN([.AM82])&gt;0;CONCATENATE(&quot; - &quot;;[.AM82]);&quot;&quot;)))" office:value-type="string" office:string-value="Overclocking, collect nearby blue slugs if need be">
            <text:p>Overclocking, collect nearby blue slugs if need be</text:p>
          </table:table-cell>
          <table:table-cell table:style-name="ce3" table:formula="of:=CONCATENATE([.AN82];[.AO82];[.AP82];[.AQ82];[.AR82];[.AS82];[.AT82];[.AU82];[.AV82];[.AW82];[.AX82];[.AY82];[.AZ82];[.BA82];[.BB82];[.BC82];[.BD82];[.BE82];[.BF82];[.BG82];[.BH82];[.BI82];[.BJ82];[.BK82];[.BL82];[.BM82];[.AF82])">
            <text:p/>
          </table:table-cell>
          <table:table-cell table:style-name="ce3" table:formula="of:=IF(AND(ISNUMBER([.E82]);[.E82]&gt;0);CONCATENATE([.E$1];&quot;, &quot;);&quot;&quot;)">
            <text:p/>
          </table:table-cell>
          <table:table-cell table:style-name="ce3" table:formula="of:=IF(AND(ISNUMBER([.F82]);[.F82]&gt;0);CONCATENATE([.F82];&quot;x&quot;;[.F$1];&quot;, &quot;);&quot;&quot;)">
            <text:p/>
          </table:table-cell>
          <table:table-cell table:style-name="ce3" table:formula="of:=IF(AND(ISNUMBER([.G82]);[.G82]&gt;0);CONCATENATE([.G82];&quot;x&quot;;[.G$1];&quot;, &quot;);&quot;&quot;)">
            <text:p/>
          </table:table-cell>
          <table:table-cell table:style-name="ce3" table:formula="of:=IF(AND(ISNUMBER([.H82]);[.H82]&gt;0);CONCATENATE([.H82];&quot;x&quot;;[.H$1];&quot;, &quot;);&quot;&quot;)">
            <text:p/>
          </table:table-cell>
          <table:table-cell table:style-name="ce3" table:formula="of:=IF(AND(ISNUMBER([.I82]);[.I82]&gt;0);CONCATENATE([.I82];&quot;x&quot;;[.I$1];&quot;, &quot;);&quot;&quot;)">
            <text:p/>
          </table:table-cell>
          <table:table-cell table:style-name="ce3" table:formula="of:=IF(AND(ISNUMBER([.J82]);[.J82]&gt;0);CONCATENATE([.J82];&quot;x&quot;;[.J$1];&quot;, &quot;);&quot;&quot;)">
            <text:p/>
          </table:table-cell>
          <table:table-cell table:style-name="ce3" table:formula="of:=IF(AND(ISNUMBER([.K82]);[.K82]&gt;0);CONCATENATE([.K82];&quot;x&quot;;[.K$1];&quot;, &quot;);&quot;&quot;)">
            <text:p/>
          </table:table-cell>
          <table:table-cell table:style-name="ce3" table:formula="of:=IF(AND(ISNUMBER([.L82]);[.L82]&gt;0);CONCATENATE([.L82];&quot;x&quot;;[.L$1];&quot;, &quot;);&quot;&quot;)">
            <text:p/>
          </table:table-cell>
          <table:table-cell table:style-name="ce3" table:formula="of:=IF(AND(ISNUMBER([.M82]);[.M82]&gt;0);CONCATENATE([.M82];&quot;x&quot;;[.M$1];&quot;, &quot;);&quot;&quot;)">
            <text:p/>
          </table:table-cell>
          <table:table-cell table:style-name="ce3" table:formula="of:=IF(AND(ISNUMBER([.N82]);[.N82]&gt;0);CONCATENATE([.N82];&quot;x&quot;;[.N$1];&quot;, &quot;);&quot;&quot;)">
            <text:p/>
          </table:table-cell>
          <table:table-cell table:style-name="ce3" table:formula="of:=IF(AND(ISNUMBER([.O82]);[.O82]&gt;0);CONCATENATE([.O82];&quot;x&quot;;[.O$1];&quot;, &quot;);&quot;&quot;)">
            <text:p/>
          </table:table-cell>
          <table:table-cell table:style-name="ce3" table:formula="of:=IF(AND(ISNUMBER([.P82]);[.P82]&gt;0);CONCATENATE([.P82];&quot;x&quot;;[.P$1];&quot;, &quot;);&quot;&quot;)">
            <text:p/>
          </table:table-cell>
          <table:table-cell table:style-name="ce3" table:formula="of:=IF(AND(ISNUMBER([.Q82]);[.Q82]&gt;0);CONCATENATE([.Q82];&quot;x&quot;;[.Q$1];&quot;, &quot;);&quot;&quot;)">
            <text:p/>
          </table:table-cell>
          <table:table-cell table:style-name="ce3" table:formula="of:=IF(AND(ISNUMBER([.R82]);[.R82]&gt;0);CONCATENATE([.R82];&quot;x&quot;;[.R$1];&quot;, &quot;);&quot;&quot;)">
            <text:p/>
          </table:table-cell>
          <table:table-cell table:style-name="ce3" table:formula="of:=IF(AND(ISNUMBER([.S82]);[.S82]&gt;0);CONCATENATE([.S82];&quot;x&quot;;[.S$1];&quot;, &quot;);&quot;&quot;)">
            <text:p/>
          </table:table-cell>
          <table:table-cell table:style-name="ce3" table:formula="of:=IF(AND(ISNUMBER([.T82]);[.T82]&gt;0);CONCATENATE([.T82];&quot;x&quot;;[.T$1];&quot;, &quot;);&quot;&quot;)">
            <text:p/>
          </table:table-cell>
          <table:table-cell table:style-name="ce3" table:formula="of:=IF(AND(ISNUMBER([.U82]);[.U82]&gt;0);CONCATENATE([.U82];&quot;x&quot;;[.U$1];&quot;, &quot;);&quot;&quot;)">
            <text:p/>
          </table:table-cell>
          <table:table-cell table:style-name="ce3" table:formula="of:=IF(AND(ISNUMBER([.V82]);[.V82]&gt;0);CONCATENATE([.V82];&quot;x&quot;;[.V$1];&quot;, &quot;);&quot;&quot;)">
            <text:p/>
          </table:table-cell>
          <table:table-cell table:style-name="ce3" table:formula="of:=IF(AND(ISNUMBER([.W82]);[.W82]&gt;0);CONCATENATE([.W82];&quot;x&quot;;[.W$1];&quot;, &quot;);&quot;&quot;)">
            <text:p/>
          </table:table-cell>
          <table:table-cell table:style-name="ce3" table:formula="of:=IF(AND(ISNUMBER([.X82]);[.X82]&gt;0);CONCATENATE([.X82];&quot;x&quot;;[.X$1];&quot;, &quot;);&quot;&quot;)">
            <text:p/>
          </table:table-cell>
          <table:table-cell table:style-name="ce3" table:formula="of:=IF(AND(ISNUMBER([.Y82]);[.Y82]&gt;0);CONCATENATE([.Y8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ouble SAM Prod (Overclock+Mk2 belt)</text:p>
          </table:table-cell>
          <table:table-cell table:style-name="ce1" table:formula="of:=IF(EXACT([.A83];&quot;Subtotal&quot;);1;0)+[.B82]" office:value-type="float" office:value="13">
            <text:p>13</text:p>
          </table:table-cell>
          <table:table-cell table:style-name="ce1" table:formula="of:=IF(ISNUMBER(SEARCH(&quot;SKIP&quot;;[.A83]));-1;[.B83])" office:value-type="float" office:value="13">
            <text:p>13</text:p>
          </table:table-cell>
          <table:table-cell/>
          <table:table-cell table:number-columns-repeated="14"/>
          <table:table-cell office:value-type="float" office:value="-1">
            <text:p>-1</text:p>
          </table:table-cell>
          <table:table-cell table:number-columns-repeated="6"/>
          <table:table-cell table:style-name="ce4" table:formula="of:=[.Z82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83])&gt;0;CONCATENATE(&quot; (&quot;;[.AJ83];&quot;)&quot;);&quot;&quot;)">
            <text:p/>
          </table:table-cell>
          <table:table-cell table:formula="of:=IF(OR(EXACT([.A83];&quot;Subtotal&quot;);EXACT(LEFT([.A83];5);&quot;NOTE:&quot;));&quot;&quot;;CONCATENATE([.A83];[.AK83];IF(LEN([.AM83])&gt;0;CONCATENATE(&quot; - &quot;;[.AM83]);&quot;&quot;)))" office:value-type="string" office:string-value="Double SAM Prod (Overclock+Mk2 belt)">
            <text:p>Double SAM Prod (Overclock+Mk2 belt)</text:p>
          </table:table-cell>
          <table:table-cell table:style-name="ce3" table:formula="of:=CONCATENATE([.AN83];[.AO83];[.AP83];[.AQ83];[.AR83];[.AS83];[.AT83];[.AU83];[.AV83];[.AW83];[.AX83];[.AY83];[.AZ83];[.BA83];[.BB83];[.BC83];[.BD83];[.BE83];[.BF83];[.BG83];[.BH83];[.BI83];[.BJ83];[.BK83];[.BL83];[.BM83];[.AF83])">
            <text:p/>
          </table:table-cell>
          <table:table-cell table:style-name="ce3" table:formula="of:=IF(AND(ISNUMBER([.E83]);[.E83]&gt;0);CONCATENATE([.E$1];&quot;, &quot;);&quot;&quot;)">
            <text:p/>
          </table:table-cell>
          <table:table-cell table:style-name="ce3" table:formula="of:=IF(AND(ISNUMBER([.F83]);[.F83]&gt;0);CONCATENATE([.F83];&quot;x&quot;;[.F$1];&quot;, &quot;);&quot;&quot;)">
            <text:p/>
          </table:table-cell>
          <table:table-cell table:style-name="ce3" table:formula="of:=IF(AND(ISNUMBER([.G83]);[.G83]&gt;0);CONCATENATE([.G83];&quot;x&quot;;[.G$1];&quot;, &quot;);&quot;&quot;)">
            <text:p/>
          </table:table-cell>
          <table:table-cell table:style-name="ce3" table:formula="of:=IF(AND(ISNUMBER([.H83]);[.H83]&gt;0);CONCATENATE([.H83];&quot;x&quot;;[.H$1];&quot;, &quot;);&quot;&quot;)">
            <text:p/>
          </table:table-cell>
          <table:table-cell table:style-name="ce3" table:formula="of:=IF(AND(ISNUMBER([.I83]);[.I83]&gt;0);CONCATENATE([.I83];&quot;x&quot;;[.I$1];&quot;, &quot;);&quot;&quot;)">
            <text:p/>
          </table:table-cell>
          <table:table-cell table:style-name="ce3" table:formula="of:=IF(AND(ISNUMBER([.J83]);[.J83]&gt;0);CONCATENATE([.J83];&quot;x&quot;;[.J$1];&quot;, &quot;);&quot;&quot;)">
            <text:p/>
          </table:table-cell>
          <table:table-cell table:style-name="ce3" table:formula="of:=IF(AND(ISNUMBER([.K83]);[.K83]&gt;0);CONCATENATE([.K83];&quot;x&quot;;[.K$1];&quot;, &quot;);&quot;&quot;)">
            <text:p/>
          </table:table-cell>
          <table:table-cell table:style-name="ce3" table:formula="of:=IF(AND(ISNUMBER([.L83]);[.L83]&gt;0);CONCATENATE([.L83];&quot;x&quot;;[.L$1];&quot;, &quot;);&quot;&quot;)">
            <text:p/>
          </table:table-cell>
          <table:table-cell table:style-name="ce3" table:formula="of:=IF(AND(ISNUMBER([.M83]);[.M83]&gt;0);CONCATENATE([.M83];&quot;x&quot;;[.M$1];&quot;, &quot;);&quot;&quot;)">
            <text:p/>
          </table:table-cell>
          <table:table-cell table:style-name="ce3" table:formula="of:=IF(AND(ISNUMBER([.N83]);[.N83]&gt;0);CONCATENATE([.N83];&quot;x&quot;;[.N$1];&quot;, &quot;);&quot;&quot;)">
            <text:p/>
          </table:table-cell>
          <table:table-cell table:style-name="ce3" table:formula="of:=IF(AND(ISNUMBER([.O83]);[.O83]&gt;0);CONCATENATE([.O83];&quot;x&quot;;[.O$1];&quot;, &quot;);&quot;&quot;)">
            <text:p/>
          </table:table-cell>
          <table:table-cell table:style-name="ce3" table:formula="of:=IF(AND(ISNUMBER([.P83]);[.P83]&gt;0);CONCATENATE([.P83];&quot;x&quot;;[.P$1];&quot;, &quot;);&quot;&quot;)">
            <text:p/>
          </table:table-cell>
          <table:table-cell table:style-name="ce3" table:formula="of:=IF(AND(ISNUMBER([.Q83]);[.Q83]&gt;0);CONCATENATE([.Q83];&quot;x&quot;;[.Q$1];&quot;, &quot;);&quot;&quot;)">
            <text:p/>
          </table:table-cell>
          <table:table-cell table:style-name="ce3" table:formula="of:=IF(AND(ISNUMBER([.R83]);[.R83]&gt;0);CONCATENATE([.R83];&quot;x&quot;;[.R$1];&quot;, &quot;);&quot;&quot;)">
            <text:p/>
          </table:table-cell>
          <table:table-cell table:style-name="ce3" table:formula="of:=IF(AND(ISNUMBER([.S83]);[.S83]&gt;0);CONCATENATE([.S83];&quot;x&quot;;[.S$1];&quot;, &quot;);&quot;&quot;)">
            <text:p/>
          </table:table-cell>
          <table:table-cell table:style-name="ce3" table:formula="of:=IF(AND(ISNUMBER([.T83]);[.T83]&gt;0);CONCATENATE([.T83];&quot;x&quot;;[.T$1];&quot;, &quot;);&quot;&quot;)">
            <text:p/>
          </table:table-cell>
          <table:table-cell table:style-name="ce3" table:formula="of:=IF(AND(ISNUMBER([.U83]);[.U83]&gt;0);CONCATENATE([.U83];&quot;x&quot;;[.U$1];&quot;, &quot;);&quot;&quot;)">
            <text:p/>
          </table:table-cell>
          <table:table-cell table:style-name="ce3" table:formula="of:=IF(AND(ISNUMBER([.V83]);[.V83]&gt;0);CONCATENATE([.V83];&quot;x&quot;;[.V$1];&quot;, &quot;);&quot;&quot;)">
            <text:p/>
          </table:table-cell>
          <table:table-cell table:style-name="ce3" table:formula="of:=IF(AND(ISNUMBER([.W83]);[.W83]&gt;0);CONCATENATE([.W83];&quot;x&quot;;[.W$1];&quot;, &quot;);&quot;&quot;)">
            <text:p/>
          </table:table-cell>
          <table:table-cell table:style-name="ce3" table:formula="of:=IF(AND(ISNUMBER([.X83]);[.X83]&gt;0);CONCATENATE([.X83];&quot;x&quot;;[.X$1];&quot;, &quot;);&quot;&quot;)">
            <text:p/>
          </table:table-cell>
          <table:table-cell table:style-name="ce3" table:formula="of:=IF(AND(ISNUMBER([.Y83]);[.Y83]&gt;0);CONCATENATE([.Y8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84];&quot;Subtotal&quot;);1;0)+[.B83]" office:value-type="float" office:value="14">
            <text:p>14</text:p>
          </table:table-cell>
          <table:table-cell table:style-name="ce1" table:formula="of:=IF(ISNUMBER(SEARCH(&quot;SKIP&quot;;[.A84]));-1;[.B84])" office:value-type="float" office:value="14">
            <text:p>14</text:p>
          </table:table-cell>
          <table:table-cell table:style-name="ce2" table:formula="of:=SUMIFS([.D$2:.D$161];[.$C$2:.$C$161];[.$C84]-1)" office:value-type="float" office:value="13">
            <text:p>13</text:p>
          </table:table-cell>
          <table:table-cell table:style-name="ce2" table:formula="of:=SUMIFS([.E$2:.E$161];[.$C$2:.$C$161];[.$C84]-1)" office:value-type="float" office:value="18">
            <text:p>18</text:p>
          </table:table-cell>
          <table:table-cell table:style-name="ce2" table:formula="of:=SUMIFS([.F$2:.F$161];[.$C$2:.$C$161];[.$C84]-1)" office:value-type="float" office:value="918">
            <text:p>918</text:p>
          </table:table-cell>
          <table:table-cell table:style-name="ce2" table:formula="of:=SUMIFS([.G$2:.G$161];[.$C$2:.$C$161];[.$C84]-1)" office:value-type="float" office:value="0">
            <text:p>0</text:p>
          </table:table-cell>
          <table:table-cell table:style-name="ce2" table:formula="of:=SUMIFS([.H$2:.H$161];[.$C$2:.$C$161];[.$C84]-1)" office:value-type="float" office:value="42">
            <text:p>42</text:p>
          </table:table-cell>
          <table:table-cell table:style-name="ce2" table:formula="of:=SUMIFS([.I$2:.I$161];[.$C$2:.$C$161];[.$C84]-1)" office:value-type="float" office:value="316">
            <text:p>316</text:p>
          </table:table-cell>
          <table:table-cell table:style-name="ce2" table:formula="of:=SUMIFS([.J$2:.J$161];[.$C$2:.$C$161];[.$C84]-1)" office:value-type="float" office:value="120">
            <text:p>120</text:p>
          </table:table-cell>
          <table:table-cell table:style-name="ce2" table:formula="of:=SUMIFS([.K$2:.K$161];[.$C$2:.$C$161];[.$C84]-1)" office:value-type="float" office:value="10">
            <text:p>10</text:p>
          </table:table-cell>
          <table:table-cell table:style-name="ce2" table:formula="of:=SUMIFS([.L$2:.L$161];[.$C$2:.$C$161];[.$C84]-1)" office:value-type="float" office:value="328">
            <text:p>328</text:p>
          </table:table-cell>
          <table:table-cell table:style-name="ce2" table:formula="of:=SUMIFS([.M$2:.M$161];[.$C$2:.$C$161];[.$C84]-1)" office:value-type="float" office:value="118">
            <text:p>118</text:p>
          </table:table-cell>
          <table:table-cell table:style-name="ce2" table:formula="of:=SUMIFS([.N$2:.N$161];[.$C$2:.$C$161];[.$C84]-1)" office:value-type="float" office:value="0">
            <text:p>0</text:p>
          </table:table-cell>
          <table:table-cell table:style-name="ce2" table:formula="of:=SUMIFS([.O$2:.O$161];[.$C$2:.$C$161];[.$C84]-1)" office:value-type="float" office:value="92">
            <text:p>92</text:p>
          </table:table-cell>
          <table:table-cell table:style-name="ce2" table:formula="of:=SUMIFS([.P$2:.P$161];[.$C$2:.$C$161];[.$C84]-1)" office:value-type="float" office:value="178">
            <text:p>178</text:p>
          </table:table-cell>
          <table:table-cell table:style-name="ce2" table:formula="of:=SUMIFS([.Q$2:.Q$161];[.$C$2:.$C$161];[.$C84]-1)" office:value-type="float" office:value="253">
            <text:p>253</text:p>
          </table:table-cell>
          <table:table-cell table:style-name="ce2" table:formula="of:=SUMIFS([.R$2:.R$161];[.$C$2:.$C$161];[.$C84]-1)" office:value-type="float" office:value="0">
            <text:p>0</text:p>
          </table:table-cell>
          <table:table-cell table:style-name="ce2" table:formula="of:=SUMIFS([.S$2:.S$161];[.$C$2:.$C$161];[.$C84]-1)" office:value-type="float" office:value="530">
            <text:p>530</text:p>
          </table:table-cell>
          <table:table-cell table:style-name="ce2" table:formula="of:=SUMIFS([.T$2:.T$161];[.$C$2:.$C$161];[.$C84]-1)" office:value-type="float" office:value="15">
            <text:p>15</text:p>
          </table:table-cell>
          <table:table-cell table:style-name="ce2" table:formula="of:=SUMIFS([.U$2:.U$161];[.$C$2:.$C$161];[.$C84]-1)" office:value-type="float" office:value="169">
            <text:p>169</text:p>
          </table:table-cell>
          <table:table-cell table:style-name="ce2" table:formula="of:=SUMIFS([.V$2:.V$161];[.$C$2:.$C$161];[.$C84]-1)" office:value-type="float" office:value="0">
            <text:p>0</text:p>
          </table:table-cell>
          <table:table-cell table:style-name="ce2" table:formula="of:=SUMIFS([.W$2:.W$161];[.$C$2:.$C$161];[.$C84]-1)" office:value-type="float" office:value="199">
            <text:p>199</text:p>
          </table:table-cell>
          <table:table-cell table:style-name="ce2" table:formula="of:=SUMIFS([.X$2:.X$161];[.$C$2:.$C$161];[.$C84]-1)" office:value-type="float" office:value="0">
            <text:p>0</text:p>
          </table:table-cell>
          <table:table-cell table:style-name="ce2" table:formula="of:=SUMIFS([.Y$2:.Y$161];[.$C$2:.$C$161];[.$C84]-1)" office:value-type="float" office:value="66">
            <text:p>66</text:p>
          </table:table-cell>
          <table:table-cell table:style-name="ce2" table:formula="of:=[.Z83]" office:value-type="float" office:value="6">
            <text:p>6</text:p>
          </table:table-cell>
          <table:table-cell table:style-name="ce2" table:formula="of:=SUMIFS([.AA$2:.AA$161];[.$C$2:.$C$161];[.$C84]-1)" office:value-type="float" office:value="40">
            <text:p>40</text:p>
          </table:table-cell>
          <table:table-cell table:style-name="ce2" table:formula="of:=IF([.Z84]&gt;=6;[.AA84]+FLOOR(MAX(0;MIN([.O84]/25;[.T84]/15;[.R84]/15));1)*30;[.AA84])" office:value-type="float" office:value="40">
            <text:p>40</text:p>
          </table:table-cell>
          <table:table-cell table:style-name="ce2" table:formula="of:=IF([.Z84]&gt;=5;FLOOR(MAX(0;MIN([.T84]/10;[.R84]/10));1);0)" office:value-type="float" office:value="0">
            <text:p>0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84])&gt;0;CONCATENATE(&quot; (&quot;;[.AJ84];&quot;)&quot;);&quot;&quot;)">
            <text:p/>
          </table:table-cell>
          <table:table-cell table:formula="of:=IF(OR(EXACT([.A84];&quot;Subtotal&quot;);EXACT(LEFT([.A84];5);&quot;NOTE:&quot;));&quot;&quot;;CONCATENATE([.A84];[.AK84];IF(LEN([.AM84])&gt;0;CONCATENATE(&quot; - &quot;;[.AM84]);&quot;&quot;)))">
            <text:p/>
          </table:table-cell>
          <table:table-cell table:style-name="ce3" table:formula="of:=CONCATENATE([.AN84];[.AO84];[.AP84];[.AQ84];[.AR84];[.AS84];[.AT84];[.AU84];[.AV84];[.AW84];[.AX84];[.AY84];[.AZ84];[.BA84];[.BB84];[.BC84];[.BD84];[.BE84];[.BF84];[.BG84];[.BH84];[.BI84];[.BJ84];[.BK84];[.BL84];[.BM84];[.AF84])" office:value-type="string" office:string-value="HDD, 918xPipe, 42xMotor, 316xSBeam, 120xEBeam, 10xComp, 328xCSheet, 118xModF, 92xWire, 178xCable, 253xScrew, 530xRPlate, 15xRods, 169xConcr, 199xRotor, 66xRubber, ">
            <text:p>HDD, 918xPipe, 42xMotor, 316xSBeam, 120xEBeam, 10xComp, 328xCSheet, 118xModF, 92xWire, 178xCable, 253xScrew, 530xRPlate, 15xRods, 169xConcr, 199xRotor, 66xRubber, </text:p>
          </table:table-cell>
          <table:table-cell table:style-name="ce3" table:formula="of:=IF(AND(ISNUMBER([.E84]);[.E84]&gt;0);CONCATENATE([.E$1];&quot;, &quot;);&quot;&quot;)" office:value-type="string" office:string-value="HDD, ">
            <text:p>HDD, </text:p>
          </table:table-cell>
          <table:table-cell table:style-name="ce3" table:formula="of:=IF(AND(ISNUMBER([.F84]);[.F84]&gt;0);CONCATENATE([.F84];&quot;x&quot;;[.F$1];&quot;, &quot;);&quot;&quot;)" office:value-type="string" office:string-value="918xPipe, ">
            <text:p>918xPipe, </text:p>
          </table:table-cell>
          <table:table-cell table:style-name="ce3" table:formula="of:=IF(AND(ISNUMBER([.G84]);[.G84]&gt;0);CONCATENATE([.G84];&quot;x&quot;;[.G$1];&quot;, &quot;);&quot;&quot;)">
            <text:p/>
          </table:table-cell>
          <table:table-cell table:style-name="ce3" table:formula="of:=IF(AND(ISNUMBER([.H84]);[.H84]&gt;0);CONCATENATE([.H84];&quot;x&quot;;[.H$1];&quot;, &quot;);&quot;&quot;)" office:value-type="string" office:string-value="42xMotor, ">
            <text:p>42xMotor, </text:p>
          </table:table-cell>
          <table:table-cell table:style-name="ce3" table:formula="of:=IF(AND(ISNUMBER([.I84]);[.I84]&gt;0);CONCATENATE([.I84];&quot;x&quot;;[.I$1];&quot;, &quot;);&quot;&quot;)" office:value-type="string" office:string-value="316xSBeam, ">
            <text:p>316xSBeam, </text:p>
          </table:table-cell>
          <table:table-cell table:style-name="ce3" table:formula="of:=IF(AND(ISNUMBER([.J84]);[.J84]&gt;0);CONCATENATE([.J84];&quot;x&quot;;[.J$1];&quot;, &quot;);&quot;&quot;)" office:value-type="string" office:string-value="120xEBeam, ">
            <text:p>120xEBeam, </text:p>
          </table:table-cell>
          <table:table-cell table:style-name="ce3" table:formula="of:=IF(AND(ISNUMBER([.K84]);[.K84]&gt;0);CONCATENATE([.K84];&quot;x&quot;;[.K$1];&quot;, &quot;);&quot;&quot;)" office:value-type="string" office:string-value="10xComp, ">
            <text:p>10xComp, </text:p>
          </table:table-cell>
          <table:table-cell table:style-name="ce3" table:formula="of:=IF(AND(ISNUMBER([.L84]);[.L84]&gt;0);CONCATENATE([.L84];&quot;x&quot;;[.L$1];&quot;, &quot;);&quot;&quot;)" office:value-type="string" office:string-value="328xCSheet, ">
            <text:p>328xCSheet, </text:p>
          </table:table-cell>
          <table:table-cell table:style-name="ce3" table:formula="of:=IF(AND(ISNUMBER([.M84]);[.M84]&gt;0);CONCATENATE([.M84];&quot;x&quot;;[.M$1];&quot;, &quot;);&quot;&quot;)" office:value-type="string" office:string-value="118xModF, ">
            <text:p>118xModF, </text:p>
          </table:table-cell>
          <table:table-cell table:style-name="ce3" table:formula="of:=IF(AND(ISNUMBER([.N84]);[.N84]&gt;0);CONCATENATE([.N84];&quot;x&quot;;[.N$1];&quot;, &quot;);&quot;&quot;)">
            <text:p/>
          </table:table-cell>
          <table:table-cell table:style-name="ce3" table:formula="of:=IF(AND(ISNUMBER([.O84]);[.O84]&gt;0);CONCATENATE([.O84];&quot;x&quot;;[.O$1];&quot;, &quot;);&quot;&quot;)" office:value-type="string" office:string-value="92xWire, ">
            <text:p>92xWire, </text:p>
          </table:table-cell>
          <table:table-cell table:style-name="ce3" table:formula="of:=IF(AND(ISNUMBER([.P84]);[.P84]&gt;0);CONCATENATE([.P84];&quot;x&quot;;[.P$1];&quot;, &quot;);&quot;&quot;)" office:value-type="string" office:string-value="178xCable, ">
            <text:p>178xCable, </text:p>
          </table:table-cell>
          <table:table-cell table:style-name="ce3" table:formula="of:=IF(AND(ISNUMBER([.Q84]);[.Q84]&gt;0);CONCATENATE([.Q84];&quot;x&quot;;[.Q$1];&quot;, &quot;);&quot;&quot;)" office:value-type="string" office:string-value="253xScrew, ">
            <text:p>253xScrew, </text:p>
          </table:table-cell>
          <table:table-cell table:style-name="ce3" table:formula="of:=IF(AND(ISNUMBER([.R84]);[.R84]&gt;0);CONCATENATE([.R84];&quot;x&quot;;[.R$1];&quot;, &quot;);&quot;&quot;)">
            <text:p/>
          </table:table-cell>
          <table:table-cell table:style-name="ce3" table:formula="of:=IF(AND(ISNUMBER([.S84]);[.S84]&gt;0);CONCATENATE([.S84];&quot;x&quot;;[.S$1];&quot;, &quot;);&quot;&quot;)" office:value-type="string" office:string-value="530xRPlate, ">
            <text:p>530xRPlate, </text:p>
          </table:table-cell>
          <table:table-cell table:style-name="ce3" table:formula="of:=IF(AND(ISNUMBER([.T84]);[.T84]&gt;0);CONCATENATE([.T84];&quot;x&quot;;[.T$1];&quot;, &quot;);&quot;&quot;)" office:value-type="string" office:string-value="15xRods, ">
            <text:p>15xRods, </text:p>
          </table:table-cell>
          <table:table-cell table:style-name="ce3" table:formula="of:=IF(AND(ISNUMBER([.U84]);[.U84]&gt;0);CONCATENATE([.U84];&quot;x&quot;;[.U$1];&quot;, &quot;);&quot;&quot;)" office:value-type="string" office:string-value="169xConcr, ">
            <text:p>169xConcr, </text:p>
          </table:table-cell>
          <table:table-cell table:style-name="ce3" table:formula="of:=IF(AND(ISNUMBER([.V84]);[.V84]&gt;0);CONCATENATE([.V84];&quot;x&quot;;[.V$1];&quot;, &quot;);&quot;&quot;)">
            <text:p/>
          </table:table-cell>
          <table:table-cell table:style-name="ce3" table:formula="of:=IF(AND(ISNUMBER([.W84]);[.W84]&gt;0);CONCATENATE([.W84];&quot;x&quot;;[.W$1];&quot;, &quot;);&quot;&quot;)" office:value-type="string" office:string-value="199xRotor, ">
            <text:p>199xRotor, </text:p>
          </table:table-cell>
          <table:table-cell table:style-name="ce3" table:formula="of:=IF(AND(ISNUMBER([.X84]);[.X84]&gt;0);CONCATENATE([.X84];&quot;x&quot;;[.X$1];&quot;, &quot;);&quot;&quot;)">
            <text:p/>
          </table:table-cell>
          <table:table-cell table:style-name="ce3" table:formula="of:=IF(AND(ISNUMBER([.Y84]);[.Y84]&gt;0);CONCATENATE([.Y84];&quot;x&quot;;[.Y$1];&quot;, &quot;);&quot;&quot;)" office:value-type="string" office:string-value="66xRubber, ">
            <text:p>66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Move rubber to your inventory</text:p>
          </table:table-cell>
          <table:table-cell table:style-name="ce1" table:formula="of:=IF(EXACT([.A85];&quot;Subtotal&quot;);1;0)+[.B84]" office:value-type="float" office:value="14">
            <text:p>14</text:p>
          </table:table-cell>
          <table:table-cell table:style-name="ce1" table:formula="of:=IF(ISNUMBER(SEARCH(&quot;SKIP&quot;;[.A85]));-1;[.B85])" office:value-type="float" office:value="14">
            <text:p>14</text:p>
          </table:table-cell>
          <table:table-cell/>
          <table:table-cell table:number-columns-repeated="21"/>
          <table:table-cell table:style-name="ce4" table:formula="of:=[.Z84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85])&gt;0;CONCATENATE(&quot; (&quot;;[.AJ85];&quot;)&quot;);&quot;&quot;)">
            <text:p/>
          </table:table-cell>
          <table:table-cell table:formula="of:=IF(OR(EXACT([.A85];&quot;Subtotal&quot;);EXACT(LEFT([.A85];5);&quot;NOTE:&quot;));&quot;&quot;;CONCATENATE([.A85];[.AK85];IF(LEN([.AM85])&gt;0;CONCATENATE(&quot; - &quot;;[.AM85]);&quot;&quot;)))" office:value-type="string" office:string-value="Move rubber to your inventory">
            <text:p>Move rubber to your inventory</text:p>
          </table:table-cell>
          <table:table-cell table:style-name="ce3" table:formula="of:=CONCATENATE([.AN85];[.AO85];[.AP85];[.AQ85];[.AR85];[.AS85];[.AT85];[.AU85];[.AV85];[.AW85];[.AX85];[.AY85];[.AZ85];[.BA85];[.BB85];[.BC85];[.BD85];[.BE85];[.BF85];[.BG85];[.BH85];[.BI85];[.BJ85];[.BK85];[.BL85];[.BM85];[.AF85])">
            <text:p/>
          </table:table-cell>
          <table:table-cell table:style-name="ce3" table:formula="of:=IF(AND(ISNUMBER([.E85]);[.E85]&gt;0);CONCATENATE([.E$1];&quot;, &quot;);&quot;&quot;)">
            <text:p/>
          </table:table-cell>
          <table:table-cell table:style-name="ce3" table:formula="of:=IF(AND(ISNUMBER([.F85]);[.F85]&gt;0);CONCATENATE([.F85];&quot;x&quot;;[.F$1];&quot;, &quot;);&quot;&quot;)">
            <text:p/>
          </table:table-cell>
          <table:table-cell table:style-name="ce3" table:formula="of:=IF(AND(ISNUMBER([.G85]);[.G85]&gt;0);CONCATENATE([.G85];&quot;x&quot;;[.G$1];&quot;, &quot;);&quot;&quot;)">
            <text:p/>
          </table:table-cell>
          <table:table-cell table:style-name="ce3" table:formula="of:=IF(AND(ISNUMBER([.H85]);[.H85]&gt;0);CONCATENATE([.H85];&quot;x&quot;;[.H$1];&quot;, &quot;);&quot;&quot;)">
            <text:p/>
          </table:table-cell>
          <table:table-cell table:style-name="ce3" table:formula="of:=IF(AND(ISNUMBER([.I85]);[.I85]&gt;0);CONCATENATE([.I85];&quot;x&quot;;[.I$1];&quot;, &quot;);&quot;&quot;)">
            <text:p/>
          </table:table-cell>
          <table:table-cell table:style-name="ce3" table:formula="of:=IF(AND(ISNUMBER([.J85]);[.J85]&gt;0);CONCATENATE([.J85];&quot;x&quot;;[.J$1];&quot;, &quot;);&quot;&quot;)">
            <text:p/>
          </table:table-cell>
          <table:table-cell table:style-name="ce3" table:formula="of:=IF(AND(ISNUMBER([.K85]);[.K85]&gt;0);CONCATENATE([.K85];&quot;x&quot;;[.K$1];&quot;, &quot;);&quot;&quot;)">
            <text:p/>
          </table:table-cell>
          <table:table-cell table:style-name="ce3" table:formula="of:=IF(AND(ISNUMBER([.L85]);[.L85]&gt;0);CONCATENATE([.L85];&quot;x&quot;;[.L$1];&quot;, &quot;);&quot;&quot;)">
            <text:p/>
          </table:table-cell>
          <table:table-cell table:style-name="ce3" table:formula="of:=IF(AND(ISNUMBER([.M85]);[.M85]&gt;0);CONCATENATE([.M85];&quot;x&quot;;[.M$1];&quot;, &quot;);&quot;&quot;)">
            <text:p/>
          </table:table-cell>
          <table:table-cell table:style-name="ce3" table:formula="of:=IF(AND(ISNUMBER([.N85]);[.N85]&gt;0);CONCATENATE([.N85];&quot;x&quot;;[.N$1];&quot;, &quot;);&quot;&quot;)">
            <text:p/>
          </table:table-cell>
          <table:table-cell table:style-name="ce3" table:formula="of:=IF(AND(ISNUMBER([.O85]);[.O85]&gt;0);CONCATENATE([.O85];&quot;x&quot;;[.O$1];&quot;, &quot;);&quot;&quot;)">
            <text:p/>
          </table:table-cell>
          <table:table-cell table:style-name="ce3" table:formula="of:=IF(AND(ISNUMBER([.P85]);[.P85]&gt;0);CONCATENATE([.P85];&quot;x&quot;;[.P$1];&quot;, &quot;);&quot;&quot;)">
            <text:p/>
          </table:table-cell>
          <table:table-cell table:style-name="ce3" table:formula="of:=IF(AND(ISNUMBER([.Q85]);[.Q85]&gt;0);CONCATENATE([.Q85];&quot;x&quot;;[.Q$1];&quot;, &quot;);&quot;&quot;)">
            <text:p/>
          </table:table-cell>
          <table:table-cell table:style-name="ce3" table:formula="of:=IF(AND(ISNUMBER([.R85]);[.R85]&gt;0);CONCATENATE([.R85];&quot;x&quot;;[.R$1];&quot;, &quot;);&quot;&quot;)">
            <text:p/>
          </table:table-cell>
          <table:table-cell table:style-name="ce3" table:formula="of:=IF(AND(ISNUMBER([.S85]);[.S85]&gt;0);CONCATENATE([.S85];&quot;x&quot;;[.S$1];&quot;, &quot;);&quot;&quot;)">
            <text:p/>
          </table:table-cell>
          <table:table-cell table:style-name="ce3" table:formula="of:=IF(AND(ISNUMBER([.T85]);[.T85]&gt;0);CONCATENATE([.T85];&quot;x&quot;;[.T$1];&quot;, &quot;);&quot;&quot;)">
            <text:p/>
          </table:table-cell>
          <table:table-cell table:style-name="ce3" table:formula="of:=IF(AND(ISNUMBER([.U85]);[.U85]&gt;0);CONCATENATE([.U85];&quot;x&quot;;[.U$1];&quot;, &quot;);&quot;&quot;)">
            <text:p/>
          </table:table-cell>
          <table:table-cell table:style-name="ce3" table:formula="of:=IF(AND(ISNUMBER([.V85]);[.V85]&gt;0);CONCATENATE([.V85];&quot;x&quot;;[.V$1];&quot;, &quot;);&quot;&quot;)">
            <text:p/>
          </table:table-cell>
          <table:table-cell table:style-name="ce3" table:formula="of:=IF(AND(ISNUMBER([.W85]);[.W85]&gt;0);CONCATENATE([.W85];&quot;x&quot;;[.W$1];&quot;, &quot;);&quot;&quot;)">
            <text:p/>
          </table:table-cell>
          <table:table-cell table:style-name="ce3" table:formula="of:=IF(AND(ISNUMBER([.X85]);[.X85]&gt;0);CONCATENATE([.X85];&quot;x&quot;;[.X$1];&quot;, &quot;);&quot;&quot;)">
            <text:p/>
          </table:table-cell>
          <table:table-cell table:style-name="ce3" table:formula="of:=IF(AND(ISNUMBER([.Y85]);[.Y85]&gt;0);CONCATENATE([.Y8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Tropical West</text:p>
          </table:table-cell>
          <table:table-cell table:style-name="ce1" table:formula="of:=IF(EXACT([.A86];&quot;Subtotal&quot;);1;0)+[.B85]" office:value-type="float" office:value="14">
            <text:p>14</text:p>
          </table:table-cell>
          <table:table-cell table:style-name="ce1" table:formula="of:=IF(ISNUMBER(SEARCH(&quot;SKIP&quot;;[.A86]));-1;[.B86])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table:formula="of:=26+29" office:value-type="float" office:value="55">
            <text:p>55</text:p>
          </table:table-cell>
          <table:table-cell table:number-columns-repeated="10"/>
          <table:table-cell office:value-type="float" office:value="260">
            <text:p>260</text:p>
          </table:table-cell>
          <table:table-cell table:number-columns-repeated="2"/>
          <table:table-cell office:value-type="float" office:value="-35">
            <text:p>-35</text:p>
          </table:table-cell>
          <table:table-cell table:style-name="ce4" table:formula="of:=[.Z85]" office:value-type="float" office:value="6">
            <text:p>6</text:p>
          </table:table-cell>
          <table:table-cell table:number-columns-repeated="5"/>
          <table:table-cell office:value-type="string">
            <text:p>30xOscillator</text:p>
          </table:table-cell>
          <table:table-cell/>
          <table:table-cell office:value-type="string">
            <text:p>35 Rubber</text:p>
          </table:table-cell>
          <table:table-cell/>
          <table:table-cell office:value-type="string">
            <text:p>Go E, cross river, then N uphill</text:p>
          </table:table-cell>
          <table:table-cell table:formula="of:=IF(LEN([.AJ86])&gt;0;CONCATENATE(&quot; (&quot;;[.AJ86];&quot;)&quot;);&quot;&quot;)" office:value-type="string" office:string-value=" (Go E, cross river, then N uphill)">
            <text:p><text:s/>(Go E, cross river, then N uphill)</text:p>
          </table:table-cell>
          <table:table-cell table:formula="of:=IF(OR(EXACT([.A86];&quot;Subtotal&quot;);EXACT(LEFT([.A86];5);&quot;NOTE:&quot;));&quot;&quot;;CONCATENATE([.A86];[.AK86];IF(LEN([.AM86])&gt;0;CONCATENATE(&quot; - &quot;;[.AM86]);&quot;&quot;)))" office:value-type="string" office:string-value="Tropical West (Go E, cross river, then N uphill) - HDD, 55xComp, 260xCircuitB, 30xOscillator">
            <text:p>Tropical West (Go E, cross river, then N uphill) - HDD, 55xComp, 260xCircuitB, 30xOscillator</text:p>
          </table:table-cell>
          <table:table-cell table:style-name="ce3" table:formula="of:=CONCATENATE([.AN86];[.AO86];[.AP86];[.AQ86];[.AR86];[.AS86];[.AT86];[.AU86];[.AV86];[.AW86];[.AX86];[.AY86];[.AZ86];[.BA86];[.BB86];[.BC86];[.BD86];[.BE86];[.BF86];[.BG86];[.BH86];[.BI86];[.BJ86];[.BK86];[.BL86];[.BM86];[.AF86])" office:value-type="string" office:string-value="HDD, 55xComp, 260xCircuitB, 30xOscillator">
            <text:p>HDD, 55xComp, 260xCircuitB, 30xOscillator</text:p>
          </table:table-cell>
          <table:table-cell table:style-name="ce3" table:formula="of:=IF(AND(ISNUMBER([.E86]);[.E86]&gt;0);CONCATENATE([.E$1];&quot;, &quot;);&quot;&quot;)" office:value-type="string" office:string-value="HDD, ">
            <text:p>HDD, </text:p>
          </table:table-cell>
          <table:table-cell table:style-name="ce3" table:formula="of:=IF(AND(ISNUMBER([.F86]);[.F86]&gt;0);CONCATENATE([.F86];&quot;x&quot;;[.F$1];&quot;, &quot;);&quot;&quot;)">
            <text:p/>
          </table:table-cell>
          <table:table-cell table:style-name="ce3" table:formula="of:=IF(AND(ISNUMBER([.G86]);[.G86]&gt;0);CONCATENATE([.G86];&quot;x&quot;;[.G$1];&quot;, &quot;);&quot;&quot;)">
            <text:p/>
          </table:table-cell>
          <table:table-cell table:style-name="ce3" table:formula="of:=IF(AND(ISNUMBER([.H86]);[.H86]&gt;0);CONCATENATE([.H86];&quot;x&quot;;[.H$1];&quot;, &quot;);&quot;&quot;)">
            <text:p/>
          </table:table-cell>
          <table:table-cell table:style-name="ce3" table:formula="of:=IF(AND(ISNUMBER([.I86]);[.I86]&gt;0);CONCATENATE([.I86];&quot;x&quot;;[.I$1];&quot;, &quot;);&quot;&quot;)">
            <text:p/>
          </table:table-cell>
          <table:table-cell table:style-name="ce3" table:formula="of:=IF(AND(ISNUMBER([.J86]);[.J86]&gt;0);CONCATENATE([.J86];&quot;x&quot;;[.J$1];&quot;, &quot;);&quot;&quot;)">
            <text:p/>
          </table:table-cell>
          <table:table-cell table:style-name="ce3" table:formula="of:=IF(AND(ISNUMBER([.K86]);[.K86]&gt;0);CONCATENATE([.K86];&quot;x&quot;;[.K$1];&quot;, &quot;);&quot;&quot;)" office:value-type="string" office:string-value="55xComp, ">
            <text:p>55xComp, </text:p>
          </table:table-cell>
          <table:table-cell table:style-name="ce3" table:formula="of:=IF(AND(ISNUMBER([.L86]);[.L86]&gt;0);CONCATENATE([.L86];&quot;x&quot;;[.L$1];&quot;, &quot;);&quot;&quot;)">
            <text:p/>
          </table:table-cell>
          <table:table-cell table:style-name="ce3" table:formula="of:=IF(AND(ISNUMBER([.M86]);[.M86]&gt;0);CONCATENATE([.M86];&quot;x&quot;;[.M$1];&quot;, &quot;);&quot;&quot;)">
            <text:p/>
          </table:table-cell>
          <table:table-cell table:style-name="ce3" table:formula="of:=IF(AND(ISNUMBER([.N86]);[.N86]&gt;0);CONCATENATE([.N86];&quot;x&quot;;[.N$1];&quot;, &quot;);&quot;&quot;)">
            <text:p/>
          </table:table-cell>
          <table:table-cell table:style-name="ce3" table:formula="of:=IF(AND(ISNUMBER([.O86]);[.O86]&gt;0);CONCATENATE([.O86];&quot;x&quot;;[.O$1];&quot;, &quot;);&quot;&quot;)">
            <text:p/>
          </table:table-cell>
          <table:table-cell table:style-name="ce3" table:formula="of:=IF(AND(ISNUMBER([.P86]);[.P86]&gt;0);CONCATENATE([.P86];&quot;x&quot;;[.P$1];&quot;, &quot;);&quot;&quot;)">
            <text:p/>
          </table:table-cell>
          <table:table-cell table:style-name="ce3" table:formula="of:=IF(AND(ISNUMBER([.Q86]);[.Q86]&gt;0);CONCATENATE([.Q86];&quot;x&quot;;[.Q$1];&quot;, &quot;);&quot;&quot;)">
            <text:p/>
          </table:table-cell>
          <table:table-cell table:style-name="ce3" table:formula="of:=IF(AND(ISNUMBER([.R86]);[.R86]&gt;0);CONCATENATE([.R86];&quot;x&quot;;[.R$1];&quot;, &quot;);&quot;&quot;)">
            <text:p/>
          </table:table-cell>
          <table:table-cell table:style-name="ce3" table:formula="of:=IF(AND(ISNUMBER([.S86]);[.S86]&gt;0);CONCATENATE([.S86];&quot;x&quot;;[.S$1];&quot;, &quot;);&quot;&quot;)">
            <text:p/>
          </table:table-cell>
          <table:table-cell table:style-name="ce3" table:formula="of:=IF(AND(ISNUMBER([.T86]);[.T86]&gt;0);CONCATENATE([.T86];&quot;x&quot;;[.T$1];&quot;, &quot;);&quot;&quot;)">
            <text:p/>
          </table:table-cell>
          <table:table-cell table:style-name="ce3" table:formula="of:=IF(AND(ISNUMBER([.U86]);[.U86]&gt;0);CONCATENATE([.U86];&quot;x&quot;;[.U$1];&quot;, &quot;);&quot;&quot;)">
            <text:p/>
          </table:table-cell>
          <table:table-cell table:style-name="ce3" table:formula="of:=IF(AND(ISNUMBER([.V86]);[.V86]&gt;0);CONCATENATE([.V86];&quot;x&quot;;[.V$1];&quot;, &quot;);&quot;&quot;)" office:value-type="string" office:string-value="260xCircuitB, ">
            <text:p>260xCircuitB, </text:p>
          </table:table-cell>
          <table:table-cell table:style-name="ce3" table:formula="of:=IF(AND(ISNUMBER([.W86]);[.W86]&gt;0);CONCATENATE([.W86];&quot;x&quot;;[.W$1];&quot;, &quot;);&quot;&quot;)">
            <text:p/>
          </table:table-cell>
          <table:table-cell table:style-name="ce3" table:formula="of:=IF(AND(ISNUMBER([.X86]);[.X86]&gt;0);CONCATENATE([.X86];&quot;x&quot;;[.X$1];&quot;, &quot;);&quot;&quot;)">
            <text:p/>
          </table:table-cell>
          <table:table-cell table:style-name="ce3" table:formula="of:=IF(AND(ISNUMBER([.Y86]);[.Y86]&gt;0);CONCATENATE([.Y8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Produce SAM and Wire</text:p>
          </table:table-cell>
          <table:table-cell table:style-name="ce1" table:formula="of:=IF(EXACT([.A87];&quot;Subtotal&quot;);1;0)+[.B86]" office:value-type="float" office:value="14">
            <text:p>14</text:p>
          </table:table-cell>
          <table:table-cell table:style-name="ce1" table:formula="of:=IF(ISNUMBER(SEARCH(&quot;SKIP&quot;;[.A87]));-1;[.B87])" office:value-type="float" office:value="14">
            <text:p>14</text:p>
          </table:table-cell>
          <table:table-cell/>
          <table:table-cell table:number-columns-repeated="10"/>
          <table:table-cell office:value-type="float" office:value="883">
            <text:p>883</text:p>
          </table:table-cell>
          <table:table-cell table:number-columns-repeated="8"/>
          <table:table-cell office:value-type="float" office:value="960">
            <text:p>960</text:p>
          </table:table-cell>
          <table:table-cell/>
          <table:table-cell table:style-name="ce4" table:formula="of:=[.Z86]" office:value-type="float" office:value="6">
            <text:p>6</text:p>
          </table:table-cell>
          <table:table-cell table:number-columns-repeated="5"/>
          <table:table-cell/>
          <table:table-cell table:formula="of:=CONCATENATE(&quot;30 RSAM/m -&gt; &quot;;[.X87]/30;&quot;m&quot;)" office:value-type="string" office:string-value="30 RSAM/m -&gt; 32m">
            <text:p>30 RSAM/m -&gt; 32m</text:p>
          </table:table-cell>
          <table:table-cell table:number-columns-repeated="2"/>
          <table:table-cell/>
          <table:table-cell table:formula="of:=IF(LEN([.AJ87])&gt;0;CONCATENATE(&quot; (&quot;;[.AJ87];&quot;)&quot;);&quot;&quot;)">
            <text:p/>
          </table:table-cell>
          <table:table-cell table:formula="of:=IF(OR(EXACT([.A87];&quot;Subtotal&quot;);EXACT(LEFT([.A87];5);&quot;NOTE:&quot;));&quot;&quot;;CONCATENATE([.A87];[.AK87];IF(LEN([.AM87])&gt;0;CONCATENATE(&quot; - &quot;;[.AM87]);&quot;&quot;)))" office:value-type="string" office:string-value="Produce SAM and Wire - 883xWire, 960xRSAM, ">
            <text:p>Produce SAM and Wire - 883xWire, 960xRSAM, </text:p>
          </table:table-cell>
          <table:table-cell table:style-name="ce3" table:formula="of:=CONCATENATE([.AN87];[.AO87];[.AP87];[.AQ87];[.AR87];[.AS87];[.AT87];[.AU87];[.AV87];[.AW87];[.AX87];[.AY87];[.AZ87];[.BA87];[.BB87];[.BC87];[.BD87];[.BE87];[.BF87];[.BG87];[.BH87];[.BI87];[.BJ87];[.BK87];[.BL87];[.BM87];[.AF87])" office:value-type="string" office:string-value="883xWire, 960xRSAM, ">
            <text:p>883xWire, 960xRSAM, </text:p>
          </table:table-cell>
          <table:table-cell table:style-name="ce3" table:formula="of:=IF(AND(ISNUMBER([.E87]);[.E87]&gt;0);CONCATENATE([.E$1];&quot;, &quot;);&quot;&quot;)">
            <text:p/>
          </table:table-cell>
          <table:table-cell table:style-name="ce3" table:formula="of:=IF(AND(ISNUMBER([.F87]);[.F87]&gt;0);CONCATENATE([.F87];&quot;x&quot;;[.F$1];&quot;, &quot;);&quot;&quot;)">
            <text:p/>
          </table:table-cell>
          <table:table-cell table:style-name="ce3" table:formula="of:=IF(AND(ISNUMBER([.G87]);[.G87]&gt;0);CONCATENATE([.G87];&quot;x&quot;;[.G$1];&quot;, &quot;);&quot;&quot;)">
            <text:p/>
          </table:table-cell>
          <table:table-cell table:style-name="ce3" table:formula="of:=IF(AND(ISNUMBER([.H87]);[.H87]&gt;0);CONCATENATE([.H87];&quot;x&quot;;[.H$1];&quot;, &quot;);&quot;&quot;)">
            <text:p/>
          </table:table-cell>
          <table:table-cell table:style-name="ce3" table:formula="of:=IF(AND(ISNUMBER([.I87]);[.I87]&gt;0);CONCATENATE([.I87];&quot;x&quot;;[.I$1];&quot;, &quot;);&quot;&quot;)">
            <text:p/>
          </table:table-cell>
          <table:table-cell table:style-name="ce3" table:formula="of:=IF(AND(ISNUMBER([.J87]);[.J87]&gt;0);CONCATENATE([.J87];&quot;x&quot;;[.J$1];&quot;, &quot;);&quot;&quot;)">
            <text:p/>
          </table:table-cell>
          <table:table-cell table:style-name="ce3" table:formula="of:=IF(AND(ISNUMBER([.K87]);[.K87]&gt;0);CONCATENATE([.K87];&quot;x&quot;;[.K$1];&quot;, &quot;);&quot;&quot;)">
            <text:p/>
          </table:table-cell>
          <table:table-cell table:style-name="ce3" table:formula="of:=IF(AND(ISNUMBER([.L87]);[.L87]&gt;0);CONCATENATE([.L87];&quot;x&quot;;[.L$1];&quot;, &quot;);&quot;&quot;)">
            <text:p/>
          </table:table-cell>
          <table:table-cell table:style-name="ce3" table:formula="of:=IF(AND(ISNUMBER([.M87]);[.M87]&gt;0);CONCATENATE([.M87];&quot;x&quot;;[.M$1];&quot;, &quot;);&quot;&quot;)">
            <text:p/>
          </table:table-cell>
          <table:table-cell table:style-name="ce3" table:formula="of:=IF(AND(ISNUMBER([.N87]);[.N87]&gt;0);CONCATENATE([.N87];&quot;x&quot;;[.N$1];&quot;, &quot;);&quot;&quot;)">
            <text:p/>
          </table:table-cell>
          <table:table-cell table:style-name="ce3" table:formula="of:=IF(AND(ISNUMBER([.O87]);[.O87]&gt;0);CONCATENATE([.O87];&quot;x&quot;;[.O$1];&quot;, &quot;);&quot;&quot;)" office:value-type="string" office:string-value="883xWire, ">
            <text:p>883xWire, </text:p>
          </table:table-cell>
          <table:table-cell table:style-name="ce3" table:formula="of:=IF(AND(ISNUMBER([.P87]);[.P87]&gt;0);CONCATENATE([.P87];&quot;x&quot;;[.P$1];&quot;, &quot;);&quot;&quot;)">
            <text:p/>
          </table:table-cell>
          <table:table-cell table:style-name="ce3" table:formula="of:=IF(AND(ISNUMBER([.Q87]);[.Q87]&gt;0);CONCATENATE([.Q87];&quot;x&quot;;[.Q$1];&quot;, &quot;);&quot;&quot;)">
            <text:p/>
          </table:table-cell>
          <table:table-cell table:style-name="ce3" table:formula="of:=IF(AND(ISNUMBER([.R87]);[.R87]&gt;0);CONCATENATE([.R87];&quot;x&quot;;[.R$1];&quot;, &quot;);&quot;&quot;)">
            <text:p/>
          </table:table-cell>
          <table:table-cell table:style-name="ce3" table:formula="of:=IF(AND(ISNUMBER([.S87]);[.S87]&gt;0);CONCATENATE([.S87];&quot;x&quot;;[.S$1];&quot;, &quot;);&quot;&quot;)">
            <text:p/>
          </table:table-cell>
          <table:table-cell table:style-name="ce3" table:formula="of:=IF(AND(ISNUMBER([.T87]);[.T87]&gt;0);CONCATENATE([.T87];&quot;x&quot;;[.T$1];&quot;, &quot;);&quot;&quot;)">
            <text:p/>
          </table:table-cell>
          <table:table-cell table:style-name="ce3" table:formula="of:=IF(AND(ISNUMBER([.U87]);[.U87]&gt;0);CONCATENATE([.U87];&quot;x&quot;;[.U$1];&quot;, &quot;);&quot;&quot;)">
            <text:p/>
          </table:table-cell>
          <table:table-cell table:style-name="ce3" table:formula="of:=IF(AND(ISNUMBER([.V87]);[.V87]&gt;0);CONCATENATE([.V87];&quot;x&quot;;[.V$1];&quot;, &quot;);&quot;&quot;)">
            <text:p/>
          </table:table-cell>
          <table:table-cell table:style-name="ce3" table:formula="of:=IF(AND(ISNUMBER([.W87]);[.W87]&gt;0);CONCATENATE([.W87];&quot;x&quot;;[.W$1];&quot;, &quot;);&quot;&quot;)">
            <text:p/>
          </table:table-cell>
          <table:table-cell table:style-name="ce3" table:formula="of:=IF(AND(ISNUMBER([.X87]);[.X87]&gt;0);CONCATENATE([.X87];&quot;x&quot;;[.X$1];&quot;, &quot;);&quot;&quot;)" office:value-type="string" office:string-value="960xRSAM, ">
            <text:p>960xRSAM, </text:p>
          </table:table-cell>
          <table:table-cell table:style-name="ce3" table:formula="of:=IF(AND(ISNUMBER([.Y87]);[.Y87]&gt;0);CONCATENATE([.Y8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AM Fluctuator Research</text:p>
          </table:table-cell>
          <table:table-cell table:style-name="ce1" table:formula="of:=IF(EXACT([.A88];&quot;Subtotal&quot;);1;0)+[.B87]" office:value-type="float" office:value="14">
            <text:p>14</text:p>
          </table:table-cell>
          <table:table-cell table:style-name="ce1" table:formula="of:=IF(ISNUMBER(SEARCH(&quot;SKIP&quot;;[.A88]));-1;[.B88])" office:value-type="float" office:value="14">
            <text:p>14</text:p>
          </table:table-cell>
          <table:table-cell/>
          <table:table-cell/>
          <table:table-cell office:value-type="float" office:value="-100">
            <text:p>-100</text:p>
          </table:table-cell>
          <table:table-cell table:number-columns-repeated="8"/>
          <table:table-cell office:value-type="float" office:value="-200">
            <text:p>-200</text:p>
          </table:table-cell>
          <table:table-cell table:number-columns-repeated="10"/>
          <table:table-cell table:style-name="ce4" table:formula="of:=[.Z87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88])&gt;0;CONCATENATE(&quot; (&quot;;[.AJ88];&quot;)&quot;);&quot;&quot;)">
            <text:p/>
          </table:table-cell>
          <table:table-cell table:formula="of:=IF(OR(EXACT([.A88];&quot;Subtotal&quot;);EXACT(LEFT([.A88];5);&quot;NOTE:&quot;));&quot;&quot;;CONCATENATE([.A88];[.AK88];IF(LEN([.AM88])&gt;0;CONCATENATE(&quot; - &quot;;[.AM88]);&quot;&quot;)))" office:value-type="string" office:string-value="SAM Fluctuator Research">
            <text:p>SAM Fluctuator Research</text:p>
          </table:table-cell>
          <table:table-cell table:style-name="ce3" table:formula="of:=CONCATENATE([.AN88];[.AO88];[.AP88];[.AQ88];[.AR88];[.AS88];[.AT88];[.AU88];[.AV88];[.AW88];[.AX88];[.AY88];[.AZ88];[.BA88];[.BB88];[.BC88];[.BD88];[.BE88];[.BF88];[.BG88];[.BH88];[.BI88];[.BJ88];[.BK88];[.BL88];[.BM88];[.AF88])">
            <text:p/>
          </table:table-cell>
          <table:table-cell table:style-name="ce3" table:formula="of:=IF(AND(ISNUMBER([.E88]);[.E88]&gt;0);CONCATENATE([.E$1];&quot;, &quot;);&quot;&quot;)">
            <text:p/>
          </table:table-cell>
          <table:table-cell table:style-name="ce3" table:formula="of:=IF(AND(ISNUMBER([.F88]);[.F88]&gt;0);CONCATENATE([.F88];&quot;x&quot;;[.F$1];&quot;, &quot;);&quot;&quot;)">
            <text:p/>
          </table:table-cell>
          <table:table-cell table:style-name="ce3" table:formula="of:=IF(AND(ISNUMBER([.G88]);[.G88]&gt;0);CONCATENATE([.G88];&quot;x&quot;;[.G$1];&quot;, &quot;);&quot;&quot;)">
            <text:p/>
          </table:table-cell>
          <table:table-cell table:style-name="ce3" table:formula="of:=IF(AND(ISNUMBER([.H88]);[.H88]&gt;0);CONCATENATE([.H88];&quot;x&quot;;[.H$1];&quot;, &quot;);&quot;&quot;)">
            <text:p/>
          </table:table-cell>
          <table:table-cell table:style-name="ce3" table:formula="of:=IF(AND(ISNUMBER([.I88]);[.I88]&gt;0);CONCATENATE([.I88];&quot;x&quot;;[.I$1];&quot;, &quot;);&quot;&quot;)">
            <text:p/>
          </table:table-cell>
          <table:table-cell table:style-name="ce3" table:formula="of:=IF(AND(ISNUMBER([.J88]);[.J88]&gt;0);CONCATENATE([.J88];&quot;x&quot;;[.J$1];&quot;, &quot;);&quot;&quot;)">
            <text:p/>
          </table:table-cell>
          <table:table-cell table:style-name="ce3" table:formula="of:=IF(AND(ISNUMBER([.K88]);[.K88]&gt;0);CONCATENATE([.K88];&quot;x&quot;;[.K$1];&quot;, &quot;);&quot;&quot;)">
            <text:p/>
          </table:table-cell>
          <table:table-cell table:style-name="ce3" table:formula="of:=IF(AND(ISNUMBER([.L88]);[.L88]&gt;0);CONCATENATE([.L88];&quot;x&quot;;[.L$1];&quot;, &quot;);&quot;&quot;)">
            <text:p/>
          </table:table-cell>
          <table:table-cell table:style-name="ce3" table:formula="of:=IF(AND(ISNUMBER([.M88]);[.M88]&gt;0);CONCATENATE([.M88];&quot;x&quot;;[.M$1];&quot;, &quot;);&quot;&quot;)">
            <text:p/>
          </table:table-cell>
          <table:table-cell table:style-name="ce3" table:formula="of:=IF(AND(ISNUMBER([.N88]);[.N88]&gt;0);CONCATENATE([.N88];&quot;x&quot;;[.N$1];&quot;, &quot;);&quot;&quot;)">
            <text:p/>
          </table:table-cell>
          <table:table-cell table:style-name="ce3" table:formula="of:=IF(AND(ISNUMBER([.O88]);[.O88]&gt;0);CONCATENATE([.O88];&quot;x&quot;;[.O$1];&quot;, &quot;);&quot;&quot;)">
            <text:p/>
          </table:table-cell>
          <table:table-cell table:style-name="ce3" table:formula="of:=IF(AND(ISNUMBER([.P88]);[.P88]&gt;0);CONCATENATE([.P88];&quot;x&quot;;[.P$1];&quot;, &quot;);&quot;&quot;)">
            <text:p/>
          </table:table-cell>
          <table:table-cell table:style-name="ce3" table:formula="of:=IF(AND(ISNUMBER([.Q88]);[.Q88]&gt;0);CONCATENATE([.Q88];&quot;x&quot;;[.Q$1];&quot;, &quot;);&quot;&quot;)">
            <text:p/>
          </table:table-cell>
          <table:table-cell table:style-name="ce3" table:formula="of:=IF(AND(ISNUMBER([.R88]);[.R88]&gt;0);CONCATENATE([.R88];&quot;x&quot;;[.R$1];&quot;, &quot;);&quot;&quot;)">
            <text:p/>
          </table:table-cell>
          <table:table-cell table:style-name="ce3" table:formula="of:=IF(AND(ISNUMBER([.S88]);[.S88]&gt;0);CONCATENATE([.S88];&quot;x&quot;;[.S$1];&quot;, &quot;);&quot;&quot;)">
            <text:p/>
          </table:table-cell>
          <table:table-cell table:style-name="ce3" table:formula="of:=IF(AND(ISNUMBER([.T88]);[.T88]&gt;0);CONCATENATE([.T88];&quot;x&quot;;[.T$1];&quot;, &quot;);&quot;&quot;)">
            <text:p/>
          </table:table-cell>
          <table:table-cell table:style-name="ce3" table:formula="of:=IF(AND(ISNUMBER([.U88]);[.U88]&gt;0);CONCATENATE([.U88];&quot;x&quot;;[.U$1];&quot;, &quot;);&quot;&quot;)">
            <text:p/>
          </table:table-cell>
          <table:table-cell table:style-name="ce3" table:formula="of:=IF(AND(ISNUMBER([.V88]);[.V88]&gt;0);CONCATENATE([.V88];&quot;x&quot;;[.V$1];&quot;, &quot;);&quot;&quot;)">
            <text:p/>
          </table:table-cell>
          <table:table-cell table:style-name="ce3" table:formula="of:=IF(AND(ISNUMBER([.W88]);[.W88]&gt;0);CONCATENATE([.W88];&quot;x&quot;;[.W$1];&quot;, &quot;);&quot;&quot;)">
            <text:p/>
          </table:table-cell>
          <table:table-cell table:style-name="ce3" table:formula="of:=IF(AND(ISNUMBER([.X88]);[.X88]&gt;0);CONCATENATE([.X88];&quot;x&quot;;[.X$1];&quot;, &quot;);&quot;&quot;)">
            <text:p/>
          </table:table-cell>
          <table:table-cell table:style-name="ce3" table:formula="of:=IF(AND(ISNUMBER([.Y88]);[.Y88]&gt;0);CONCATENATE([.Y8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raft APA Fluctuators</text:p>
          </table:table-cell>
          <table:table-cell table:style-name="ce1" table:formula="of:=IF(EXACT([.A89];&quot;Subtotal&quot;);1;0)+[.B88]" office:value-type="float" office:value="14">
            <text:p>14</text:p>
          </table:table-cell>
          <table:table-cell table:style-name="ce1" table:formula="of:=IF(ISNUMBER(SEARCH(&quot;SKIP&quot;;[.A89]));-1;[.B89])" office:value-type="float" office:value="14">
            <text:p>14</text:p>
          </table:table-cell>
          <table:table-cell/>
          <table:table-cell/>
          <table:table-cell table:formula="of:=-3*[.G89]" office:value-type="float" office:value="-480">
            <text:p>-480</text:p>
          </table:table-cell>
          <table:table-cell office:value-type="float" office:value="160">
            <text:p>160</text:p>
          </table:table-cell>
          <table:table-cell table:number-columns-repeated="7"/>
          <table:table-cell table:formula="of:=-5*[.G89]" office:value-type="float" office:value="-800">
            <text:p>-800</text:p>
          </table:table-cell>
          <table:table-cell table:number-columns-repeated="8"/>
          <table:table-cell table:formula="of:=-6*[.G89]" office:value-type="float" office:value="-960">
            <text:p>-960</text:p>
          </table:table-cell>
          <table:table-cell/>
          <table:table-cell table:style-name="ce4" table:formula="of:=[.Z88]" office:value-type="float" office:value="6">
            <text:p>6</text:p>
          </table:table-cell>
          <table:table-cell table:number-columns-repeated="5"/>
          <table:table-cell/>
          <table:table-cell table:formula="of:=CONCATENATE(&quot;1 Flu/0.75s -&gt; &quot;;[.G89]*0.75;&quot;s&quot;)" office:value-type="string" office:string-value="1 Flu/0.75s -&gt; 120s">
            <text:p>1 Flu/0.75s -&gt; 120s</text:p>
          </table:table-cell>
          <table:table-cell table:number-columns-repeated="2"/>
          <table:table-cell/>
          <table:table-cell table:formula="of:=IF(LEN([.AJ89])&gt;0;CONCATENATE(&quot; (&quot;;[.AJ89];&quot;)&quot;);&quot;&quot;)">
            <text:p/>
          </table:table-cell>
          <table:table-cell table:formula="of:=IF(OR(EXACT([.A89];&quot;Subtotal&quot;);EXACT(LEFT([.A89];5);&quot;NOTE:&quot;));&quot;&quot;;CONCATENATE([.A89];[.AK89];IF(LEN([.AM89])&gt;0;CONCATENATE(&quot; - &quot;;[.AM89]);&quot;&quot;)))" office:value-type="string" office:string-value="Craft APA Fluctuators - 160xFluct, ">
            <text:p>Craft APA Fluctuators - 160xFluct, </text:p>
          </table:table-cell>
          <table:table-cell table:style-name="ce3" table:formula="of:=CONCATENATE([.AN89];[.AO89];[.AP89];[.AQ89];[.AR89];[.AS89];[.AT89];[.AU89];[.AV89];[.AW89];[.AX89];[.AY89];[.AZ89];[.BA89];[.BB89];[.BC89];[.BD89];[.BE89];[.BF89];[.BG89];[.BH89];[.BI89];[.BJ89];[.BK89];[.BL89];[.BM89];[.AF89])" office:value-type="string" office:string-value="160xFluct, ">
            <text:p>160xFluct, </text:p>
          </table:table-cell>
          <table:table-cell table:style-name="ce3" table:formula="of:=IF(AND(ISNUMBER([.E89]);[.E89]&gt;0);CONCATENATE([.E$1];&quot;, &quot;);&quot;&quot;)">
            <text:p/>
          </table:table-cell>
          <table:table-cell table:style-name="ce3" table:formula="of:=IF(AND(ISNUMBER([.F89]);[.F89]&gt;0);CONCATENATE([.F89];&quot;x&quot;;[.F$1];&quot;, &quot;);&quot;&quot;)">
            <text:p/>
          </table:table-cell>
          <table:table-cell table:style-name="ce3" table:formula="of:=IF(AND(ISNUMBER([.G89]);[.G89]&gt;0);CONCATENATE([.G89];&quot;x&quot;;[.G$1];&quot;, &quot;);&quot;&quot;)" office:value-type="string" office:string-value="160xFluct, ">
            <text:p>160xFluct, </text:p>
          </table:table-cell>
          <table:table-cell table:style-name="ce3" table:formula="of:=IF(AND(ISNUMBER([.H89]);[.H89]&gt;0);CONCATENATE([.H89];&quot;x&quot;;[.H$1];&quot;, &quot;);&quot;&quot;)">
            <text:p/>
          </table:table-cell>
          <table:table-cell table:style-name="ce3" table:formula="of:=IF(AND(ISNUMBER([.I89]);[.I89]&gt;0);CONCATENATE([.I89];&quot;x&quot;;[.I$1];&quot;, &quot;);&quot;&quot;)">
            <text:p/>
          </table:table-cell>
          <table:table-cell table:style-name="ce3" table:formula="of:=IF(AND(ISNUMBER([.J89]);[.J89]&gt;0);CONCATENATE([.J89];&quot;x&quot;;[.J$1];&quot;, &quot;);&quot;&quot;)">
            <text:p/>
          </table:table-cell>
          <table:table-cell table:style-name="ce3" table:formula="of:=IF(AND(ISNUMBER([.K89]);[.K89]&gt;0);CONCATENATE([.K89];&quot;x&quot;;[.K$1];&quot;, &quot;);&quot;&quot;)">
            <text:p/>
          </table:table-cell>
          <table:table-cell table:style-name="ce3" table:formula="of:=IF(AND(ISNUMBER([.L89]);[.L89]&gt;0);CONCATENATE([.L89];&quot;x&quot;;[.L$1];&quot;, &quot;);&quot;&quot;)">
            <text:p/>
          </table:table-cell>
          <table:table-cell table:style-name="ce3" table:formula="of:=IF(AND(ISNUMBER([.M89]);[.M89]&gt;0);CONCATENATE([.M89];&quot;x&quot;;[.M$1];&quot;, &quot;);&quot;&quot;)">
            <text:p/>
          </table:table-cell>
          <table:table-cell table:style-name="ce3" table:formula="of:=IF(AND(ISNUMBER([.N89]);[.N89]&gt;0);CONCATENATE([.N89];&quot;x&quot;;[.N$1];&quot;, &quot;);&quot;&quot;)">
            <text:p/>
          </table:table-cell>
          <table:table-cell table:style-name="ce3" table:formula="of:=IF(AND(ISNUMBER([.O89]);[.O89]&gt;0);CONCATENATE([.O89];&quot;x&quot;;[.O$1];&quot;, &quot;);&quot;&quot;)">
            <text:p/>
          </table:table-cell>
          <table:table-cell table:style-name="ce3" table:formula="of:=IF(AND(ISNUMBER([.P89]);[.P89]&gt;0);CONCATENATE([.P89];&quot;x&quot;;[.P$1];&quot;, &quot;);&quot;&quot;)">
            <text:p/>
          </table:table-cell>
          <table:table-cell table:style-name="ce3" table:formula="of:=IF(AND(ISNUMBER([.Q89]);[.Q89]&gt;0);CONCATENATE([.Q89];&quot;x&quot;;[.Q$1];&quot;, &quot;);&quot;&quot;)">
            <text:p/>
          </table:table-cell>
          <table:table-cell table:style-name="ce3" table:formula="of:=IF(AND(ISNUMBER([.R89]);[.R89]&gt;0);CONCATENATE([.R89];&quot;x&quot;;[.R$1];&quot;, &quot;);&quot;&quot;)">
            <text:p/>
          </table:table-cell>
          <table:table-cell table:style-name="ce3" table:formula="of:=IF(AND(ISNUMBER([.S89]);[.S89]&gt;0);CONCATENATE([.S89];&quot;x&quot;;[.S$1];&quot;, &quot;);&quot;&quot;)">
            <text:p/>
          </table:table-cell>
          <table:table-cell table:style-name="ce3" table:formula="of:=IF(AND(ISNUMBER([.T89]);[.T89]&gt;0);CONCATENATE([.T89];&quot;x&quot;;[.T$1];&quot;, &quot;);&quot;&quot;)">
            <text:p/>
          </table:table-cell>
          <table:table-cell table:style-name="ce3" table:formula="of:=IF(AND(ISNUMBER([.U89]);[.U89]&gt;0);CONCATENATE([.U89];&quot;x&quot;;[.U$1];&quot;, &quot;);&quot;&quot;)">
            <text:p/>
          </table:table-cell>
          <table:table-cell table:style-name="ce3" table:formula="of:=IF(AND(ISNUMBER([.V89]);[.V89]&gt;0);CONCATENATE([.V89];&quot;x&quot;;[.V$1];&quot;, &quot;);&quot;&quot;)">
            <text:p/>
          </table:table-cell>
          <table:table-cell table:style-name="ce3" table:formula="of:=IF(AND(ISNUMBER([.W89]);[.W89]&gt;0);CONCATENATE([.W89];&quot;x&quot;;[.W$1];&quot;, &quot;);&quot;&quot;)">
            <text:p/>
          </table:table-cell>
          <table:table-cell table:style-name="ce3" table:formula="of:=IF(AND(ISNUMBER([.X89]);[.X89]&gt;0);CONCATENATE([.X89];&quot;x&quot;;[.X$1];&quot;, &quot;);&quot;&quot;)">
            <text:p/>
          </table:table-cell>
          <table:table-cell table:style-name="ce3" table:formula="of:=IF(AND(ISNUMBER([.Y89]);[.Y89]&gt;0);CONCATENATE([.Y8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APA, dismantle burner</text:p>
          </table:table-cell>
          <table:table-cell table:style-name="ce1" table:formula="of:=IF(EXACT([.A90];&quot;Subtotal&quot;);1;0)+[.B89]" office:value-type="float" office:value="14">
            <text:p>14</text:p>
          </table:table-cell>
          <table:table-cell table:style-name="ce1" table:formula="of:=IF(ISNUMBER(SEARCH(&quot;SKIP&quot;;[.A90]));-1;[.B90])" office:value-type="float" office:value="14">
            <text:p>14</text:p>
          </table:table-cell>
          <table:table-cell office:value-type="float" office:value="-12">
            <text:p>-12</text:p>
          </table:table-cell>
          <table:table-cell table:number-columns-repeated="2"/>
          <table:table-cell table:formula="of:=-(10+100+50)" office:value-type="float" office:value="-160">
            <text:p>-160</text:p>
          </table:table-cell>
          <table:table-cell office:value-type="float" office:value="-25">
            <text:p>-25</text:p>
          </table:table-cell>
          <table:table-cell/>
          <table:table-cell office:value-type="float" office:value="-50">
            <text:p>-50</text:p>
          </table:table-cell>
          <table:table-cell office:value-type="float" office:value="-60">
            <text:p>-60</text:p>
          </table:table-cell>
          <table:table-cell table:number-columns-repeated="3"/>
          <table:table-cell office:value-type="float" office:value="25">
            <text:p>25</text:p>
          </table:table-cell>
          <table:table-cell office:value-type="float" office:value="-100">
            <text:p>-100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5"/>
          <table:table-cell table:style-name="ce4" table:formula="of:=[.Z89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90])&gt;0;CONCATENATE(&quot; (&quot;;[.AJ90];&quot;)&quot;);&quot;&quot;)">
            <text:p/>
          </table:table-cell>
          <table:table-cell table:formula="of:=IF(OR(EXACT([.A90];&quot;Subtotal&quot;);EXACT(LEFT([.A90];5);&quot;NOTE:&quot;));&quot;&quot;;CONCATENATE([.A90];[.AK90];IF(LEN([.AM90])&gt;0;CONCATENATE(&quot; - &quot;;[.AM90]);&quot;&quot;)))" office:value-type="string" office:string-value="APA, dismantle burner - 25xWire, 15xIPlate, 15xRods, ">
            <text:p>APA, dismantle burner - 25xWire, 15xIPlate, 15xRods, </text:p>
          </table:table-cell>
          <table:table-cell table:style-name="ce3" table:formula="of:=CONCATENATE([.AN90];[.AO90];[.AP90];[.AQ90];[.AR90];[.AS90];[.AT90];[.AU90];[.AV90];[.AW90];[.AX90];[.AY90];[.AZ90];[.BA90];[.BB90];[.BC90];[.BD90];[.BE90];[.BF90];[.BG90];[.BH90];[.BI90];[.BJ90];[.BK90];[.BL90];[.BM90];[.AF90])" office:value-type="string" office:string-value="25xWire, 15xIPlate, 15xRods, ">
            <text:p>25xWire, 15xIPlate, 15xRods, </text:p>
          </table:table-cell>
          <table:table-cell table:style-name="ce3" table:formula="of:=IF(AND(ISNUMBER([.E90]);[.E90]&gt;0);CONCATENATE([.E$1];&quot;, &quot;);&quot;&quot;)">
            <text:p/>
          </table:table-cell>
          <table:table-cell table:style-name="ce3" table:formula="of:=IF(AND(ISNUMBER([.F90]);[.F90]&gt;0);CONCATENATE([.F90];&quot;x&quot;;[.F$1];&quot;, &quot;);&quot;&quot;)">
            <text:p/>
          </table:table-cell>
          <table:table-cell table:style-name="ce3" table:formula="of:=IF(AND(ISNUMBER([.G90]);[.G90]&gt;0);CONCATENATE([.G90];&quot;x&quot;;[.G$1];&quot;, &quot;);&quot;&quot;)">
            <text:p/>
          </table:table-cell>
          <table:table-cell table:style-name="ce3" table:formula="of:=IF(AND(ISNUMBER([.H90]);[.H90]&gt;0);CONCATENATE([.H90];&quot;x&quot;;[.H$1];&quot;, &quot;);&quot;&quot;)">
            <text:p/>
          </table:table-cell>
          <table:table-cell table:style-name="ce3" table:formula="of:=IF(AND(ISNUMBER([.I90]);[.I90]&gt;0);CONCATENATE([.I90];&quot;x&quot;;[.I$1];&quot;, &quot;);&quot;&quot;)">
            <text:p/>
          </table:table-cell>
          <table:table-cell table:style-name="ce3" table:formula="of:=IF(AND(ISNUMBER([.J90]);[.J90]&gt;0);CONCATENATE([.J90];&quot;x&quot;;[.J$1];&quot;, &quot;);&quot;&quot;)">
            <text:p/>
          </table:table-cell>
          <table:table-cell table:style-name="ce3" table:formula="of:=IF(AND(ISNUMBER([.K90]);[.K90]&gt;0);CONCATENATE([.K90];&quot;x&quot;;[.K$1];&quot;, &quot;);&quot;&quot;)">
            <text:p/>
          </table:table-cell>
          <table:table-cell table:style-name="ce3" table:formula="of:=IF(AND(ISNUMBER([.L90]);[.L90]&gt;0);CONCATENATE([.L90];&quot;x&quot;;[.L$1];&quot;, &quot;);&quot;&quot;)">
            <text:p/>
          </table:table-cell>
          <table:table-cell table:style-name="ce3" table:formula="of:=IF(AND(ISNUMBER([.M90]);[.M90]&gt;0);CONCATENATE([.M90];&quot;x&quot;;[.M$1];&quot;, &quot;);&quot;&quot;)">
            <text:p/>
          </table:table-cell>
          <table:table-cell table:style-name="ce3" table:formula="of:=IF(AND(ISNUMBER([.N90]);[.N90]&gt;0);CONCATENATE([.N90];&quot;x&quot;;[.N$1];&quot;, &quot;);&quot;&quot;)">
            <text:p/>
          </table:table-cell>
          <table:table-cell table:style-name="ce3" table:formula="of:=IF(AND(ISNUMBER([.O90]);[.O90]&gt;0);CONCATENATE([.O90];&quot;x&quot;;[.O$1];&quot;, &quot;);&quot;&quot;)" office:value-type="string" office:string-value="25xWire, ">
            <text:p>25xWire, </text:p>
          </table:table-cell>
          <table:table-cell table:style-name="ce3" table:formula="of:=IF(AND(ISNUMBER([.P90]);[.P90]&gt;0);CONCATENATE([.P90];&quot;x&quot;;[.P$1];&quot;, &quot;);&quot;&quot;)">
            <text:p/>
          </table:table-cell>
          <table:table-cell table:style-name="ce3" table:formula="of:=IF(AND(ISNUMBER([.Q90]);[.Q90]&gt;0);CONCATENATE([.Q90];&quot;x&quot;;[.Q$1];&quot;, &quot;);&quot;&quot;)">
            <text:p/>
          </table:table-cell>
          <table:table-cell table:style-name="ce3" table:formula="of:=IF(AND(ISNUMBER([.R90]);[.R90]&gt;0);CONCATENATE([.R90];&quot;x&quot;;[.R$1];&quot;, &quot;);&quot;&quot;)" office:value-type="string" office:string-value="15xIPlate, ">
            <text:p>15xIPlate, </text:p>
          </table:table-cell>
          <table:table-cell table:style-name="ce3" table:formula="of:=IF(AND(ISNUMBER([.S90]);[.S90]&gt;0);CONCATENATE([.S90];&quot;x&quot;;[.S$1];&quot;, &quot;);&quot;&quot;)">
            <text:p/>
          </table:table-cell>
          <table:table-cell table:style-name="ce3" table:formula="of:=IF(AND(ISNUMBER([.T90]);[.T90]&gt;0);CONCATENATE([.T90];&quot;x&quot;;[.T$1];&quot;, &quot;);&quot;&quot;)" office:value-type="string" office:string-value="15xRods, ">
            <text:p>15xRods, </text:p>
          </table:table-cell>
          <table:table-cell table:style-name="ce3" table:formula="of:=IF(AND(ISNUMBER([.U90]);[.U90]&gt;0);CONCATENATE([.U90];&quot;x&quot;;[.U$1];&quot;, &quot;);&quot;&quot;)">
            <text:p/>
          </table:table-cell>
          <table:table-cell table:style-name="ce3" table:formula="of:=IF(AND(ISNUMBER([.V90]);[.V90]&gt;0);CONCATENATE([.V90];&quot;x&quot;;[.V$1];&quot;, &quot;);&quot;&quot;)">
            <text:p/>
          </table:table-cell>
          <table:table-cell table:style-name="ce3" table:formula="of:=IF(AND(ISNUMBER([.W90]);[.W90]&gt;0);CONCATENATE([.W90];&quot;x&quot;;[.W$1];&quot;, &quot;);&quot;&quot;)">
            <text:p/>
          </table:table-cell>
          <table:table-cell table:style-name="ce3" table:formula="of:=IF(AND(ISNUMBER([.X90]);[.X90]&gt;0);CONCATENATE([.X90];&quot;x&quot;;[.X$1];&quot;, &quot;);&quot;&quot;)">
            <text:p/>
          </table:table-cell>
          <table:table-cell table:style-name="ce3" table:formula="of:=IF(AND(ISNUMBER([.Y90]);[.Y90]&gt;0);CONCATENATE([.Y9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91];&quot;Subtotal&quot;);1;0)+[.B90]" office:value-type="float" office:value="15">
            <text:p>15</text:p>
          </table:table-cell>
          <table:table-cell table:style-name="ce1" table:formula="of:=IF(ISNUMBER(SEARCH(&quot;SKIP&quot;;[.A91]));-1;[.B91])" office:value-type="float" office:value="15">
            <text:p>15</text:p>
          </table:table-cell>
          <table:table-cell table:style-name="ce2" table:formula="of:=SUMIFS([.D$2:.D$161];[.$C$2:.$C$161];[.$C91]-1)" office:value-type="float" office:value="1">
            <text:p>1</text:p>
          </table:table-cell>
          <table:table-cell table:style-name="ce2" table:formula="of:=SUMIFS([.E$2:.E$161];[.$C$2:.$C$161];[.$C91]-1)" office:value-type="float" office:value="19">
            <text:p>19</text:p>
          </table:table-cell>
          <table:table-cell table:style-name="ce2" table:formula="of:=SUMIFS([.F$2:.F$161];[.$C$2:.$C$161];[.$C91]-1)" office:value-type="float" office:value="338">
            <text:p>338</text:p>
          </table:table-cell>
          <table:table-cell table:style-name="ce2" table:formula="of:=SUMIFS([.G$2:.G$161];[.$C$2:.$C$161];[.$C91]-1)" office:value-type="float" office:value="0">
            <text:p>0</text:p>
          </table:table-cell>
          <table:table-cell table:style-name="ce2" table:formula="of:=SUMIFS([.H$2:.H$161];[.$C$2:.$C$161];[.$C91]-1)" office:value-type="float" office:value="17">
            <text:p>17</text:p>
          </table:table-cell>
          <table:table-cell table:style-name="ce2" table:formula="of:=SUMIFS([.I$2:.I$161];[.$C$2:.$C$161];[.$C91]-1)" office:value-type="float" office:value="316">
            <text:p>316</text:p>
          </table:table-cell>
          <table:table-cell table:style-name="ce2" table:formula="of:=SUMIFS([.J$2:.J$161];[.$C$2:.$C$161];[.$C91]-1)" office:value-type="float" office:value="70">
            <text:p>70</text:p>
          </table:table-cell>
          <table:table-cell table:style-name="ce2" table:formula="of:=SUMIFS([.K$2:.K$161];[.$C$2:.$C$161];[.$C91]-1)" office:value-type="float" office:value="5">
            <text:p>5</text:p>
          </table:table-cell>
          <table:table-cell table:style-name="ce2" table:formula="of:=SUMIFS([.L$2:.L$161];[.$C$2:.$C$161];[.$C91]-1)" office:value-type="float" office:value="328">
            <text:p>328</text:p>
          </table:table-cell>
          <table:table-cell table:style-name="ce2" table:formula="of:=SUMIFS([.M$2:.M$161];[.$C$2:.$C$161];[.$C91]-1)" office:value-type="float" office:value="118">
            <text:p>118</text:p>
          </table:table-cell>
          <table:table-cell table:style-name="ce2" table:formula="of:=SUMIFS([.N$2:.N$161];[.$C$2:.$C$161];[.$C91]-1)" office:value-type="float" office:value="0">
            <text:p>0</text:p>
          </table:table-cell>
          <table:table-cell table:style-name="ce2" table:formula="of:=SUMIFS([.O$2:.O$161];[.$C$2:.$C$161];[.$C91]-1)" office:value-type="float" office:value="0">
            <text:p>0</text:p>
          </table:table-cell>
          <table:table-cell table:style-name="ce2" table:formula="of:=SUMIFS([.P$2:.P$161];[.$C$2:.$C$161];[.$C91]-1)" office:value-type="float" office:value="78">
            <text:p>78</text:p>
          </table:table-cell>
          <table:table-cell table:style-name="ce2" table:formula="of:=SUMIFS([.Q$2:.Q$161];[.$C$2:.$C$161];[.$C91]-1)" office:value-type="float" office:value="253">
            <text:p>253</text:p>
          </table:table-cell>
          <table:table-cell table:style-name="ce2" table:formula="of:=SUMIFS([.R$2:.R$161];[.$C$2:.$C$161];[.$C91]-1)" office:value-type="float" office:value="15">
            <text:p>15</text:p>
          </table:table-cell>
          <table:table-cell table:style-name="ce2" table:formula="of:=SUMIFS([.S$2:.S$161];[.$C$2:.$C$161];[.$C91]-1)" office:value-type="float" office:value="530">
            <text:p>530</text:p>
          </table:table-cell>
          <table:table-cell table:style-name="ce2" table:formula="of:=SUMIFS([.T$2:.T$161];[.$C$2:.$C$161];[.$C91]-1)" office:value-type="float" office:value="30">
            <text:p>30</text:p>
          </table:table-cell>
          <table:table-cell table:style-name="ce2" table:formula="of:=SUMIFS([.U$2:.U$161];[.$C$2:.$C$161];[.$C91]-1)" office:value-type="float" office:value="169">
            <text:p>169</text:p>
          </table:table-cell>
          <table:table-cell table:style-name="ce2" table:formula="of:=SUMIFS([.V$2:.V$161];[.$C$2:.$C$161];[.$C91]-1)" office:value-type="float" office:value="260">
            <text:p>260</text:p>
          </table:table-cell>
          <table:table-cell table:style-name="ce2" table:formula="of:=SUMIFS([.W$2:.W$161];[.$C$2:.$C$161];[.$C91]-1)" office:value-type="float" office:value="199">
            <text:p>199</text:p>
          </table:table-cell>
          <table:table-cell table:style-name="ce2" table:formula="of:=SUMIFS([.X$2:.X$161];[.$C$2:.$C$161];[.$C91]-1)" office:value-type="float" office:value="0">
            <text:p>0</text:p>
          </table:table-cell>
          <table:table-cell table:style-name="ce2" table:formula="of:=SUMIFS([.Y$2:.Y$161];[.$C$2:.$C$161];[.$C91]-1)" office:value-type="float" office:value="31">
            <text:p>31</text:p>
          </table:table-cell>
          <table:table-cell table:style-name="ce2" table:formula="of:=[.Z90]" office:value-type="float" office:value="6">
            <text:p>6</text:p>
          </table:table-cell>
          <table:table-cell table:style-name="ce2" table:formula="of:=SUMIFS([.AA$2:.AA$161];[.$C$2:.$C$161];[.$C91]-1)" office:value-type="float" office:value="40">
            <text:p>40</text:p>
          </table:table-cell>
          <table:table-cell table:style-name="ce2" table:formula="of:=IF([.Z91]&gt;=6;[.AA91]+FLOOR(MAX(0;MIN([.O91]/25;[.T91]/15;[.R91]/15));1)*30;[.AA91])" office:value-type="float" office:value="40">
            <text:p>40</text:p>
          </table:table-cell>
          <table:table-cell table:style-name="ce2" table:formula="of:=IF([.Z91]&gt;=5;FLOOR(MAX(0;MIN([.T91]/10;[.R91]/10));1);0)" office:value-type="float" office:value="1">
            <text:p>1</text:p>
          </table:table-cell>
          <table:table-cell table:style-name="ce2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91])&gt;0;CONCATENATE(&quot; (&quot;;[.AJ91];&quot;)&quot;);&quot;&quot;)">
            <text:p/>
          </table:table-cell>
          <table:table-cell table:formula="of:=IF(OR(EXACT([.A91];&quot;Subtotal&quot;);EXACT(LEFT([.A91];5);&quot;NOTE:&quot;));&quot;&quot;;CONCATENATE([.A91];[.AK91];IF(LEN([.AM91])&gt;0;CONCATENATE(&quot; - &quot;;[.AM91]);&quot;&quot;)))">
            <text:p/>
          </table:table-cell>
          <table:table-cell table:style-name="ce3" table:formula="of:=CONCATENATE([.AN91];[.AO91];[.AP91];[.AQ91];[.AR91];[.AS91];[.AT91];[.AU91];[.AV91];[.AW91];[.AX91];[.AY91];[.AZ91];[.BA91];[.BB91];[.BC91];[.BD91];[.BE91];[.BF91];[.BG91];[.BH91];[.BI91];[.BJ91];[.BK91];[.BL91];[.BM91];[.AF91])" office:value-type="string" office:string-value="HDD, 338xPipe, 17xMotor, 316xSBeam, 70xEBeam, 5xComp, 328xCSheet, 118xModF, 78xCable, 253xScrew, 15xIPlate, 530xRPlate, 30xRods, 169xConcr, 260xCircuitB, 199xRotor, 31xRubber, ">
            <text:p>HDD, 338xPipe, 17xMotor, 316xSBeam, 70xEBeam, 5xComp, 328xCSheet, 118xModF, 78xCable, 253xScrew, 15xIPlate, 530xRPlate, 30xRods, 169xConcr, 260xCircuitB, 199xRotor, 31xRubber, </text:p>
          </table:table-cell>
          <table:table-cell table:style-name="ce3" table:formula="of:=IF(AND(ISNUMBER([.E91]);[.E91]&gt;0);CONCATENATE([.E$1];&quot;, &quot;);&quot;&quot;)" office:value-type="string" office:string-value="HDD, ">
            <text:p>HDD, </text:p>
          </table:table-cell>
          <table:table-cell table:style-name="ce3" table:formula="of:=IF(AND(ISNUMBER([.F91]);[.F91]&gt;0);CONCATENATE([.F91];&quot;x&quot;;[.F$1];&quot;, &quot;);&quot;&quot;)" office:value-type="string" office:string-value="338xPipe, ">
            <text:p>338xPipe, </text:p>
          </table:table-cell>
          <table:table-cell table:style-name="ce3" table:formula="of:=IF(AND(ISNUMBER([.G91]);[.G91]&gt;0);CONCATENATE([.G91];&quot;x&quot;;[.G$1];&quot;, &quot;);&quot;&quot;)">
            <text:p/>
          </table:table-cell>
          <table:table-cell table:style-name="ce3" table:formula="of:=IF(AND(ISNUMBER([.H91]);[.H91]&gt;0);CONCATENATE([.H91];&quot;x&quot;;[.H$1];&quot;, &quot;);&quot;&quot;)" office:value-type="string" office:string-value="17xMotor, ">
            <text:p>17xMotor, </text:p>
          </table:table-cell>
          <table:table-cell table:style-name="ce3" table:formula="of:=IF(AND(ISNUMBER([.I91]);[.I91]&gt;0);CONCATENATE([.I91];&quot;x&quot;;[.I$1];&quot;, &quot;);&quot;&quot;)" office:value-type="string" office:string-value="316xSBeam, ">
            <text:p>316xSBeam, </text:p>
          </table:table-cell>
          <table:table-cell table:style-name="ce3" table:formula="of:=IF(AND(ISNUMBER([.J91]);[.J91]&gt;0);CONCATENATE([.J91];&quot;x&quot;;[.J$1];&quot;, &quot;);&quot;&quot;)" office:value-type="string" office:string-value="70xEBeam, ">
            <text:p>70xEBeam, </text:p>
          </table:table-cell>
          <table:table-cell table:style-name="ce3" table:formula="of:=IF(AND(ISNUMBER([.K91]);[.K91]&gt;0);CONCATENATE([.K91];&quot;x&quot;;[.K$1];&quot;, &quot;);&quot;&quot;)" office:value-type="string" office:string-value="5xComp, ">
            <text:p>5xComp, </text:p>
          </table:table-cell>
          <table:table-cell table:style-name="ce3" table:formula="of:=IF(AND(ISNUMBER([.L91]);[.L91]&gt;0);CONCATENATE([.L91];&quot;x&quot;;[.L$1];&quot;, &quot;);&quot;&quot;)" office:value-type="string" office:string-value="328xCSheet, ">
            <text:p>328xCSheet, </text:p>
          </table:table-cell>
          <table:table-cell table:style-name="ce3" table:formula="of:=IF(AND(ISNUMBER([.M91]);[.M91]&gt;0);CONCATENATE([.M91];&quot;x&quot;;[.M$1];&quot;, &quot;);&quot;&quot;)" office:value-type="string" office:string-value="118xModF, ">
            <text:p>118xModF, </text:p>
          </table:table-cell>
          <table:table-cell table:style-name="ce3" table:formula="of:=IF(AND(ISNUMBER([.N91]);[.N91]&gt;0);CONCATENATE([.N91];&quot;x&quot;;[.N$1];&quot;, &quot;);&quot;&quot;)">
            <text:p/>
          </table:table-cell>
          <table:table-cell table:style-name="ce3" table:formula="of:=IF(AND(ISNUMBER([.O91]);[.O91]&gt;0);CONCATENATE([.O91];&quot;x&quot;;[.O$1];&quot;, &quot;);&quot;&quot;)">
            <text:p/>
          </table:table-cell>
          <table:table-cell table:style-name="ce3" table:formula="of:=IF(AND(ISNUMBER([.P91]);[.P91]&gt;0);CONCATENATE([.P91];&quot;x&quot;;[.P$1];&quot;, &quot;);&quot;&quot;)" office:value-type="string" office:string-value="78xCable, ">
            <text:p>78xCable, </text:p>
          </table:table-cell>
          <table:table-cell table:style-name="ce3" table:formula="of:=IF(AND(ISNUMBER([.Q91]);[.Q91]&gt;0);CONCATENATE([.Q91];&quot;x&quot;;[.Q$1];&quot;, &quot;);&quot;&quot;)" office:value-type="string" office:string-value="253xScrew, ">
            <text:p>253xScrew, </text:p>
          </table:table-cell>
          <table:table-cell table:style-name="ce3" table:formula="of:=IF(AND(ISNUMBER([.R91]);[.R91]&gt;0);CONCATENATE([.R91];&quot;x&quot;;[.R$1];&quot;, &quot;);&quot;&quot;)" office:value-type="string" office:string-value="15xIPlate, ">
            <text:p>15xIPlate, </text:p>
          </table:table-cell>
          <table:table-cell table:style-name="ce3" table:formula="of:=IF(AND(ISNUMBER([.S91]);[.S91]&gt;0);CONCATENATE([.S91];&quot;x&quot;;[.S$1];&quot;, &quot;);&quot;&quot;)" office:value-type="string" office:string-value="530xRPlate, ">
            <text:p>530xRPlate, </text:p>
          </table:table-cell>
          <table:table-cell table:style-name="ce3" table:formula="of:=IF(AND(ISNUMBER([.T91]);[.T91]&gt;0);CONCATENATE([.T91];&quot;x&quot;;[.T$1];&quot;, &quot;);&quot;&quot;)" office:value-type="string" office:string-value="30xRods, ">
            <text:p>30xRods, </text:p>
          </table:table-cell>
          <table:table-cell table:style-name="ce3" table:formula="of:=IF(AND(ISNUMBER([.U91]);[.U91]&gt;0);CONCATENATE([.U91];&quot;x&quot;;[.U$1];&quot;, &quot;);&quot;&quot;)" office:value-type="string" office:string-value="169xConcr, ">
            <text:p>169xConcr, </text:p>
          </table:table-cell>
          <table:table-cell table:style-name="ce3" table:formula="of:=IF(AND(ISNUMBER([.V91]);[.V91]&gt;0);CONCATENATE([.V91];&quot;x&quot;;[.V$1];&quot;, &quot;);&quot;&quot;)" office:value-type="string" office:string-value="260xCircuitB, ">
            <text:p>260xCircuitB, </text:p>
          </table:table-cell>
          <table:table-cell table:style-name="ce3" table:formula="of:=IF(AND(ISNUMBER([.W91]);[.W91]&gt;0);CONCATENATE([.W91];&quot;x&quot;;[.W$1];&quot;, &quot;);&quot;&quot;)" office:value-type="string" office:string-value="199xRotor, ">
            <text:p>199xRotor, </text:p>
          </table:table-cell>
          <table:table-cell table:style-name="ce3" table:formula="of:=IF(AND(ISNUMBER([.X91]);[.X91]&gt;0);CONCATENATE([.X91];&quot;x&quot;;[.X$1];&quot;, &quot;);&quot;&quot;)">
            <text:p/>
          </table:table-cell>
          <table:table-cell table:style-name="ce3" table:formula="of:=IF(AND(ISNUMBER([.Y91]);[.Y91]&gt;0);CONCATENATE([.Y91];&quot;x&quot;;[.Y$1];&quot;, &quot;);&quot;&quot;)" office:value-type="string" office:string-value="31xRubber, ">
            <text:p>31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Collect Factory Products</text:p>
          </table:table-cell>
          <table:table-cell table:style-name="ce1" table:formula="of:=IF(EXACT([.A92];&quot;Subtotal&quot;);1;0)+[.B91]" office:value-type="float" office:value="15">
            <text:p>15</text:p>
          </table:table-cell>
          <table:table-cell table:style-name="ce1" table:formula="of:=IF(ISNUMBER(SEARCH(&quot;SKIP&quot;;[.A92]));-1;[.B92])" office:value-type="float" office:value="15">
            <text:p>15</text:p>
          </table:table-cell>
          <table:table-cell/>
          <table:table-cell table:number-columns-repeated="10"/>
          <table:table-cell office:value-type="float" office:value="300">
            <text:p>300</text:p>
          </table:table-cell>
          <table:table-cell table:number-columns-repeated="2"/>
          <table:table-cell office:value-type="float" office:value="135">
            <text:p>135</text:p>
          </table:table-cell>
          <table:table-cell/>
          <table:table-cell office:value-type="float" office:value="120">
            <text:p>120</text:p>
          </table:table-cell>
          <table:table-cell table:number-columns-repeated="5"/>
          <table:table-cell table:style-name="ce4" table:formula="of:=[.Z91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92])&gt;0;CONCATENATE(&quot; (&quot;;[.AJ92];&quot;)&quot;);&quot;&quot;)">
            <text:p/>
          </table:table-cell>
          <table:table-cell table:formula="of:=IF(OR(EXACT([.A92];&quot;Subtotal&quot;);EXACT(LEFT([.A92];5);&quot;NOTE:&quot;));&quot;&quot;;CONCATENATE([.A92];[.AK92];IF(LEN([.AM92])&gt;0;CONCATENATE(&quot; - &quot;;[.AM92]);&quot;&quot;)))" office:value-type="string" office:string-value="Collect Factory Products - 300xWire, 135xIPlate, 120xRods, ">
            <text:p>Collect Factory Products - 300xWire, 135xIPlate, 120xRods, </text:p>
          </table:table-cell>
          <table:table-cell table:style-name="ce3" table:formula="of:=CONCATENATE([.AN92];[.AO92];[.AP92];[.AQ92];[.AR92];[.AS92];[.AT92];[.AU92];[.AV92];[.AW92];[.AX92];[.AY92];[.AZ92];[.BA92];[.BB92];[.BC92];[.BD92];[.BE92];[.BF92];[.BG92];[.BH92];[.BI92];[.BJ92];[.BK92];[.BL92];[.BM92];[.AF92])" office:value-type="string" office:string-value="300xWire, 135xIPlate, 120xRods, ">
            <text:p>300xWire, 135xIPlate, 120xRods, </text:p>
          </table:table-cell>
          <table:table-cell table:style-name="ce3" table:formula="of:=IF(AND(ISNUMBER([.E92]);[.E92]&gt;0);CONCATENATE([.E$1];&quot;, &quot;);&quot;&quot;)">
            <text:p/>
          </table:table-cell>
          <table:table-cell table:style-name="ce3" table:formula="of:=IF(AND(ISNUMBER([.F92]);[.F92]&gt;0);CONCATENATE([.F92];&quot;x&quot;;[.F$1];&quot;, &quot;);&quot;&quot;)">
            <text:p/>
          </table:table-cell>
          <table:table-cell table:style-name="ce3" table:formula="of:=IF(AND(ISNUMBER([.G92]);[.G92]&gt;0);CONCATENATE([.G92];&quot;x&quot;;[.G$1];&quot;, &quot;);&quot;&quot;)">
            <text:p/>
          </table:table-cell>
          <table:table-cell table:style-name="ce3" table:formula="of:=IF(AND(ISNUMBER([.H92]);[.H92]&gt;0);CONCATENATE([.H92];&quot;x&quot;;[.H$1];&quot;, &quot;);&quot;&quot;)">
            <text:p/>
          </table:table-cell>
          <table:table-cell table:style-name="ce3" table:formula="of:=IF(AND(ISNUMBER([.I92]);[.I92]&gt;0);CONCATENATE([.I92];&quot;x&quot;;[.I$1];&quot;, &quot;);&quot;&quot;)">
            <text:p/>
          </table:table-cell>
          <table:table-cell table:style-name="ce3" table:formula="of:=IF(AND(ISNUMBER([.J92]);[.J92]&gt;0);CONCATENATE([.J92];&quot;x&quot;;[.J$1];&quot;, &quot;);&quot;&quot;)">
            <text:p/>
          </table:table-cell>
          <table:table-cell table:style-name="ce3" table:formula="of:=IF(AND(ISNUMBER([.K92]);[.K92]&gt;0);CONCATENATE([.K92];&quot;x&quot;;[.K$1];&quot;, &quot;);&quot;&quot;)">
            <text:p/>
          </table:table-cell>
          <table:table-cell table:style-name="ce3" table:formula="of:=IF(AND(ISNUMBER([.L92]);[.L92]&gt;0);CONCATENATE([.L92];&quot;x&quot;;[.L$1];&quot;, &quot;);&quot;&quot;)">
            <text:p/>
          </table:table-cell>
          <table:table-cell table:style-name="ce3" table:formula="of:=IF(AND(ISNUMBER([.M92]);[.M92]&gt;0);CONCATENATE([.M92];&quot;x&quot;;[.M$1];&quot;, &quot;);&quot;&quot;)">
            <text:p/>
          </table:table-cell>
          <table:table-cell table:style-name="ce3" table:formula="of:=IF(AND(ISNUMBER([.N92]);[.N92]&gt;0);CONCATENATE([.N92];&quot;x&quot;;[.N$1];&quot;, &quot;);&quot;&quot;)">
            <text:p/>
          </table:table-cell>
          <table:table-cell table:style-name="ce3" table:formula="of:=IF(AND(ISNUMBER([.O92]);[.O92]&gt;0);CONCATENATE([.O92];&quot;x&quot;;[.O$1];&quot;, &quot;);&quot;&quot;)" office:value-type="string" office:string-value="300xWire, ">
            <text:p>300xWire, </text:p>
          </table:table-cell>
          <table:table-cell table:style-name="ce3" table:formula="of:=IF(AND(ISNUMBER([.P92]);[.P92]&gt;0);CONCATENATE([.P92];&quot;x&quot;;[.P$1];&quot;, &quot;);&quot;&quot;)">
            <text:p/>
          </table:table-cell>
          <table:table-cell table:style-name="ce3" table:formula="of:=IF(AND(ISNUMBER([.Q92]);[.Q92]&gt;0);CONCATENATE([.Q92];&quot;x&quot;;[.Q$1];&quot;, &quot;);&quot;&quot;)">
            <text:p/>
          </table:table-cell>
          <table:table-cell table:style-name="ce3" table:formula="of:=IF(AND(ISNUMBER([.R92]);[.R92]&gt;0);CONCATENATE([.R92];&quot;x&quot;;[.R$1];&quot;, &quot;);&quot;&quot;)" office:value-type="string" office:string-value="135xIPlate, ">
            <text:p>135xIPlate, </text:p>
          </table:table-cell>
          <table:table-cell table:style-name="ce3" table:formula="of:=IF(AND(ISNUMBER([.S92]);[.S92]&gt;0);CONCATENATE([.S92];&quot;x&quot;;[.S$1];&quot;, &quot;);&quot;&quot;)">
            <text:p/>
          </table:table-cell>
          <table:table-cell table:style-name="ce3" table:formula="of:=IF(AND(ISNUMBER([.T92]);[.T92]&gt;0);CONCATENATE([.T92];&quot;x&quot;;[.T$1];&quot;, &quot;);&quot;&quot;)" office:value-type="string" office:string-value="120xRods, ">
            <text:p>120xRods, </text:p>
          </table:table-cell>
          <table:table-cell table:style-name="ce3" table:formula="of:=IF(AND(ISNUMBER([.U92]);[.U92]&gt;0);CONCATENATE([.U92];&quot;x&quot;;[.U$1];&quot;, &quot;);&quot;&quot;)">
            <text:p/>
          </table:table-cell>
          <table:table-cell table:style-name="ce3" table:formula="of:=IF(AND(ISNUMBER([.V92]);[.V92]&gt;0);CONCATENATE([.V92];&quot;x&quot;;[.V$1];&quot;, &quot;);&quot;&quot;)">
            <text:p/>
          </table:table-cell>
          <table:table-cell table:style-name="ce3" table:formula="of:=IF(AND(ISNUMBER([.W92]);[.W92]&gt;0);CONCATENATE([.W92];&quot;x&quot;;[.W$1];&quot;, &quot;);&quot;&quot;)">
            <text:p/>
          </table:table-cell>
          <table:table-cell table:style-name="ce3" table:formula="of:=IF(AND(ISNUMBER([.X92]);[.X92]&gt;0);CONCATENATE([.X92];&quot;x&quot;;[.X$1];&quot;, &quot;);&quot;&quot;)">
            <text:p/>
          </table:table-cell>
          <table:table-cell table:style-name="ce3" table:formula="of:=IF(AND(ISNUMBER([.Y92]);[.Y92]&gt;0);CONCATENATE([.Y9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Logistics 1</text:p>
          </table:table-cell>
          <table:table-cell table:style-name="ce1" table:formula="of:=IF(EXACT([.A93];&quot;Subtotal&quot;);1;0)+[.B92]" office:value-type="float" office:value="15">
            <text:p>15</text:p>
          </table:table-cell>
          <table:table-cell table:style-name="ce1" table:formula="of:=IF(ISNUMBER(SEARCH(&quot;SKIP&quot;;[.A93]));-1;[.B93])" office:value-type="float" office:value="15">
            <text:p>15</text:p>
          </table:table-cell>
          <table:table-cell/>
          <table:table-cell table:number-columns-repeated="10"/>
          <table:table-cell office:value-type="float" office:value="-300">
            <text:p>-300</text:p>
          </table:table-cell>
          <table:table-cell table:number-columns-repeated="2"/>
          <table:table-cell office:value-type="float" office:value="-150">
            <text:p>-150</text:p>
          </table:table-cell>
          <table:table-cell/>
          <table:table-cell office:value-type="float" office:value="-150">
            <text:p>-150</text:p>
          </table:table-cell>
          <table:table-cell table:number-columns-repeated="5"/>
          <table:table-cell table:style-name="ce4" table:formula="of:=[.Z92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93])&gt;0;CONCATENATE(&quot; (&quot;;[.AJ93];&quot;)&quot;);&quot;&quot;)">
            <text:p/>
          </table:table-cell>
          <table:table-cell table:formula="of:=IF(OR(EXACT([.A93];&quot;Subtotal&quot;);EXACT(LEFT([.A93];5);&quot;NOTE:&quot;));&quot;&quot;;CONCATENATE([.A93];[.AK93];IF(LEN([.AM93])&gt;0;CONCATENATE(&quot; - &quot;;[.AM93]);&quot;&quot;)))" office:value-type="string" office:string-value="Logistics 1">
            <text:p>Logistics 1</text:p>
          </table:table-cell>
          <table:table-cell table:style-name="ce3" table:formula="of:=CONCATENATE([.AN93];[.AO93];[.AP93];[.AQ93];[.AR93];[.AS93];[.AT93];[.AU93];[.AV93];[.AW93];[.AX93];[.AY93];[.AZ93];[.BA93];[.BB93];[.BC93];[.BD93];[.BE93];[.BF93];[.BG93];[.BH93];[.BI93];[.BJ93];[.BK93];[.BL93];[.BM93];[.AF93])">
            <text:p/>
          </table:table-cell>
          <table:table-cell table:style-name="ce3" table:formula="of:=IF(AND(ISNUMBER([.E93]);[.E93]&gt;0);CONCATENATE([.E$1];&quot;, &quot;);&quot;&quot;)">
            <text:p/>
          </table:table-cell>
          <table:table-cell table:style-name="ce3" table:formula="of:=IF(AND(ISNUMBER([.F93]);[.F93]&gt;0);CONCATENATE([.F93];&quot;x&quot;;[.F$1];&quot;, &quot;);&quot;&quot;)">
            <text:p/>
          </table:table-cell>
          <table:table-cell table:style-name="ce3" table:formula="of:=IF(AND(ISNUMBER([.G93]);[.G93]&gt;0);CONCATENATE([.G93];&quot;x&quot;;[.G$1];&quot;, &quot;);&quot;&quot;)">
            <text:p/>
          </table:table-cell>
          <table:table-cell table:style-name="ce3" table:formula="of:=IF(AND(ISNUMBER([.H93]);[.H93]&gt;0);CONCATENATE([.H93];&quot;x&quot;;[.H$1];&quot;, &quot;);&quot;&quot;)">
            <text:p/>
          </table:table-cell>
          <table:table-cell table:style-name="ce3" table:formula="of:=IF(AND(ISNUMBER([.I93]);[.I93]&gt;0);CONCATENATE([.I93];&quot;x&quot;;[.I$1];&quot;, &quot;);&quot;&quot;)">
            <text:p/>
          </table:table-cell>
          <table:table-cell table:style-name="ce3" table:formula="of:=IF(AND(ISNUMBER([.J93]);[.J93]&gt;0);CONCATENATE([.J93];&quot;x&quot;;[.J$1];&quot;, &quot;);&quot;&quot;)">
            <text:p/>
          </table:table-cell>
          <table:table-cell table:style-name="ce3" table:formula="of:=IF(AND(ISNUMBER([.K93]);[.K93]&gt;0);CONCATENATE([.K93];&quot;x&quot;;[.K$1];&quot;, &quot;);&quot;&quot;)">
            <text:p/>
          </table:table-cell>
          <table:table-cell table:style-name="ce3" table:formula="of:=IF(AND(ISNUMBER([.L93]);[.L93]&gt;0);CONCATENATE([.L93];&quot;x&quot;;[.L$1];&quot;, &quot;);&quot;&quot;)">
            <text:p/>
          </table:table-cell>
          <table:table-cell table:style-name="ce3" table:formula="of:=IF(AND(ISNUMBER([.M93]);[.M93]&gt;0);CONCATENATE([.M93];&quot;x&quot;;[.M$1];&quot;, &quot;);&quot;&quot;)">
            <text:p/>
          </table:table-cell>
          <table:table-cell table:style-name="ce3" table:formula="of:=IF(AND(ISNUMBER([.N93]);[.N93]&gt;0);CONCATENATE([.N93];&quot;x&quot;;[.N$1];&quot;, &quot;);&quot;&quot;)">
            <text:p/>
          </table:table-cell>
          <table:table-cell table:style-name="ce3" table:formula="of:=IF(AND(ISNUMBER([.O93]);[.O93]&gt;0);CONCATENATE([.O93];&quot;x&quot;;[.O$1];&quot;, &quot;);&quot;&quot;)">
            <text:p/>
          </table:table-cell>
          <table:table-cell table:style-name="ce3" table:formula="of:=IF(AND(ISNUMBER([.P93]);[.P93]&gt;0);CONCATENATE([.P93];&quot;x&quot;;[.P$1];&quot;, &quot;);&quot;&quot;)">
            <text:p/>
          </table:table-cell>
          <table:table-cell table:style-name="ce3" table:formula="of:=IF(AND(ISNUMBER([.Q93]);[.Q93]&gt;0);CONCATENATE([.Q93];&quot;x&quot;;[.Q$1];&quot;, &quot;);&quot;&quot;)">
            <text:p/>
          </table:table-cell>
          <table:table-cell table:style-name="ce3" table:formula="of:=IF(AND(ISNUMBER([.R93]);[.R93]&gt;0);CONCATENATE([.R93];&quot;x&quot;;[.R$1];&quot;, &quot;);&quot;&quot;)">
            <text:p/>
          </table:table-cell>
          <table:table-cell table:style-name="ce3" table:formula="of:=IF(AND(ISNUMBER([.S93]);[.S93]&gt;0);CONCATENATE([.S93];&quot;x&quot;;[.S$1];&quot;, &quot;);&quot;&quot;)">
            <text:p/>
          </table:table-cell>
          <table:table-cell table:style-name="ce3" table:formula="of:=IF(AND(ISNUMBER([.T93]);[.T93]&gt;0);CONCATENATE([.T93];&quot;x&quot;;[.T$1];&quot;, &quot;);&quot;&quot;)">
            <text:p/>
          </table:table-cell>
          <table:table-cell table:style-name="ce3" table:formula="of:=IF(AND(ISNUMBER([.U93]);[.U93]&gt;0);CONCATENATE([.U93];&quot;x&quot;;[.U$1];&quot;, &quot;);&quot;&quot;)">
            <text:p/>
          </table:table-cell>
          <table:table-cell table:style-name="ce3" table:formula="of:=IF(AND(ISNUMBER([.V93]);[.V93]&gt;0);CONCATENATE([.V93];&quot;x&quot;;[.V$1];&quot;, &quot;);&quot;&quot;)">
            <text:p/>
          </table:table-cell>
          <table:table-cell table:style-name="ce3" table:formula="of:=IF(AND(ISNUMBER([.W93]);[.W93]&gt;0);CONCATENATE([.W93];&quot;x&quot;;[.W$1];&quot;, &quot;);&quot;&quot;)">
            <text:p/>
          </table:table-cell>
          <table:table-cell table:style-name="ce3" table:formula="of:=IF(AND(ISNUMBER([.X93]);[.X93]&gt;0);CONCATENATE([.X93];&quot;x&quot;;[.X$1];&quot;, &quot;);&quot;&quot;)">
            <text:p/>
          </table:table-cell>
          <table:table-cell table:style-name="ce3" table:formula="of:=IF(AND(ISNUMBER([.Y93]);[.Y93]&gt;0);CONCATENATE([.Y9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et up full T1 production including 2x wire con, 2x wire 1x cable cons, 3x concrete constructor with OC miner</text:p>
          </table:table-cell>
          <table:table-cell table:style-name="ce1" table:formula="of:=IF(EXACT([.A94];&quot;Subtotal&quot;);1;0)+[.B93]" office:value-type="float" office:value="15">
            <text:p>15</text:p>
          </table:table-cell>
          <table:table-cell table:style-name="ce1" table:formula="of:=IF(ISNUMBER(SEARCH(&quot;SKIP&quot;;[.A94]));-1;[.B94])" office:value-type="float" office:value="15">
            <text:p>15</text:p>
          </table:table-cell>
          <table:table-cell/>
          <table:table-cell table:number-columns-repeated="21"/>
          <table:table-cell table:style-name="ce4" table:formula="of:=[.Z93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94])&gt;0;CONCATENATE(&quot; (&quot;;[.AJ94];&quot;)&quot;);&quot;&quot;)">
            <text:p/>
          </table:table-cell>
          <table:table-cell table:formula="of:=IF(OR(EXACT([.A94];&quot;Subtotal&quot;);EXACT(LEFT([.A94];5);&quot;NOTE:&quot;));&quot;&quot;;CONCATENATE([.A94];[.AK94];IF(LEN([.AM94])&gt;0;CONCATENATE(&quot; - &quot;;[.AM94]);&quot;&quot;)))" office:value-type="string" office:string-value="Set up full T1 production including 2x wire con, 2x wire 1x cable cons, 3x concrete constructor with OC miner">
            <text:p>Set up full T1 production including 2x wire con, 2x wire 1x cable cons, 3x concrete constructor with OC miner</text:p>
          </table:table-cell>
          <table:table-cell table:style-name="ce3" table:formula="of:=CONCATENATE([.AN94];[.AO94];[.AP94];[.AQ94];[.AR94];[.AS94];[.AT94];[.AU94];[.AV94];[.AW94];[.AX94];[.AY94];[.AZ94];[.BA94];[.BB94];[.BC94];[.BD94];[.BE94];[.BF94];[.BG94];[.BH94];[.BI94];[.BJ94];[.BK94];[.BL94];[.BM94];[.AF94])">
            <text:p/>
          </table:table-cell>
          <table:table-cell table:style-name="ce3" table:formula="of:=IF(AND(ISNUMBER([.E94]);[.E94]&gt;0);CONCATENATE([.E$1];&quot;, &quot;);&quot;&quot;)">
            <text:p/>
          </table:table-cell>
          <table:table-cell table:style-name="ce3" table:formula="of:=IF(AND(ISNUMBER([.F94]);[.F94]&gt;0);CONCATENATE([.F94];&quot;x&quot;;[.F$1];&quot;, &quot;);&quot;&quot;)">
            <text:p/>
          </table:table-cell>
          <table:table-cell table:style-name="ce3" table:formula="of:=IF(AND(ISNUMBER([.G94]);[.G94]&gt;0);CONCATENATE([.G94];&quot;x&quot;;[.G$1];&quot;, &quot;);&quot;&quot;)">
            <text:p/>
          </table:table-cell>
          <table:table-cell table:style-name="ce3" table:formula="of:=IF(AND(ISNUMBER([.H94]);[.H94]&gt;0);CONCATENATE([.H94];&quot;x&quot;;[.H$1];&quot;, &quot;);&quot;&quot;)">
            <text:p/>
          </table:table-cell>
          <table:table-cell table:style-name="ce3" table:formula="of:=IF(AND(ISNUMBER([.I94]);[.I94]&gt;0);CONCATENATE([.I94];&quot;x&quot;;[.I$1];&quot;, &quot;);&quot;&quot;)">
            <text:p/>
          </table:table-cell>
          <table:table-cell table:style-name="ce3" table:formula="of:=IF(AND(ISNUMBER([.J94]);[.J94]&gt;0);CONCATENATE([.J94];&quot;x&quot;;[.J$1];&quot;, &quot;);&quot;&quot;)">
            <text:p/>
          </table:table-cell>
          <table:table-cell table:style-name="ce3" table:formula="of:=IF(AND(ISNUMBER([.K94]);[.K94]&gt;0);CONCATENATE([.K94];&quot;x&quot;;[.K$1];&quot;, &quot;);&quot;&quot;)">
            <text:p/>
          </table:table-cell>
          <table:table-cell table:style-name="ce3" table:formula="of:=IF(AND(ISNUMBER([.L94]);[.L94]&gt;0);CONCATENATE([.L94];&quot;x&quot;;[.L$1];&quot;, &quot;);&quot;&quot;)">
            <text:p/>
          </table:table-cell>
          <table:table-cell table:style-name="ce3" table:formula="of:=IF(AND(ISNUMBER([.M94]);[.M94]&gt;0);CONCATENATE([.M94];&quot;x&quot;;[.M$1];&quot;, &quot;);&quot;&quot;)">
            <text:p/>
          </table:table-cell>
          <table:table-cell table:style-name="ce3" table:formula="of:=IF(AND(ISNUMBER([.N94]);[.N94]&gt;0);CONCATENATE([.N94];&quot;x&quot;;[.N$1];&quot;, &quot;);&quot;&quot;)">
            <text:p/>
          </table:table-cell>
          <table:table-cell table:style-name="ce3" table:formula="of:=IF(AND(ISNUMBER([.O94]);[.O94]&gt;0);CONCATENATE([.O94];&quot;x&quot;;[.O$1];&quot;, &quot;);&quot;&quot;)">
            <text:p/>
          </table:table-cell>
          <table:table-cell table:style-name="ce3" table:formula="of:=IF(AND(ISNUMBER([.P94]);[.P94]&gt;0);CONCATENATE([.P94];&quot;x&quot;;[.P$1];&quot;, &quot;);&quot;&quot;)">
            <text:p/>
          </table:table-cell>
          <table:table-cell table:style-name="ce3" table:formula="of:=IF(AND(ISNUMBER([.Q94]);[.Q94]&gt;0);CONCATENATE([.Q94];&quot;x&quot;;[.Q$1];&quot;, &quot;);&quot;&quot;)">
            <text:p/>
          </table:table-cell>
          <table:table-cell table:style-name="ce3" table:formula="of:=IF(AND(ISNUMBER([.R94]);[.R94]&gt;0);CONCATENATE([.R94];&quot;x&quot;;[.R$1];&quot;, &quot;);&quot;&quot;)">
            <text:p/>
          </table:table-cell>
          <table:table-cell table:style-name="ce3" table:formula="of:=IF(AND(ISNUMBER([.S94]);[.S94]&gt;0);CONCATENATE([.S94];&quot;x&quot;;[.S$1];&quot;, &quot;);&quot;&quot;)">
            <text:p/>
          </table:table-cell>
          <table:table-cell table:style-name="ce3" table:formula="of:=IF(AND(ISNUMBER([.T94]);[.T94]&gt;0);CONCATENATE([.T94];&quot;x&quot;;[.T$1];&quot;, &quot;);&quot;&quot;)">
            <text:p/>
          </table:table-cell>
          <table:table-cell table:style-name="ce3" table:formula="of:=IF(AND(ISNUMBER([.U94]);[.U94]&gt;0);CONCATENATE([.U94];&quot;x&quot;;[.U$1];&quot;, &quot;);&quot;&quot;)">
            <text:p/>
          </table:table-cell>
          <table:table-cell table:style-name="ce3" table:formula="of:=IF(AND(ISNUMBER([.V94]);[.V94]&gt;0);CONCATENATE([.V94];&quot;x&quot;;[.V$1];&quot;, &quot;);&quot;&quot;)">
            <text:p/>
          </table:table-cell>
          <table:table-cell table:style-name="ce3" table:formula="of:=IF(AND(ISNUMBER([.W94]);[.W94]&gt;0);CONCATENATE([.W94];&quot;x&quot;;[.W$1];&quot;, &quot;);&quot;&quot;)">
            <text:p/>
          </table:table-cell>
          <table:table-cell table:style-name="ce3" table:formula="of:=IF(AND(ISNUMBER([.X94]);[.X94]&gt;0);CONCATENATE([.X94];&quot;x&quot;;[.X$1];&quot;, &quot;);&quot;&quot;)">
            <text:p/>
          </table:table-cell>
          <table:table-cell table:style-name="ce3" table:formula="of:=IF(AND(ISNUMBER([.Y94]);[.Y94]&gt;0);CONCATENATE([.Y9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95];&quot;Subtotal&quot;);1;0)+[.B94]" office:value-type="float" office:value="16">
            <text:p>16</text:p>
          </table:table-cell>
          <table:table-cell table:style-name="ce1" table:formula="of:=IF(ISNUMBER(SEARCH(&quot;SKIP&quot;;[.A95]));-1;[.B95])" office:value-type="float" office:value="16">
            <text:p>16</text:p>
          </table:table-cell>
          <table:table-cell table:style-name="ce2" table:formula="of:=SUMIFS([.D$2:.D$161];[.$C$2:.$C$161];[.$C95]-1)" office:value-type="float" office:value="1">
            <text:p>1</text:p>
          </table:table-cell>
          <table:table-cell table:style-name="ce2" table:formula="of:=SUMIFS([.E$2:.E$161];[.$C$2:.$C$161];[.$C95]-1)" office:value-type="float" office:value="19">
            <text:p>19</text:p>
          </table:table-cell>
          <table:table-cell table:style-name="ce2" table:formula="of:=SUMIFS([.F$2:.F$161];[.$C$2:.$C$161];[.$C95]-1)" office:value-type="float" office:value="338">
            <text:p>338</text:p>
          </table:table-cell>
          <table:table-cell table:style-name="ce2" table:formula="of:=SUMIFS([.G$2:.G$161];[.$C$2:.$C$161];[.$C95]-1)" office:value-type="float" office:value="0">
            <text:p>0</text:p>
          </table:table-cell>
          <table:table-cell table:style-name="ce2" table:formula="of:=SUMIFS([.H$2:.H$161];[.$C$2:.$C$161];[.$C95]-1)" office:value-type="float" office:value="17">
            <text:p>17</text:p>
          </table:table-cell>
          <table:table-cell table:style-name="ce2" table:formula="of:=SUMIFS([.I$2:.I$161];[.$C$2:.$C$161];[.$C95]-1)" office:value-type="float" office:value="316">
            <text:p>316</text:p>
          </table:table-cell>
          <table:table-cell table:style-name="ce2" table:formula="of:=SUMIFS([.J$2:.J$161];[.$C$2:.$C$161];[.$C95]-1)" office:value-type="float" office:value="70">
            <text:p>70</text:p>
          </table:table-cell>
          <table:table-cell table:style-name="ce2" table:formula="of:=SUMIFS([.K$2:.K$161];[.$C$2:.$C$161];[.$C95]-1)" office:value-type="float" office:value="5">
            <text:p>5</text:p>
          </table:table-cell>
          <table:table-cell table:style-name="ce2" table:formula="of:=SUMIFS([.L$2:.L$161];[.$C$2:.$C$161];[.$C95]-1)" office:value-type="float" office:value="328">
            <text:p>328</text:p>
          </table:table-cell>
          <table:table-cell table:style-name="ce2" table:formula="of:=SUMIFS([.M$2:.M$161];[.$C$2:.$C$161];[.$C95]-1)" office:value-type="float" office:value="118">
            <text:p>118</text:p>
          </table:table-cell>
          <table:table-cell table:style-name="ce2" table:formula="of:=SUMIFS([.N$2:.N$161];[.$C$2:.$C$161];[.$C95]-1)" office:value-type="float" office:value="0">
            <text:p>0</text:p>
          </table:table-cell>
          <table:table-cell table:style-name="ce2" table:formula="of:=SUMIFS([.O$2:.O$161];[.$C$2:.$C$161];[.$C95]-1)" office:value-type="float" office:value="0">
            <text:p>0</text:p>
          </table:table-cell>
          <table:table-cell table:style-name="ce2" table:formula="of:=SUMIFS([.P$2:.P$161];[.$C$2:.$C$161];[.$C95]-1)" office:value-type="float" office:value="78">
            <text:p>78</text:p>
          </table:table-cell>
          <table:table-cell table:style-name="ce2" table:formula="of:=SUMIFS([.Q$2:.Q$161];[.$C$2:.$C$161];[.$C95]-1)" office:value-type="float" office:value="253">
            <text:p>253</text:p>
          </table:table-cell>
          <table:table-cell table:style-name="ce2" table:formula="of:=SUMIFS([.R$2:.R$161];[.$C$2:.$C$161];[.$C95]-1)" office:value-type="float" office:value="0">
            <text:p>0</text:p>
          </table:table-cell>
          <table:table-cell table:style-name="ce2" table:formula="of:=SUMIFS([.S$2:.S$161];[.$C$2:.$C$161];[.$C95]-1)" office:value-type="float" office:value="530">
            <text:p>530</text:p>
          </table:table-cell>
          <table:table-cell table:style-name="ce2" table:formula="of:=SUMIFS([.T$2:.T$161];[.$C$2:.$C$161];[.$C95]-1)" office:value-type="float" office:value="0">
            <text:p>0</text:p>
          </table:table-cell>
          <table:table-cell table:style-name="ce2" table:formula="of:=SUMIFS([.U$2:.U$161];[.$C$2:.$C$161];[.$C95]-1)" office:value-type="float" office:value="169">
            <text:p>169</text:p>
          </table:table-cell>
          <table:table-cell table:style-name="ce2" table:formula="of:=SUMIFS([.V$2:.V$161];[.$C$2:.$C$161];[.$C95]-1)" office:value-type="float" office:value="260">
            <text:p>260</text:p>
          </table:table-cell>
          <table:table-cell table:style-name="ce2" table:formula="of:=SUMIFS([.W$2:.W$161];[.$C$2:.$C$161];[.$C95]-1)" office:value-type="float" office:value="199">
            <text:p>199</text:p>
          </table:table-cell>
          <table:table-cell table:style-name="ce2" table:formula="of:=SUMIFS([.X$2:.X$161];[.$C$2:.$C$161];[.$C95]-1)" office:value-type="float" office:value="0">
            <text:p>0</text:p>
          </table:table-cell>
          <table:table-cell table:style-name="ce2" table:formula="of:=SUMIFS([.Y$2:.Y$161];[.$C$2:.$C$161];[.$C95]-1)" office:value-type="float" office:value="31">
            <text:p>31</text:p>
          </table:table-cell>
          <table:table-cell table:style-name="ce2" table:formula="of:=[.Z94]" office:value-type="float" office:value="6">
            <text:p>6</text:p>
          </table:table-cell>
          <table:table-cell table:style-name="ce2" table:formula="of:=SUMIFS([.AA$2:.AA$161];[.$C$2:.$C$161];[.$C95]-1)" office:value-type="float" office:value="40">
            <text:p>40</text:p>
          </table:table-cell>
          <table:table-cell table:style-name="ce2" table:formula="of:=IF([.Z95]&gt;=6;[.AA95]+FLOOR(MAX(0;MIN([.O95]/25;[.T95]/15;[.R95]/15));1)*30;[.AA95])" office:value-type="float" office:value="40">
            <text:p>40</text:p>
          </table:table-cell>
          <table:table-cell table:style-name="ce2" table:formula="of:=IF([.Z95]&gt;=5;FLOOR(MAX(0;MIN([.T95]/10;[.R95]/10));1);0)" office:value-type="float" office:value="0">
            <text:p>0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95])&gt;0;CONCATENATE(&quot; (&quot;;[.AJ95];&quot;)&quot;);&quot;&quot;)">
            <text:p/>
          </table:table-cell>
          <table:table-cell table:formula="of:=IF(OR(EXACT([.A95];&quot;Subtotal&quot;);EXACT(LEFT([.A95];5);&quot;NOTE:&quot;));&quot;&quot;;CONCATENATE([.A95];[.AK95];IF(LEN([.AM95])&gt;0;CONCATENATE(&quot; - &quot;;[.AM95]);&quot;&quot;)))">
            <text:p/>
          </table:table-cell>
          <table:table-cell table:style-name="ce3" table:formula="of:=CONCATENATE([.AN95];[.AO95];[.AP95];[.AQ95];[.AR95];[.AS95];[.AT95];[.AU95];[.AV95];[.AW95];[.AX95];[.AY95];[.AZ95];[.BA95];[.BB95];[.BC95];[.BD95];[.BE95];[.BF95];[.BG95];[.BH95];[.BI95];[.BJ95];[.BK95];[.BL95];[.BM95];[.AF95])" office:value-type="string" office:string-value="HDD, 338xPipe, 17xMotor, 316xSBeam, 70xEBeam, 5xComp, 328xCSheet, 118xModF, 78xCable, 253xScrew, 530xRPlate, 169xConcr, 260xCircuitB, 199xRotor, 31xRubber, ">
            <text:p>HDD, 338xPipe, 17xMotor, 316xSBeam, 70xEBeam, 5xComp, 328xCSheet, 118xModF, 78xCable, 253xScrew, 530xRPlate, 169xConcr, 260xCircuitB, 199xRotor, 31xRubber, </text:p>
          </table:table-cell>
          <table:table-cell table:style-name="ce3" table:formula="of:=IF(AND(ISNUMBER([.E95]);[.E95]&gt;0);CONCATENATE([.E$1];&quot;, &quot;);&quot;&quot;)" office:value-type="string" office:string-value="HDD, ">
            <text:p>HDD, </text:p>
          </table:table-cell>
          <table:table-cell table:style-name="ce3" table:formula="of:=IF(AND(ISNUMBER([.F95]);[.F95]&gt;0);CONCATENATE([.F95];&quot;x&quot;;[.F$1];&quot;, &quot;);&quot;&quot;)" office:value-type="string" office:string-value="338xPipe, ">
            <text:p>338xPipe, </text:p>
          </table:table-cell>
          <table:table-cell table:style-name="ce3" table:formula="of:=IF(AND(ISNUMBER([.G95]);[.G95]&gt;0);CONCATENATE([.G95];&quot;x&quot;;[.G$1];&quot;, &quot;);&quot;&quot;)">
            <text:p/>
          </table:table-cell>
          <table:table-cell table:style-name="ce3" table:formula="of:=IF(AND(ISNUMBER([.H95]);[.H95]&gt;0);CONCATENATE([.H95];&quot;x&quot;;[.H$1];&quot;, &quot;);&quot;&quot;)" office:value-type="string" office:string-value="17xMotor, ">
            <text:p>17xMotor, </text:p>
          </table:table-cell>
          <table:table-cell table:style-name="ce3" table:formula="of:=IF(AND(ISNUMBER([.I95]);[.I95]&gt;0);CONCATENATE([.I95];&quot;x&quot;;[.I$1];&quot;, &quot;);&quot;&quot;)" office:value-type="string" office:string-value="316xSBeam, ">
            <text:p>316xSBeam, </text:p>
          </table:table-cell>
          <table:table-cell table:style-name="ce3" table:formula="of:=IF(AND(ISNUMBER([.J95]);[.J95]&gt;0);CONCATENATE([.J95];&quot;x&quot;;[.J$1];&quot;, &quot;);&quot;&quot;)" office:value-type="string" office:string-value="70xEBeam, ">
            <text:p>70xEBeam, </text:p>
          </table:table-cell>
          <table:table-cell table:style-name="ce3" table:formula="of:=IF(AND(ISNUMBER([.K95]);[.K95]&gt;0);CONCATENATE([.K95];&quot;x&quot;;[.K$1];&quot;, &quot;);&quot;&quot;)" office:value-type="string" office:string-value="5xComp, ">
            <text:p>5xComp, </text:p>
          </table:table-cell>
          <table:table-cell table:style-name="ce3" table:formula="of:=IF(AND(ISNUMBER([.L95]);[.L95]&gt;0);CONCATENATE([.L95];&quot;x&quot;;[.L$1];&quot;, &quot;);&quot;&quot;)" office:value-type="string" office:string-value="328xCSheet, ">
            <text:p>328xCSheet, </text:p>
          </table:table-cell>
          <table:table-cell table:style-name="ce3" table:formula="of:=IF(AND(ISNUMBER([.M95]);[.M95]&gt;0);CONCATENATE([.M95];&quot;x&quot;;[.M$1];&quot;, &quot;);&quot;&quot;)" office:value-type="string" office:string-value="118xModF, ">
            <text:p>118xModF, </text:p>
          </table:table-cell>
          <table:table-cell table:style-name="ce3" table:formula="of:=IF(AND(ISNUMBER([.N95]);[.N95]&gt;0);CONCATENATE([.N95];&quot;x&quot;;[.N$1];&quot;, &quot;);&quot;&quot;)">
            <text:p/>
          </table:table-cell>
          <table:table-cell table:style-name="ce3" table:formula="of:=IF(AND(ISNUMBER([.O95]);[.O95]&gt;0);CONCATENATE([.O95];&quot;x&quot;;[.O$1];&quot;, &quot;);&quot;&quot;)">
            <text:p/>
          </table:table-cell>
          <table:table-cell table:style-name="ce3" table:formula="of:=IF(AND(ISNUMBER([.P95]);[.P95]&gt;0);CONCATENATE([.P95];&quot;x&quot;;[.P$1];&quot;, &quot;);&quot;&quot;)" office:value-type="string" office:string-value="78xCable, ">
            <text:p>78xCable, </text:p>
          </table:table-cell>
          <table:table-cell table:style-name="ce3" table:formula="of:=IF(AND(ISNUMBER([.Q95]);[.Q95]&gt;0);CONCATENATE([.Q95];&quot;x&quot;;[.Q$1];&quot;, &quot;);&quot;&quot;)" office:value-type="string" office:string-value="253xScrew, ">
            <text:p>253xScrew, </text:p>
          </table:table-cell>
          <table:table-cell table:style-name="ce3" table:formula="of:=IF(AND(ISNUMBER([.R95]);[.R95]&gt;0);CONCATENATE([.R95];&quot;x&quot;;[.R$1];&quot;, &quot;);&quot;&quot;)">
            <text:p/>
          </table:table-cell>
          <table:table-cell table:style-name="ce3" table:formula="of:=IF(AND(ISNUMBER([.S95]);[.S95]&gt;0);CONCATENATE([.S95];&quot;x&quot;;[.S$1];&quot;, &quot;);&quot;&quot;)" office:value-type="string" office:string-value="530xRPlate, ">
            <text:p>530xRPlate, </text:p>
          </table:table-cell>
          <table:table-cell table:style-name="ce3" table:formula="of:=IF(AND(ISNUMBER([.T95]);[.T95]&gt;0);CONCATENATE([.T95];&quot;x&quot;;[.T$1];&quot;, &quot;);&quot;&quot;)">
            <text:p/>
          </table:table-cell>
          <table:table-cell table:style-name="ce3" table:formula="of:=IF(AND(ISNUMBER([.U95]);[.U95]&gt;0);CONCATENATE([.U95];&quot;x&quot;;[.U$1];&quot;, &quot;);&quot;&quot;)" office:value-type="string" office:string-value="169xConcr, ">
            <text:p>169xConcr, </text:p>
          </table:table-cell>
          <table:table-cell table:style-name="ce3" table:formula="of:=IF(AND(ISNUMBER([.V95]);[.V95]&gt;0);CONCATENATE([.V95];&quot;x&quot;;[.V$1];&quot;, &quot;);&quot;&quot;)" office:value-type="string" office:string-value="260xCircuitB, ">
            <text:p>260xCircuitB, </text:p>
          </table:table-cell>
          <table:table-cell table:style-name="ce3" table:formula="of:=IF(AND(ISNUMBER([.W95]);[.W95]&gt;0);CONCATENATE([.W95];&quot;x&quot;;[.W$1];&quot;, &quot;);&quot;&quot;)" office:value-type="string" office:string-value="199xRotor, ">
            <text:p>199xRotor, </text:p>
          </table:table-cell>
          <table:table-cell table:style-name="ce3" table:formula="of:=IF(AND(ISNUMBER([.X95]);[.X95]&gt;0);CONCATENATE([.X95];&quot;x&quot;;[.X$1];&quot;, &quot;);&quot;&quot;)">
            <text:p/>
          </table:table-cell>
          <table:table-cell table:style-name="ce3" table:formula="of:=IF(AND(ISNUMBER([.Y95]);[.Y95]&gt;0);CONCATENATE([.Y95];&quot;x&quot;;[.Y$1];&quot;, &quot;);&quot;&quot;)" office:value-type="string" office:string-value="31xRubber, ">
            <text:p>31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NOTE: T1 parts are not tracked accurately going forward</text:p>
          </table:table-cell>
          <table:table-cell table:style-name="ce1" table:formula="of:=IF(EXACT([.A96];&quot;Subtotal&quot;);1;0)+[.B95]" office:value-type="float" office:value="16">
            <text:p>16</text:p>
          </table:table-cell>
          <table:table-cell table:style-name="ce1" table:formula="of:=IF(ISNUMBER(SEARCH(&quot;SKIP&quot;;[.A96]));-1;[.B96])" office:value-type="float" office:value="16">
            <text:p>16</text:p>
          </table:table-cell>
          <table:table-cell/>
          <table:table-cell table:number-columns-repeated="21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number-columns-repeated="3"/>
          <table:table-cell/>
          <table:table-cell table:formula="of:=IF(LEN([.AJ96])&gt;0;CONCATENATE(&quot; (&quot;;[.AJ96];&quot;)&quot;);&quot;&quot;)">
            <text:p/>
          </table:table-cell>
          <table:table-cell table:formula="of:=IF(OR(EXACT([.A96];&quot;Subtotal&quot;);EXACT(LEFT([.A96];5);&quot;NOTE:&quot;));&quot;&quot;;CONCATENATE([.A96];[.AK96];IF(LEN([.AM96])&gt;0;CONCATENATE(&quot; - &quot;;[.AM96]);&quot;&quot;)))">
            <text:p/>
          </table:table-cell>
          <table:table-cell table:style-name="ce3" table:formula="of:=CONCATENATE([.AN96];[.AO96];[.AP96];[.AQ96];[.AR96];[.AS96];[.AT96];[.AU96];[.AV96];[.AW96];[.AX96];[.AY96];[.AZ96];[.BA96];[.BB96];[.BC96];[.BD96];[.BE96];[.BF96];[.BG96];[.BH96];[.BI96];[.BJ96];[.BK96];[.BL96];[.BM96];[.AF96])">
            <text:p/>
          </table:table-cell>
          <table:table-cell table:style-name="ce3" table:formula="of:=IF(AND(ISNUMBER([.E96]);[.E96]&gt;0);CONCATENATE([.E$1];&quot;, &quot;);&quot;&quot;)">
            <text:p/>
          </table:table-cell>
          <table:table-cell table:style-name="ce3" table:formula="of:=IF(AND(ISNUMBER([.F96]);[.F96]&gt;0);CONCATENATE([.F96];&quot;x&quot;;[.F$1];&quot;, &quot;);&quot;&quot;)">
            <text:p/>
          </table:table-cell>
          <table:table-cell table:style-name="ce3" table:formula="of:=IF(AND(ISNUMBER([.G96]);[.G96]&gt;0);CONCATENATE([.G96];&quot;x&quot;;[.G$1];&quot;, &quot;);&quot;&quot;)">
            <text:p/>
          </table:table-cell>
          <table:table-cell table:style-name="ce3" table:formula="of:=IF(AND(ISNUMBER([.H96]);[.H96]&gt;0);CONCATENATE([.H96];&quot;x&quot;;[.H$1];&quot;, &quot;);&quot;&quot;)">
            <text:p/>
          </table:table-cell>
          <table:table-cell table:style-name="ce3" table:formula="of:=IF(AND(ISNUMBER([.I96]);[.I96]&gt;0);CONCATENATE([.I96];&quot;x&quot;;[.I$1];&quot;, &quot;);&quot;&quot;)">
            <text:p/>
          </table:table-cell>
          <table:table-cell table:style-name="ce3" table:formula="of:=IF(AND(ISNUMBER([.J96]);[.J96]&gt;0);CONCATENATE([.J96];&quot;x&quot;;[.J$1];&quot;, &quot;);&quot;&quot;)">
            <text:p/>
          </table:table-cell>
          <table:table-cell table:style-name="ce3" table:formula="of:=IF(AND(ISNUMBER([.K96]);[.K96]&gt;0);CONCATENATE([.K96];&quot;x&quot;;[.K$1];&quot;, &quot;);&quot;&quot;)">
            <text:p/>
          </table:table-cell>
          <table:table-cell table:style-name="ce3" table:formula="of:=IF(AND(ISNUMBER([.L96]);[.L96]&gt;0);CONCATENATE([.L96];&quot;x&quot;;[.L$1];&quot;, &quot;);&quot;&quot;)">
            <text:p/>
          </table:table-cell>
          <table:table-cell table:style-name="ce3" table:formula="of:=IF(AND(ISNUMBER([.M96]);[.M96]&gt;0);CONCATENATE([.M96];&quot;x&quot;;[.M$1];&quot;, &quot;);&quot;&quot;)">
            <text:p/>
          </table:table-cell>
          <table:table-cell table:style-name="ce3" table:formula="of:=IF(AND(ISNUMBER([.N96]);[.N96]&gt;0);CONCATENATE([.N96];&quot;x&quot;;[.N$1];&quot;, &quot;);&quot;&quot;)">
            <text:p/>
          </table:table-cell>
          <table:table-cell table:style-name="ce3" table:formula="of:=IF(AND(ISNUMBER([.O96]);[.O96]&gt;0);CONCATENATE([.O96];&quot;x&quot;;[.O$1];&quot;, &quot;);&quot;&quot;)">
            <text:p/>
          </table:table-cell>
          <table:table-cell table:style-name="ce3" table:formula="of:=IF(AND(ISNUMBER([.P96]);[.P96]&gt;0);CONCATENATE([.P96];&quot;x&quot;;[.P$1];&quot;, &quot;);&quot;&quot;)">
            <text:p/>
          </table:table-cell>
          <table:table-cell table:style-name="ce3" table:formula="of:=IF(AND(ISNUMBER([.Q96]);[.Q96]&gt;0);CONCATENATE([.Q96];&quot;x&quot;;[.Q$1];&quot;, &quot;);&quot;&quot;)">
            <text:p/>
          </table:table-cell>
          <table:table-cell table:style-name="ce3" table:formula="of:=IF(AND(ISNUMBER([.R96]);[.R96]&gt;0);CONCATENATE([.R96];&quot;x&quot;;[.R$1];&quot;, &quot;);&quot;&quot;)">
            <text:p/>
          </table:table-cell>
          <table:table-cell table:style-name="ce3" table:formula="of:=IF(AND(ISNUMBER([.S96]);[.S96]&gt;0);CONCATENATE([.S96];&quot;x&quot;;[.S$1];&quot;, &quot;);&quot;&quot;)">
            <text:p/>
          </table:table-cell>
          <table:table-cell table:style-name="ce3" table:formula="of:=IF(AND(ISNUMBER([.T96]);[.T96]&gt;0);CONCATENATE([.T96];&quot;x&quot;;[.T$1];&quot;, &quot;);&quot;&quot;)">
            <text:p/>
          </table:table-cell>
          <table:table-cell table:style-name="ce3" table:formula="of:=IF(AND(ISNUMBER([.U96]);[.U96]&gt;0);CONCATENATE([.U96];&quot;x&quot;;[.U$1];&quot;, &quot;);&quot;&quot;)">
            <text:p/>
          </table:table-cell>
          <table:table-cell table:style-name="ce3" table:formula="of:=IF(AND(ISNUMBER([.V96]);[.V96]&gt;0);CONCATENATE([.V96];&quot;x&quot;;[.V$1];&quot;, &quot;);&quot;&quot;)">
            <text:p/>
          </table:table-cell>
          <table:table-cell table:style-name="ce3" table:formula="of:=IF(AND(ISNUMBER([.W96]);[.W96]&gt;0);CONCATENATE([.W96];&quot;x&quot;;[.W$1];&quot;, &quot;);&quot;&quot;)">
            <text:p/>
          </table:table-cell>
          <table:table-cell table:style-name="ce3" table:formula="of:=IF(AND(ISNUMBER([.X96]);[.X96]&gt;0);CONCATENATE([.X96];&quot;x&quot;;[.X$1];&quot;, &quot;);&quot;&quot;)">
            <text:p/>
          </table:table-cell>
          <table:table-cell table:style-name="ce3" table:formula="of:=IF(AND(ISNUMBER([.Y96]);[.Y96]&gt;0);CONCATENATE([.Y9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Tropical Valley East, bring power lines</text:p>
          </table:table-cell>
          <table:table-cell table:style-name="ce1" table:formula="of:=IF(EXACT([.A97];&quot;Subtotal&quot;);1;0)+[.B96]" office:value-type="float" office:value="16">
            <text:p>16</text:p>
          </table:table-cell>
          <table:table-cell table:style-name="ce1" table:formula="of:=IF(ISNUMBER(SEARCH(&quot;SKIP&quot;;[.A97]));-1;[.B97])" office:value-type="float" office:value="16">
            <text:p>16</text:p>
          </table:table-cell>
          <table:table-cell/>
          <table:table-cell table:number-columns-repeated="6"/>
          <table:table-cell office:value-type="float" office:value="12">
            <text:p>12</text:p>
          </table:table-cell>
          <table:table-cell table:number-columns-repeated="14"/>
          <table:table-cell table:style-name="ce4" table:formula="of:=[.Z95]" office:value-type="float" office:value="6">
            <text:p>6</text:p>
          </table:table-cell>
          <table:table-cell table:number-columns-repeated="3"/>
          <table:table-cell office:value-type="float" office:value="120">
            <text:p>120</text:p>
          </table:table-cell>
          <table:table-cell/>
          <table:table-cell office:value-type="string">
            <text:p>any extra stuff you can pillage</text:p>
          </table:table-cell>
          <table:table-cell table:number-columns-repeated="3"/>
          <table:table-cell office:value-type="string">
            <text:p>Go E, cross river, then uphill</text:p>
          </table:table-cell>
          <table:table-cell table:formula="of:=IF(LEN([.AJ97])&gt;0;CONCATENATE(&quot; (&quot;;[.AJ97];&quot;)&quot;);&quot;&quot;)" office:value-type="string" office:string-value=" (Go E, cross river, then uphill)">
            <text:p><text:s/>(Go E, cross river, then uphill)</text:p>
          </table:table-cell>
          <table:table-cell table:formula="of:=IF(OR(EXACT([.A97];&quot;Subtotal&quot;);EXACT(LEFT([.A97];5);&quot;NOTE:&quot;));&quot;&quot;;CONCATENATE([.A97];[.AK97];IF(LEN([.AM97])&gt;0;CONCATENATE(&quot; - &quot;;[.AM97]);&quot;&quot;)))" office:value-type="string" office:string-value="Tropical Valley East, bring power lines (Go E, cross river, then uphill) - 12xComp, any extra stuff you can pillage">
            <text:p>Tropical Valley East, bring power lines (Go E, cross river, then uphill) - 12xComp, any extra stuff you can pillage</text:p>
          </table:table-cell>
          <table:table-cell table:style-name="ce3" table:formula="of:=CONCATENATE([.AN97];[.AO97];[.AP97];[.AQ97];[.AR97];[.AS97];[.AT97];[.AU97];[.AV97];[.AW97];[.AX97];[.AY97];[.AZ97];[.BA97];[.BB97];[.BC97];[.BD97];[.BE97];[.BF97];[.BG97];[.BH97];[.BI97];[.BJ97];[.BK97];[.BL97];[.BM97];[.AF97])" office:value-type="string" office:string-value="12xComp, any extra stuff you can pillage">
            <text:p>12xComp, any extra stuff you can pillage</text:p>
          </table:table-cell>
          <table:table-cell table:style-name="ce3" table:formula="of:=IF(AND(ISNUMBER([.E97]);[.E97]&gt;0);CONCATENATE([.E$1];&quot;, &quot;);&quot;&quot;)">
            <text:p/>
          </table:table-cell>
          <table:table-cell table:style-name="ce3" table:formula="of:=IF(AND(ISNUMBER([.F97]);[.F97]&gt;0);CONCATENATE([.F97];&quot;x&quot;;[.F$1];&quot;, &quot;);&quot;&quot;)">
            <text:p/>
          </table:table-cell>
          <table:table-cell table:style-name="ce3" table:formula="of:=IF(AND(ISNUMBER([.G97]);[.G97]&gt;0);CONCATENATE([.G97];&quot;x&quot;;[.G$1];&quot;, &quot;);&quot;&quot;)">
            <text:p/>
          </table:table-cell>
          <table:table-cell table:style-name="ce3" table:formula="of:=IF(AND(ISNUMBER([.H97]);[.H97]&gt;0);CONCATENATE([.H97];&quot;x&quot;;[.H$1];&quot;, &quot;);&quot;&quot;)">
            <text:p/>
          </table:table-cell>
          <table:table-cell table:style-name="ce3" table:formula="of:=IF(AND(ISNUMBER([.I97]);[.I97]&gt;0);CONCATENATE([.I97];&quot;x&quot;;[.I$1];&quot;, &quot;);&quot;&quot;)">
            <text:p/>
          </table:table-cell>
          <table:table-cell table:style-name="ce3" table:formula="of:=IF(AND(ISNUMBER([.J97]);[.J97]&gt;0);CONCATENATE([.J97];&quot;x&quot;;[.J$1];&quot;, &quot;);&quot;&quot;)">
            <text:p/>
          </table:table-cell>
          <table:table-cell table:style-name="ce3" table:formula="of:=IF(AND(ISNUMBER([.K97]);[.K97]&gt;0);CONCATENATE([.K97];&quot;x&quot;;[.K$1];&quot;, &quot;);&quot;&quot;)" office:value-type="string" office:string-value="12xComp, ">
            <text:p>12xComp, </text:p>
          </table:table-cell>
          <table:table-cell table:style-name="ce3" table:formula="of:=IF(AND(ISNUMBER([.L97]);[.L97]&gt;0);CONCATENATE([.L97];&quot;x&quot;;[.L$1];&quot;, &quot;);&quot;&quot;)">
            <text:p/>
          </table:table-cell>
          <table:table-cell table:style-name="ce3" table:formula="of:=IF(AND(ISNUMBER([.M97]);[.M97]&gt;0);CONCATENATE([.M97];&quot;x&quot;;[.M$1];&quot;, &quot;);&quot;&quot;)">
            <text:p/>
          </table:table-cell>
          <table:table-cell table:style-name="ce3" table:formula="of:=IF(AND(ISNUMBER([.N97]);[.N97]&gt;0);CONCATENATE([.N97];&quot;x&quot;;[.N$1];&quot;, &quot;);&quot;&quot;)">
            <text:p/>
          </table:table-cell>
          <table:table-cell table:style-name="ce3" table:formula="of:=IF(AND(ISNUMBER([.O97]);[.O97]&gt;0);CONCATENATE([.O97];&quot;x&quot;;[.O$1];&quot;, &quot;);&quot;&quot;)">
            <text:p/>
          </table:table-cell>
          <table:table-cell table:style-name="ce3" table:formula="of:=IF(AND(ISNUMBER([.P97]);[.P97]&gt;0);CONCATENATE([.P97];&quot;x&quot;;[.P$1];&quot;, &quot;);&quot;&quot;)">
            <text:p/>
          </table:table-cell>
          <table:table-cell table:style-name="ce3" table:formula="of:=IF(AND(ISNUMBER([.Q97]);[.Q97]&gt;0);CONCATENATE([.Q97];&quot;x&quot;;[.Q$1];&quot;, &quot;);&quot;&quot;)">
            <text:p/>
          </table:table-cell>
          <table:table-cell table:style-name="ce3" table:formula="of:=IF(AND(ISNUMBER([.R97]);[.R97]&gt;0);CONCATENATE([.R97];&quot;x&quot;;[.R$1];&quot;, &quot;);&quot;&quot;)">
            <text:p/>
          </table:table-cell>
          <table:table-cell table:style-name="ce3" table:formula="of:=IF(AND(ISNUMBER([.S97]);[.S97]&gt;0);CONCATENATE([.S97];&quot;x&quot;;[.S$1];&quot;, &quot;);&quot;&quot;)">
            <text:p/>
          </table:table-cell>
          <table:table-cell table:style-name="ce3" table:formula="of:=IF(AND(ISNUMBER([.T97]);[.T97]&gt;0);CONCATENATE([.T97];&quot;x&quot;;[.T$1];&quot;, &quot;);&quot;&quot;)">
            <text:p/>
          </table:table-cell>
          <table:table-cell table:style-name="ce3" table:formula="of:=IF(AND(ISNUMBER([.U97]);[.U97]&gt;0);CONCATENATE([.U97];&quot;x&quot;;[.U$1];&quot;, &quot;);&quot;&quot;)">
            <text:p/>
          </table:table-cell>
          <table:table-cell table:style-name="ce3" table:formula="of:=IF(AND(ISNUMBER([.V97]);[.V97]&gt;0);CONCATENATE([.V97];&quot;x&quot;;[.V$1];&quot;, &quot;);&quot;&quot;)">
            <text:p/>
          </table:table-cell>
          <table:table-cell table:style-name="ce3" table:formula="of:=IF(AND(ISNUMBER([.W97]);[.W97]&gt;0);CONCATENATE([.W97];&quot;x&quot;;[.W$1];&quot;, &quot;);&quot;&quot;)">
            <text:p/>
          </table:table-cell>
          <table:table-cell table:style-name="ce3" table:formula="of:=IF(AND(ISNUMBER([.X97]);[.X97]&gt;0);CONCATENATE([.X97];&quot;x&quot;;[.X$1];&quot;, &quot;);&quot;&quot;)">
            <text:p/>
          </table:table-cell>
          <table:table-cell table:style-name="ce3" table:formula="of:=IF(AND(ISNUMBER([.Y97]);[.Y97]&gt;0);CONCATENATE([.Y9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rater Lakes West, bring power lines</text:p>
          </table:table-cell>
          <table:table-cell table:style-name="ce1" table:formula="of:=IF(EXACT([.A98];&quot;Subtotal&quot;);1;0)+[.B97]" office:value-type="float" office:value="16">
            <text:p>16</text:p>
          </table:table-cell>
          <table:table-cell table:style-name="ce1" table:formula="of:=IF(ISNUMBER(SEARCH(&quot;SKIP&quot;;[.A98]));-1;[.B98])" office:value-type="float" office:value="16">
            <text:p>16</text:p>
          </table:table-cell>
          <table:table-cell/>
          <table:table-cell/>
          <table:table-cell office:value-type="float" office:value="117">
            <text:p>117</text:p>
          </table:table-cell>
          <table:table-cell table:number-columns-repeated="3"/>
          <table:table-cell office:value-type="float" office:value="31">
            <text:p>31</text:p>
          </table:table-cell>
          <table:table-cell/>
          <table:table-cell office:value-type="float" office:value="74">
            <text:p>74</text:p>
          </table:table-cell>
          <table:table-cell/>
          <table:table-cell office:value-type="float" office:value="25">
            <text:p>25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3"/>
          <table:table-cell office:value-type="float" office:value="75">
            <text:p>75</text:p>
          </table:table-cell>
          <table:table-cell table:number-columns-repeated="2"/>
          <table:table-cell table:style-name="ce4" table:formula="of:=[.Z97]" office:value-type="float" office:value="6">
            <text:p>6</text:p>
          </table:table-cell>
          <table:table-cell table:number-columns-repeated="3"/>
          <table:table-cell office:value-type="float" office:value="120">
            <text:p>120</text:p>
          </table:table-cell>
          <table:table-cell/>
          <table:table-cell/>
          <table:table-cell table:number-columns-repeated="3"/>
          <table:table-cell office:value-type="string">
            <text:p>Go S, then ramp up,ignore tunnel</text:p>
          </table:table-cell>
          <table:table-cell table:formula="of:=IF(LEN([.AJ98])&gt;0;CONCATENATE(&quot; (&quot;;[.AJ98];&quot;)&quot;);&quot;&quot;)" office:value-type="string" office:string-value=" (Go S, then ramp up,ignore tunnel)">
            <text:p><text:s/>(Go S, then ramp up,ignore tunnel)</text:p>
          </table:table-cell>
          <table:table-cell table:formula="of:=IF(OR(EXACT([.A98];&quot;Subtotal&quot;);EXACT(LEFT([.A98];5);&quot;NOTE:&quot;));&quot;&quot;;CONCATENATE([.A98];[.AK98];IF(LEN([.AM98])&gt;0;CONCATENATE(&quot; - &quot;;[.AM98]);&quot;&quot;)))" office:value-type="string" office:string-value="Crater Lakes West, bring power lines (Go S, then ramp up,ignore tunnel) - 117xPipe, 31xEBeam, 74xCSheet, 25xStator, 50xRPlate, 75xRotor, ">
            <text:p>Crater Lakes West, bring power lines (Go S, then ramp up,ignore tunnel) - 117xPipe, 31xEBeam, 74xCSheet, 25xStator, 50xRPlate, 75xRotor, </text:p>
          </table:table-cell>
          <table:table-cell table:style-name="ce3" table:formula="of:=CONCATENATE([.AN98];[.AO98];[.AP98];[.AQ98];[.AR98];[.AS98];[.AT98];[.AU98];[.AV98];[.AW98];[.AX98];[.AY98];[.AZ98];[.BA98];[.BB98];[.BC98];[.BD98];[.BE98];[.BF98];[.BG98];[.BH98];[.BI98];[.BJ98];[.BK98];[.BL98];[.BM98];[.AF98])" office:value-type="string" office:string-value="117xPipe, 31xEBeam, 74xCSheet, 25xStator, 50xRPlate, 75xRotor, ">
            <text:p>117xPipe, 31xEBeam, 74xCSheet, 25xStator, 50xRPlate, 75xRotor, </text:p>
          </table:table-cell>
          <table:table-cell table:style-name="ce3" table:formula="of:=IF(AND(ISNUMBER([.E98]);[.E98]&gt;0);CONCATENATE([.E$1];&quot;, &quot;);&quot;&quot;)">
            <text:p/>
          </table:table-cell>
          <table:table-cell table:style-name="ce3" table:formula="of:=IF(AND(ISNUMBER([.F98]);[.F98]&gt;0);CONCATENATE([.F98];&quot;x&quot;;[.F$1];&quot;, &quot;);&quot;&quot;)" office:value-type="string" office:string-value="117xPipe, ">
            <text:p>117xPipe, </text:p>
          </table:table-cell>
          <table:table-cell table:style-name="ce3" table:formula="of:=IF(AND(ISNUMBER([.G98]);[.G98]&gt;0);CONCATENATE([.G98];&quot;x&quot;;[.G$1];&quot;, &quot;);&quot;&quot;)">
            <text:p/>
          </table:table-cell>
          <table:table-cell table:style-name="ce3" table:formula="of:=IF(AND(ISNUMBER([.H98]);[.H98]&gt;0);CONCATENATE([.H98];&quot;x&quot;;[.H$1];&quot;, &quot;);&quot;&quot;)">
            <text:p/>
          </table:table-cell>
          <table:table-cell table:style-name="ce3" table:formula="of:=IF(AND(ISNUMBER([.I98]);[.I98]&gt;0);CONCATENATE([.I98];&quot;x&quot;;[.I$1];&quot;, &quot;);&quot;&quot;)">
            <text:p/>
          </table:table-cell>
          <table:table-cell table:style-name="ce3" table:formula="of:=IF(AND(ISNUMBER([.J98]);[.J98]&gt;0);CONCATENATE([.J98];&quot;x&quot;;[.J$1];&quot;, &quot;);&quot;&quot;)" office:value-type="string" office:string-value="31xEBeam, ">
            <text:p>31xEBeam, </text:p>
          </table:table-cell>
          <table:table-cell table:style-name="ce3" table:formula="of:=IF(AND(ISNUMBER([.K98]);[.K98]&gt;0);CONCATENATE([.K98];&quot;x&quot;;[.K$1];&quot;, &quot;);&quot;&quot;)">
            <text:p/>
          </table:table-cell>
          <table:table-cell table:style-name="ce3" table:formula="of:=IF(AND(ISNUMBER([.L98]);[.L98]&gt;0);CONCATENATE([.L98];&quot;x&quot;;[.L$1];&quot;, &quot;);&quot;&quot;)" office:value-type="string" office:string-value="74xCSheet, ">
            <text:p>74xCSheet, </text:p>
          </table:table-cell>
          <table:table-cell table:style-name="ce3" table:formula="of:=IF(AND(ISNUMBER([.M98]);[.M98]&gt;0);CONCATENATE([.M98];&quot;x&quot;;[.M$1];&quot;, &quot;);&quot;&quot;)">
            <text:p/>
          </table:table-cell>
          <table:table-cell table:style-name="ce3" table:formula="of:=IF(AND(ISNUMBER([.N98]);[.N98]&gt;0);CONCATENATE([.N98];&quot;x&quot;;[.N$1];&quot;, &quot;);&quot;&quot;)" office:value-type="string" office:string-value="25xStator, ">
            <text:p>25xStator, </text:p>
          </table:table-cell>
          <table:table-cell table:style-name="ce3" table:formula="of:=IF(AND(ISNUMBER([.O98]);[.O98]&gt;0);CONCATENATE([.O98];&quot;x&quot;;[.O$1];&quot;, &quot;);&quot;&quot;)">
            <text:p/>
          </table:table-cell>
          <table:table-cell table:style-name="ce3" table:formula="of:=IF(AND(ISNUMBER([.P98]);[.P98]&gt;0);CONCATENATE([.P98];&quot;x&quot;;[.P$1];&quot;, &quot;);&quot;&quot;)">
            <text:p/>
          </table:table-cell>
          <table:table-cell table:style-name="ce3" table:formula="of:=IF(AND(ISNUMBER([.Q98]);[.Q98]&gt;0);CONCATENATE([.Q98];&quot;x&quot;;[.Q$1];&quot;, &quot;);&quot;&quot;)">
            <text:p/>
          </table:table-cell>
          <table:table-cell table:style-name="ce3" table:formula="of:=IF(AND(ISNUMBER([.R98]);[.R98]&gt;0);CONCATENATE([.R98];&quot;x&quot;;[.R$1];&quot;, &quot;);&quot;&quot;)">
            <text:p/>
          </table:table-cell>
          <table:table-cell table:style-name="ce3" table:formula="of:=IF(AND(ISNUMBER([.S98]);[.S98]&gt;0);CONCATENATE([.S98];&quot;x&quot;;[.S$1];&quot;, &quot;);&quot;&quot;)" office:value-type="string" office:string-value="50xRPlate, ">
            <text:p>50xRPlate, </text:p>
          </table:table-cell>
          <table:table-cell table:style-name="ce3" table:formula="of:=IF(AND(ISNUMBER([.T98]);[.T98]&gt;0);CONCATENATE([.T98];&quot;x&quot;;[.T$1];&quot;, &quot;);&quot;&quot;)">
            <text:p/>
          </table:table-cell>
          <table:table-cell table:style-name="ce3" table:formula="of:=IF(AND(ISNUMBER([.U98]);[.U98]&gt;0);CONCATENATE([.U98];&quot;x&quot;;[.U$1];&quot;, &quot;);&quot;&quot;)">
            <text:p/>
          </table:table-cell>
          <table:table-cell table:style-name="ce3" table:formula="of:=IF(AND(ISNUMBER([.V98]);[.V98]&gt;0);CONCATENATE([.V98];&quot;x&quot;;[.V$1];&quot;, &quot;);&quot;&quot;)">
            <text:p/>
          </table:table-cell>
          <table:table-cell table:style-name="ce3" table:formula="of:=IF(AND(ISNUMBER([.W98]);[.W98]&gt;0);CONCATENATE([.W98];&quot;x&quot;;[.W$1];&quot;, &quot;);&quot;&quot;)" office:value-type="string" office:string-value="75xRotor, ">
            <text:p>75xRotor, </text:p>
          </table:table-cell>
          <table:table-cell table:style-name="ce3" table:formula="of:=IF(AND(ISNUMBER([.X98]);[.X98]&gt;0);CONCATENATE([.X98];&quot;x&quot;;[.X$1];&quot;, &quot;);&quot;&quot;)">
            <text:p/>
          </table:table-cell>
          <table:table-cell table:style-name="ce3" table:formula="of:=IF(AND(ISNUMBER([.Y98]);[.Y98]&gt;0);CONCATENATE([.Y9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Sloop Column next to river</text:p>
          </table:table-cell>
          <table:table-cell table:style-name="ce1" table:formula="of:=IF(EXACT([.A99];&quot;Subtotal&quot;);1;0)+[.B98]" office:value-type="float" office:value="16">
            <text:p>16</text:p>
          </table:table-cell>
          <table:table-cell table:style-name="ce1" table:formula="of:=IF(ISNUMBER(SEARCH(&quot;SKIP&quot;;[.A99]));-1;[.B99])"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1"/>
          <table:table-cell table:style-name="ce4" table:formula="of:=[.Z98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 office:value-type="string">
            <text:p>Go N, parachute over lake</text:p>
          </table:table-cell>
          <table:table-cell table:formula="of:=IF(LEN([.AJ99])&gt;0;CONCATENATE(&quot; (&quot;;[.AJ99];&quot;)&quot;);&quot;&quot;)" office:value-type="string" office:string-value=" (Go N, parachute over lake)">
            <text:p><text:s/>(Go N, parachute over lake)</text:p>
          </table:table-cell>
          <table:table-cell table:formula="of:=IF(OR(EXACT([.A99];&quot;Subtotal&quot;);EXACT(LEFT([.A99];5);&quot;NOTE:&quot;));&quot;&quot;;CONCATENATE([.A99];[.AK99];IF(LEN([.AM99])&gt;0;CONCATENATE(&quot; - &quot;;[.AM99]);&quot;&quot;)))" office:value-type="string" office:string-value="Sloop Column next to river (Go N, parachute over lake)">
            <text:p>Sloop Column next to river (Go N, parachute over lake)</text:p>
          </table:table-cell>
          <table:table-cell table:style-name="ce3" table:formula="of:=CONCATENATE([.AN99];[.AO99];[.AP99];[.AQ99];[.AR99];[.AS99];[.AT99];[.AU99];[.AV99];[.AW99];[.AX99];[.AY99];[.AZ99];[.BA99];[.BB99];[.BC99];[.BD99];[.BE99];[.BF99];[.BG99];[.BH99];[.BI99];[.BJ99];[.BK99];[.BL99];[.BM99];[.AF99])">
            <text:p/>
          </table:table-cell>
          <table:table-cell table:style-name="ce3" table:formula="of:=IF(AND(ISNUMBER([.E99]);[.E99]&gt;0);CONCATENATE([.E$1];&quot;, &quot;);&quot;&quot;)">
            <text:p/>
          </table:table-cell>
          <table:table-cell table:style-name="ce3" table:formula="of:=IF(AND(ISNUMBER([.F99]);[.F99]&gt;0);CONCATENATE([.F99];&quot;x&quot;;[.F$1];&quot;, &quot;);&quot;&quot;)">
            <text:p/>
          </table:table-cell>
          <table:table-cell table:style-name="ce3" table:formula="of:=IF(AND(ISNUMBER([.G99]);[.G99]&gt;0);CONCATENATE([.G99];&quot;x&quot;;[.G$1];&quot;, &quot;);&quot;&quot;)">
            <text:p/>
          </table:table-cell>
          <table:table-cell table:style-name="ce3" table:formula="of:=IF(AND(ISNUMBER([.H99]);[.H99]&gt;0);CONCATENATE([.H99];&quot;x&quot;;[.H$1];&quot;, &quot;);&quot;&quot;)">
            <text:p/>
          </table:table-cell>
          <table:table-cell table:style-name="ce3" table:formula="of:=IF(AND(ISNUMBER([.I99]);[.I99]&gt;0);CONCATENATE([.I99];&quot;x&quot;;[.I$1];&quot;, &quot;);&quot;&quot;)">
            <text:p/>
          </table:table-cell>
          <table:table-cell table:style-name="ce3" table:formula="of:=IF(AND(ISNUMBER([.J99]);[.J99]&gt;0);CONCATENATE([.J99];&quot;x&quot;;[.J$1];&quot;, &quot;);&quot;&quot;)">
            <text:p/>
          </table:table-cell>
          <table:table-cell table:style-name="ce3" table:formula="of:=IF(AND(ISNUMBER([.K99]);[.K99]&gt;0);CONCATENATE([.K99];&quot;x&quot;;[.K$1];&quot;, &quot;);&quot;&quot;)">
            <text:p/>
          </table:table-cell>
          <table:table-cell table:style-name="ce3" table:formula="of:=IF(AND(ISNUMBER([.L99]);[.L99]&gt;0);CONCATENATE([.L99];&quot;x&quot;;[.L$1];&quot;, &quot;);&quot;&quot;)">
            <text:p/>
          </table:table-cell>
          <table:table-cell table:style-name="ce3" table:formula="of:=IF(AND(ISNUMBER([.M99]);[.M99]&gt;0);CONCATENATE([.M99];&quot;x&quot;;[.M$1];&quot;, &quot;);&quot;&quot;)">
            <text:p/>
          </table:table-cell>
          <table:table-cell table:style-name="ce3" table:formula="of:=IF(AND(ISNUMBER([.N99]);[.N99]&gt;0);CONCATENATE([.N99];&quot;x&quot;;[.N$1];&quot;, &quot;);&quot;&quot;)">
            <text:p/>
          </table:table-cell>
          <table:table-cell table:style-name="ce3" table:formula="of:=IF(AND(ISNUMBER([.O99]);[.O99]&gt;0);CONCATENATE([.O99];&quot;x&quot;;[.O$1];&quot;, &quot;);&quot;&quot;)">
            <text:p/>
          </table:table-cell>
          <table:table-cell table:style-name="ce3" table:formula="of:=IF(AND(ISNUMBER([.P99]);[.P99]&gt;0);CONCATENATE([.P99];&quot;x&quot;;[.P$1];&quot;, &quot;);&quot;&quot;)">
            <text:p/>
          </table:table-cell>
          <table:table-cell table:style-name="ce3" table:formula="of:=IF(AND(ISNUMBER([.Q99]);[.Q99]&gt;0);CONCATENATE([.Q99];&quot;x&quot;;[.Q$1];&quot;, &quot;);&quot;&quot;)">
            <text:p/>
          </table:table-cell>
          <table:table-cell table:style-name="ce3" table:formula="of:=IF(AND(ISNUMBER([.R99]);[.R99]&gt;0);CONCATENATE([.R99];&quot;x&quot;;[.R$1];&quot;, &quot;);&quot;&quot;)">
            <text:p/>
          </table:table-cell>
          <table:table-cell table:style-name="ce3" table:formula="of:=IF(AND(ISNUMBER([.S99]);[.S99]&gt;0);CONCATENATE([.S99];&quot;x&quot;;[.S$1];&quot;, &quot;);&quot;&quot;)">
            <text:p/>
          </table:table-cell>
          <table:table-cell table:style-name="ce3" table:formula="of:=IF(AND(ISNUMBER([.T99]);[.T99]&gt;0);CONCATENATE([.T99];&quot;x&quot;;[.T$1];&quot;, &quot;);&quot;&quot;)">
            <text:p/>
          </table:table-cell>
          <table:table-cell table:style-name="ce3" table:formula="of:=IF(AND(ISNUMBER([.U99]);[.U99]&gt;0);CONCATENATE([.U99];&quot;x&quot;;[.U$1];&quot;, &quot;);&quot;&quot;)">
            <text:p/>
          </table:table-cell>
          <table:table-cell table:style-name="ce3" table:formula="of:=IF(AND(ISNUMBER([.V99]);[.V99]&gt;0);CONCATENATE([.V99];&quot;x&quot;;[.V$1];&quot;, &quot;);&quot;&quot;)">
            <text:p/>
          </table:table-cell>
          <table:table-cell table:style-name="ce3" table:formula="of:=IF(AND(ISNUMBER([.W99]);[.W99]&gt;0);CONCATENATE([.W99];&quot;x&quot;;[.W$1];&quot;, &quot;);&quot;&quot;)">
            <text:p/>
          </table:table-cell>
          <table:table-cell table:style-name="ce3" table:formula="of:=IF(AND(ISNUMBER([.X99]);[.X99]&gt;0);CONCATENATE([.X99];&quot;x&quot;;[.X$1];&quot;, &quot;);&quot;&quot;)">
            <text:p/>
          </table:table-cell>
          <table:table-cell table:style-name="ce3" table:formula="of:=IF(AND(ISNUMBER([.Y99]);[.Y99]&gt;0);CONCATENATE([.Y9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Produce SAM and Wire</text:p>
          </table:table-cell>
          <table:table-cell table:style-name="ce1" table:formula="of:=IF(EXACT([.A100];&quot;Subtotal&quot;);1;0)+[.B99]" office:value-type="float" office:value="16">
            <text:p>16</text:p>
          </table:table-cell>
          <table:table-cell table:style-name="ce1" table:formula="of:=IF(ISNUMBER(SEARCH(&quot;SKIP&quot;;[.A100]));-1;[.B100])" office:value-type="float" office:value="16">
            <text:p>16</text:p>
          </table:table-cell>
          <table:table-cell/>
          <table:table-cell table:number-columns-repeated="10"/>
          <table:table-cell office:value-type="float" office:value="200">
            <text:p>200</text:p>
          </table:table-cell>
          <table:table-cell table:number-columns-repeated="8"/>
          <table:table-cell office:value-type="float" office:value="240">
            <text:p>240</text:p>
          </table:table-cell>
          <table:table-cell/>
          <table:table-cell table:style-name="ce4" table:formula="of:=[.Z99]" office:value-type="float" office:value="6">
            <text:p>6</text:p>
          </table:table-cell>
          <table:table-cell table:number-columns-repeated="5"/>
          <table:table-cell/>
          <table:table-cell table:formula="of:=CONCATENATE(&quot;30 RSAM/m -&gt; &quot;;[.X100]/30;&quot;m&quot;)" office:value-type="string" office:string-value="30 RSAM/m -&gt; 8m">
            <text:p>30 RSAM/m -&gt; 8m</text:p>
          </table:table-cell>
          <table:table-cell table:number-columns-repeated="2"/>
          <table:table-cell/>
          <table:table-cell table:formula="of:=IF(LEN([.AJ100])&gt;0;CONCATENATE(&quot; (&quot;;[.AJ100];&quot;)&quot;);&quot;&quot;)">
            <text:p/>
          </table:table-cell>
          <table:table-cell table:formula="of:=IF(OR(EXACT([.A100];&quot;Subtotal&quot;);EXACT(LEFT([.A100];5);&quot;NOTE:&quot;));&quot;&quot;;CONCATENATE([.A100];[.AK100];IF(LEN([.AM100])&gt;0;CONCATENATE(&quot; - &quot;;[.AM100]);&quot;&quot;)))" office:value-type="string" office:string-value="Produce SAM and Wire - 200xWire, 240xRSAM, ">
            <text:p>Produce SAM and Wire - 200xWire, 240xRSAM, </text:p>
          </table:table-cell>
          <table:table-cell table:style-name="ce3" table:formula="of:=CONCATENATE([.AN100];[.AO100];[.AP100];[.AQ100];[.AR100];[.AS100];[.AT100];[.AU100];[.AV100];[.AW100];[.AX100];[.AY100];[.AZ100];[.BA100];[.BB100];[.BC100];[.BD100];[.BE100];[.BF100];[.BG100];[.BH100];[.BI100];[.BJ100];[.BK100];[.BL100];[.BM100];[.AF100])" office:value-type="string" office:string-value="200xWire, 240xRSAM, ">
            <text:p>200xWire, 240xRSAM, </text:p>
          </table:table-cell>
          <table:table-cell table:style-name="ce3" table:formula="of:=IF(AND(ISNUMBER([.E100]);[.E100]&gt;0);CONCATENATE([.E$1];&quot;, &quot;);&quot;&quot;)">
            <text:p/>
          </table:table-cell>
          <table:table-cell table:style-name="ce3" table:formula="of:=IF(AND(ISNUMBER([.F100]);[.F100]&gt;0);CONCATENATE([.F100];&quot;x&quot;;[.F$1];&quot;, &quot;);&quot;&quot;)">
            <text:p/>
          </table:table-cell>
          <table:table-cell table:style-name="ce3" table:formula="of:=IF(AND(ISNUMBER([.G100]);[.G100]&gt;0);CONCATENATE([.G100];&quot;x&quot;;[.G$1];&quot;, &quot;);&quot;&quot;)">
            <text:p/>
          </table:table-cell>
          <table:table-cell table:style-name="ce3" table:formula="of:=IF(AND(ISNUMBER([.H100]);[.H100]&gt;0);CONCATENATE([.H100];&quot;x&quot;;[.H$1];&quot;, &quot;);&quot;&quot;)">
            <text:p/>
          </table:table-cell>
          <table:table-cell table:style-name="ce3" table:formula="of:=IF(AND(ISNUMBER([.I100]);[.I100]&gt;0);CONCATENATE([.I100];&quot;x&quot;;[.I$1];&quot;, &quot;);&quot;&quot;)">
            <text:p/>
          </table:table-cell>
          <table:table-cell table:style-name="ce3" table:formula="of:=IF(AND(ISNUMBER([.J100]);[.J100]&gt;0);CONCATENATE([.J100];&quot;x&quot;;[.J$1];&quot;, &quot;);&quot;&quot;)">
            <text:p/>
          </table:table-cell>
          <table:table-cell table:style-name="ce3" table:formula="of:=IF(AND(ISNUMBER([.K100]);[.K100]&gt;0);CONCATENATE([.K100];&quot;x&quot;;[.K$1];&quot;, &quot;);&quot;&quot;)">
            <text:p/>
          </table:table-cell>
          <table:table-cell table:style-name="ce3" table:formula="of:=IF(AND(ISNUMBER([.L100]);[.L100]&gt;0);CONCATENATE([.L100];&quot;x&quot;;[.L$1];&quot;, &quot;);&quot;&quot;)">
            <text:p/>
          </table:table-cell>
          <table:table-cell table:style-name="ce3" table:formula="of:=IF(AND(ISNUMBER([.M100]);[.M100]&gt;0);CONCATENATE([.M100];&quot;x&quot;;[.M$1];&quot;, &quot;);&quot;&quot;)">
            <text:p/>
          </table:table-cell>
          <table:table-cell table:style-name="ce3" table:formula="of:=IF(AND(ISNUMBER([.N100]);[.N100]&gt;0);CONCATENATE([.N100];&quot;x&quot;;[.N$1];&quot;, &quot;);&quot;&quot;)">
            <text:p/>
          </table:table-cell>
          <table:table-cell table:style-name="ce3" table:formula="of:=IF(AND(ISNUMBER([.O100]);[.O100]&gt;0);CONCATENATE([.O100];&quot;x&quot;;[.O$1];&quot;, &quot;);&quot;&quot;)" office:value-type="string" office:string-value="200xWire, ">
            <text:p>200xWire, </text:p>
          </table:table-cell>
          <table:table-cell table:style-name="ce3" table:formula="of:=IF(AND(ISNUMBER([.P100]);[.P100]&gt;0);CONCATENATE([.P100];&quot;x&quot;;[.P$1];&quot;, &quot;);&quot;&quot;)">
            <text:p/>
          </table:table-cell>
          <table:table-cell table:style-name="ce3" table:formula="of:=IF(AND(ISNUMBER([.Q100]);[.Q100]&gt;0);CONCATENATE([.Q100];&quot;x&quot;;[.Q$1];&quot;, &quot;);&quot;&quot;)">
            <text:p/>
          </table:table-cell>
          <table:table-cell table:style-name="ce3" table:formula="of:=IF(AND(ISNUMBER([.R100]);[.R100]&gt;0);CONCATENATE([.R100];&quot;x&quot;;[.R$1];&quot;, &quot;);&quot;&quot;)">
            <text:p/>
          </table:table-cell>
          <table:table-cell table:style-name="ce3" table:formula="of:=IF(AND(ISNUMBER([.S100]);[.S100]&gt;0);CONCATENATE([.S100];&quot;x&quot;;[.S$1];&quot;, &quot;);&quot;&quot;)">
            <text:p/>
          </table:table-cell>
          <table:table-cell table:style-name="ce3" table:formula="of:=IF(AND(ISNUMBER([.T100]);[.T100]&gt;0);CONCATENATE([.T100];&quot;x&quot;;[.T$1];&quot;, &quot;);&quot;&quot;)">
            <text:p/>
          </table:table-cell>
          <table:table-cell table:style-name="ce3" table:formula="of:=IF(AND(ISNUMBER([.U100]);[.U100]&gt;0);CONCATENATE([.U100];&quot;x&quot;;[.U$1];&quot;, &quot;);&quot;&quot;)">
            <text:p/>
          </table:table-cell>
          <table:table-cell table:style-name="ce3" table:formula="of:=IF(AND(ISNUMBER([.V100]);[.V100]&gt;0);CONCATENATE([.V100];&quot;x&quot;;[.V$1];&quot;, &quot;);&quot;&quot;)">
            <text:p/>
          </table:table-cell>
          <table:table-cell table:style-name="ce3" table:formula="of:=IF(AND(ISNUMBER([.W100]);[.W100]&gt;0);CONCATENATE([.W100];&quot;x&quot;;[.W$1];&quot;, &quot;);&quot;&quot;)">
            <text:p/>
          </table:table-cell>
          <table:table-cell table:style-name="ce3" table:formula="of:=IF(AND(ISNUMBER([.X100]);[.X100]&gt;0);CONCATENATE([.X100];&quot;x&quot;;[.X$1];&quot;, &quot;);&quot;&quot;)" office:value-type="string" office:string-value="240xRSAM, ">
            <text:p>240xRSAM, </text:p>
          </table:table-cell>
          <table:table-cell table:style-name="ce3" table:formula="of:=IF(AND(ISNUMBER([.Y100]);[.Y100]&gt;0);CONCATENATE([.Y10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raft Dimensonal Depot Fluctuators</text:p>
          </table:table-cell>
          <table:table-cell table:style-name="ce1" table:formula="of:=IF(EXACT([.A101];&quot;Subtotal&quot;);1;0)+[.B100]" office:value-type="float" office:value="16">
            <text:p>16</text:p>
          </table:table-cell>
          <table:table-cell table:style-name="ce1" table:formula="of:=IF(ISNUMBER(SEARCH(&quot;SKIP&quot;;[.A101]));-1;[.B101])" office:value-type="float" office:value="16">
            <text:p>16</text:p>
          </table:table-cell>
          <table:table-cell/>
          <table:table-cell/>
          <table:table-cell table:formula="of:=-3*[.G101]" office:value-type="float" office:value="-120">
            <text:p>-120</text:p>
          </table:table-cell>
          <table:table-cell office:value-type="float" office:value="40">
            <text:p>40</text:p>
          </table:table-cell>
          <table:table-cell table:number-columns-repeated="7"/>
          <table:table-cell table:formula="of:=-5*[.G101]" office:value-type="float" office:value="-200">
            <text:p>-200</text:p>
          </table:table-cell>
          <table:table-cell table:number-columns-repeated="8"/>
          <table:table-cell table:formula="of:=-6*[.G101]" office:value-type="float" office:value="-240">
            <text:p>-240</text:p>
          </table:table-cell>
          <table:table-cell/>
          <table:table-cell table:style-name="ce4" table:formula="of:=[.Z100]" office:value-type="float" office:value="6">
            <text:p>6</text:p>
          </table:table-cell>
          <table:table-cell table:number-columns-repeated="5"/>
          <table:table-cell/>
          <table:table-cell table:formula="of:=CONCATENATE(&quot;1 Flu/0.75s -&gt; &quot;;[.G101]*0.75;&quot;s&quot;)" office:value-type="string" office:string-value="1 Flu/0.75s -&gt; 30s">
            <text:p>1 Flu/0.75s -&gt; 30s</text:p>
          </table:table-cell>
          <table:table-cell table:number-columns-repeated="2"/>
          <table:table-cell/>
          <table:table-cell table:formula="of:=IF(LEN([.AJ101])&gt;0;CONCATENATE(&quot; (&quot;;[.AJ101];&quot;)&quot;);&quot;&quot;)">
            <text:p/>
          </table:table-cell>
          <table:table-cell table:formula="of:=IF(OR(EXACT([.A101];&quot;Subtotal&quot;);EXACT(LEFT([.A101];5);&quot;NOTE:&quot;));&quot;&quot;;CONCATENATE([.A101];[.AK101];IF(LEN([.AM101])&gt;0;CONCATENATE(&quot; - &quot;;[.AM101]);&quot;&quot;)))" office:value-type="string" office:string-value="Craft Dimensonal Depot Fluctuators - 40xFluct, ">
            <text:p>Craft Dimensonal Depot Fluctuators - 40xFluct, </text:p>
          </table:table-cell>
          <table:table-cell table:style-name="ce3" table:formula="of:=CONCATENATE([.AN101];[.AO101];[.AP101];[.AQ101];[.AR101];[.AS101];[.AT101];[.AU101];[.AV101];[.AW101];[.AX101];[.AY101];[.AZ101];[.BA101];[.BB101];[.BC101];[.BD101];[.BE101];[.BF101];[.BG101];[.BH101];[.BI101];[.BJ101];[.BK101];[.BL101];[.BM101];[.AF101])" office:value-type="string" office:string-value="40xFluct, ">
            <text:p>40xFluct, </text:p>
          </table:table-cell>
          <table:table-cell table:style-name="ce3" table:formula="of:=IF(AND(ISNUMBER([.E101]);[.E101]&gt;0);CONCATENATE([.E$1];&quot;, &quot;);&quot;&quot;)">
            <text:p/>
          </table:table-cell>
          <table:table-cell table:style-name="ce3" table:formula="of:=IF(AND(ISNUMBER([.F101]);[.F101]&gt;0);CONCATENATE([.F101];&quot;x&quot;;[.F$1];&quot;, &quot;);&quot;&quot;)">
            <text:p/>
          </table:table-cell>
          <table:table-cell table:style-name="ce3" table:formula="of:=IF(AND(ISNUMBER([.G101]);[.G101]&gt;0);CONCATENATE([.G101];&quot;x&quot;;[.G$1];&quot;, &quot;);&quot;&quot;)" office:value-type="string" office:string-value="40xFluct, ">
            <text:p>40xFluct, </text:p>
          </table:table-cell>
          <table:table-cell table:style-name="ce3" table:formula="of:=IF(AND(ISNUMBER([.H101]);[.H101]&gt;0);CONCATENATE([.H101];&quot;x&quot;;[.H$1];&quot;, &quot;);&quot;&quot;)">
            <text:p/>
          </table:table-cell>
          <table:table-cell table:style-name="ce3" table:formula="of:=IF(AND(ISNUMBER([.I101]);[.I101]&gt;0);CONCATENATE([.I101];&quot;x&quot;;[.I$1];&quot;, &quot;);&quot;&quot;)">
            <text:p/>
          </table:table-cell>
          <table:table-cell table:style-name="ce3" table:formula="of:=IF(AND(ISNUMBER([.J101]);[.J101]&gt;0);CONCATENATE([.J101];&quot;x&quot;;[.J$1];&quot;, &quot;);&quot;&quot;)">
            <text:p/>
          </table:table-cell>
          <table:table-cell table:style-name="ce3" table:formula="of:=IF(AND(ISNUMBER([.K101]);[.K101]&gt;0);CONCATENATE([.K101];&quot;x&quot;;[.K$1];&quot;, &quot;);&quot;&quot;)">
            <text:p/>
          </table:table-cell>
          <table:table-cell table:style-name="ce3" table:formula="of:=IF(AND(ISNUMBER([.L101]);[.L101]&gt;0);CONCATENATE([.L101];&quot;x&quot;;[.L$1];&quot;, &quot;);&quot;&quot;)">
            <text:p/>
          </table:table-cell>
          <table:table-cell table:style-name="ce3" table:formula="of:=IF(AND(ISNUMBER([.M101]);[.M101]&gt;0);CONCATENATE([.M101];&quot;x&quot;;[.M$1];&quot;, &quot;);&quot;&quot;)">
            <text:p/>
          </table:table-cell>
          <table:table-cell table:style-name="ce3" table:formula="of:=IF(AND(ISNUMBER([.N101]);[.N101]&gt;0);CONCATENATE([.N101];&quot;x&quot;;[.N$1];&quot;, &quot;);&quot;&quot;)">
            <text:p/>
          </table:table-cell>
          <table:table-cell table:style-name="ce3" table:formula="of:=IF(AND(ISNUMBER([.O101]);[.O101]&gt;0);CONCATENATE([.O101];&quot;x&quot;;[.O$1];&quot;, &quot;);&quot;&quot;)">
            <text:p/>
          </table:table-cell>
          <table:table-cell table:style-name="ce3" table:formula="of:=IF(AND(ISNUMBER([.P101]);[.P101]&gt;0);CONCATENATE([.P101];&quot;x&quot;;[.P$1];&quot;, &quot;);&quot;&quot;)">
            <text:p/>
          </table:table-cell>
          <table:table-cell table:style-name="ce3" table:formula="of:=IF(AND(ISNUMBER([.Q101]);[.Q101]&gt;0);CONCATENATE([.Q101];&quot;x&quot;;[.Q$1];&quot;, &quot;);&quot;&quot;)">
            <text:p/>
          </table:table-cell>
          <table:table-cell table:style-name="ce3" table:formula="of:=IF(AND(ISNUMBER([.R101]);[.R101]&gt;0);CONCATENATE([.R101];&quot;x&quot;;[.R$1];&quot;, &quot;);&quot;&quot;)">
            <text:p/>
          </table:table-cell>
          <table:table-cell table:style-name="ce3" table:formula="of:=IF(AND(ISNUMBER([.S101]);[.S101]&gt;0);CONCATENATE([.S101];&quot;x&quot;;[.S$1];&quot;, &quot;);&quot;&quot;)">
            <text:p/>
          </table:table-cell>
          <table:table-cell table:style-name="ce3" table:formula="of:=IF(AND(ISNUMBER([.T101]);[.T101]&gt;0);CONCATENATE([.T101];&quot;x&quot;;[.T$1];&quot;, &quot;);&quot;&quot;)">
            <text:p/>
          </table:table-cell>
          <table:table-cell table:style-name="ce3" table:formula="of:=IF(AND(ISNUMBER([.U101]);[.U101]&gt;0);CONCATENATE([.U101];&quot;x&quot;;[.U$1];&quot;, &quot;);&quot;&quot;)">
            <text:p/>
          </table:table-cell>
          <table:table-cell table:style-name="ce3" table:formula="of:=IF(AND(ISNUMBER([.V101]);[.V101]&gt;0);CONCATENATE([.V101];&quot;x&quot;;[.V$1];&quot;, &quot;);&quot;&quot;)">
            <text:p/>
          </table:table-cell>
          <table:table-cell table:style-name="ce3" table:formula="of:=IF(AND(ISNUMBER([.W101]);[.W101]&gt;0);CONCATENATE([.W101];&quot;x&quot;;[.W$1];&quot;, &quot;);&quot;&quot;)">
            <text:p/>
          </table:table-cell>
          <table:table-cell table:style-name="ce3" table:formula="of:=IF(AND(ISNUMBER([.X101]);[.X101]&gt;0);CONCATENATE([.X101];&quot;x&quot;;[.X$1];&quot;, &quot;);&quot;&quot;)">
            <text:p/>
          </table:table-cell>
          <table:table-cell table:style-name="ce3" table:formula="of:=IF(AND(ISNUMBER([.Y101]);[.Y101]&gt;0);CONCATENATE([.Y10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Personal Dimensional Depot Research</text:p>
          </table:table-cell>
          <table:table-cell table:style-name="ce1" table:formula="of:=IF(EXACT([.A102];&quot;Subtotal&quot;);1;0)+[.B101]" office:value-type="float" office:value="16">
            <text:p>16</text:p>
          </table:table-cell>
          <table:table-cell table:style-name="ce1" table:formula="of:=IF(ISNUMBER(SEARCH(&quot;SKIP&quot;;[.A102]));-1;[.B102])" office:value-type="float" office:value="16">
            <text:p>16</text:p>
          </table:table-cell>
          <table:table-cell/>
          <table:table-cell table:number-columns-repeated="2"/>
          <table:table-cell table:formula="of:=-(11+29)" office:value-type="float" office:value="-40">
            <text:p>-40</text:p>
          </table:table-cell>
          <table:table-cell table:number-columns-repeated="3"/>
          <table:table-cell office:value-type="float" office:value="-17">
            <text:p>-17</text:p>
          </table:table-cell>
          <table:table-cell table:number-columns-repeated="14"/>
          <table:table-cell table:style-name="ce4" table:formula="of:=[.Z101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02])&gt;0;CONCATENATE(&quot; (&quot;;[.AJ102];&quot;)&quot;);&quot;&quot;)">
            <text:p/>
          </table:table-cell>
          <table:table-cell table:formula="of:=IF(OR(EXACT([.A102];&quot;Subtotal&quot;);EXACT(LEFT([.A102];5);&quot;NOTE:&quot;));&quot;&quot;;CONCATENATE([.A102];[.AK102];IF(LEN([.AM102])&gt;0;CONCATENATE(&quot; - &quot;;[.AM102]);&quot;&quot;)))" office:value-type="string" office:string-value="Personal Dimensional Depot Research">
            <text:p>Personal Dimensional Depot Research</text:p>
          </table:table-cell>
          <table:table-cell table:style-name="ce3" table:formula="of:=CONCATENATE([.AN102];[.AO102];[.AP102];[.AQ102];[.AR102];[.AS102];[.AT102];[.AU102];[.AV102];[.AW102];[.AX102];[.AY102];[.AZ102];[.BA102];[.BB102];[.BC102];[.BD102];[.BE102];[.BF102];[.BG102];[.BH102];[.BI102];[.BJ102];[.BK102];[.BL102];[.BM102];[.AF102])">
            <text:p/>
          </table:table-cell>
          <table:table-cell table:style-name="ce3" table:formula="of:=IF(AND(ISNUMBER([.E102]);[.E102]&gt;0);CONCATENATE([.E$1];&quot;, &quot;);&quot;&quot;)">
            <text:p/>
          </table:table-cell>
          <table:table-cell table:style-name="ce3" table:formula="of:=IF(AND(ISNUMBER([.F102]);[.F102]&gt;0);CONCATENATE([.F102];&quot;x&quot;;[.F$1];&quot;, &quot;);&quot;&quot;)">
            <text:p/>
          </table:table-cell>
          <table:table-cell table:style-name="ce3" table:formula="of:=IF(AND(ISNUMBER([.G102]);[.G102]&gt;0);CONCATENATE([.G102];&quot;x&quot;;[.G$1];&quot;, &quot;);&quot;&quot;)">
            <text:p/>
          </table:table-cell>
          <table:table-cell table:style-name="ce3" table:formula="of:=IF(AND(ISNUMBER([.H102]);[.H102]&gt;0);CONCATENATE([.H102];&quot;x&quot;;[.H$1];&quot;, &quot;);&quot;&quot;)">
            <text:p/>
          </table:table-cell>
          <table:table-cell table:style-name="ce3" table:formula="of:=IF(AND(ISNUMBER([.I102]);[.I102]&gt;0);CONCATENATE([.I102];&quot;x&quot;;[.I$1];&quot;, &quot;);&quot;&quot;)">
            <text:p/>
          </table:table-cell>
          <table:table-cell table:style-name="ce3" table:formula="of:=IF(AND(ISNUMBER([.J102]);[.J102]&gt;0);CONCATENATE([.J102];&quot;x&quot;;[.J$1];&quot;, &quot;);&quot;&quot;)">
            <text:p/>
          </table:table-cell>
          <table:table-cell table:style-name="ce3" table:formula="of:=IF(AND(ISNUMBER([.K102]);[.K102]&gt;0);CONCATENATE([.K102];&quot;x&quot;;[.K$1];&quot;, &quot;);&quot;&quot;)">
            <text:p/>
          </table:table-cell>
          <table:table-cell table:style-name="ce3" table:formula="of:=IF(AND(ISNUMBER([.L102]);[.L102]&gt;0);CONCATENATE([.L102];&quot;x&quot;;[.L$1];&quot;, &quot;);&quot;&quot;)">
            <text:p/>
          </table:table-cell>
          <table:table-cell table:style-name="ce3" table:formula="of:=IF(AND(ISNUMBER([.M102]);[.M102]&gt;0);CONCATENATE([.M102];&quot;x&quot;;[.M$1];&quot;, &quot;);&quot;&quot;)">
            <text:p/>
          </table:table-cell>
          <table:table-cell table:style-name="ce3" table:formula="of:=IF(AND(ISNUMBER([.N102]);[.N102]&gt;0);CONCATENATE([.N102];&quot;x&quot;;[.N$1];&quot;, &quot;);&quot;&quot;)">
            <text:p/>
          </table:table-cell>
          <table:table-cell table:style-name="ce3" table:formula="of:=IF(AND(ISNUMBER([.O102]);[.O102]&gt;0);CONCATENATE([.O102];&quot;x&quot;;[.O$1];&quot;, &quot;);&quot;&quot;)">
            <text:p/>
          </table:table-cell>
          <table:table-cell table:style-name="ce3" table:formula="of:=IF(AND(ISNUMBER([.P102]);[.P102]&gt;0);CONCATENATE([.P102];&quot;x&quot;;[.P$1];&quot;, &quot;);&quot;&quot;)">
            <text:p/>
          </table:table-cell>
          <table:table-cell table:style-name="ce3" table:formula="of:=IF(AND(ISNUMBER([.Q102]);[.Q102]&gt;0);CONCATENATE([.Q102];&quot;x&quot;;[.Q$1];&quot;, &quot;);&quot;&quot;)">
            <text:p/>
          </table:table-cell>
          <table:table-cell table:style-name="ce3" table:formula="of:=IF(AND(ISNUMBER([.R102]);[.R102]&gt;0);CONCATENATE([.R102];&quot;x&quot;;[.R$1];&quot;, &quot;);&quot;&quot;)">
            <text:p/>
          </table:table-cell>
          <table:table-cell table:style-name="ce3" table:formula="of:=IF(AND(ISNUMBER([.S102]);[.S102]&gt;0);CONCATENATE([.S102];&quot;x&quot;;[.S$1];&quot;, &quot;);&quot;&quot;)">
            <text:p/>
          </table:table-cell>
          <table:table-cell table:style-name="ce3" table:formula="of:=IF(AND(ISNUMBER([.T102]);[.T102]&gt;0);CONCATENATE([.T102];&quot;x&quot;;[.T$1];&quot;, &quot;);&quot;&quot;)">
            <text:p/>
          </table:table-cell>
          <table:table-cell table:style-name="ce3" table:formula="of:=IF(AND(ISNUMBER([.U102]);[.U102]&gt;0);CONCATENATE([.U102];&quot;x&quot;;[.U$1];&quot;, &quot;);&quot;&quot;)">
            <text:p/>
          </table:table-cell>
          <table:table-cell table:style-name="ce3" table:formula="of:=IF(AND(ISNUMBER([.V102]);[.V102]&gt;0);CONCATENATE([.V102];&quot;x&quot;;[.V$1];&quot;, &quot;);&quot;&quot;)">
            <text:p/>
          </table:table-cell>
          <table:table-cell table:style-name="ce3" table:formula="of:=IF(AND(ISNUMBER([.W102]);[.W102]&gt;0);CONCATENATE([.W102];&quot;x&quot;;[.W$1];&quot;, &quot;);&quot;&quot;)">
            <text:p/>
          </table:table-cell>
          <table:table-cell table:style-name="ce3" table:formula="of:=IF(AND(ISNUMBER([.X102]);[.X102]&gt;0);CONCATENATE([.X102];&quot;x&quot;;[.X$1];&quot;, &quot;);&quot;&quot;)">
            <text:p/>
          </table:table-cell>
          <table:table-cell table:style-name="ce3" table:formula="of:=IF(AND(ISNUMBER([.Y102]);[.Y102]&gt;0);CONCATENATE([.Y10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03];&quot;Subtotal&quot;);1;0)+[.B102]" office:value-type="float" office:value="17">
            <text:p>17</text:p>
          </table:table-cell>
          <table:table-cell table:style-name="ce1" table:formula="of:=IF(ISNUMBER(SEARCH(&quot;SKIP&quot;;[.A103]));-1;[.B103])" office:value-type="float" office:value="17">
            <text:p>17</text:p>
          </table:table-cell>
          <table:table-cell table:style-name="ce2" table:formula="of:=SUMIFS([.D$2:.D$161];[.$C$2:.$C$161];[.$C103]-1)" office:value-type="float" office:value="2">
            <text:p>2</text:p>
          </table:table-cell>
          <table:table-cell table:style-name="ce2" table:formula="of:=SUMIFS([.E$2:.E$161];[.$C$2:.$C$161];[.$C103]-1)" office:value-type="float" office:value="19">
            <text:p>19</text:p>
          </table:table-cell>
          <table:table-cell table:style-name="ce2" table:formula="of:=SUMIFS([.F$2:.F$161];[.$C$2:.$C$161];[.$C103]-1)" office:value-type="float" office:value="335">
            <text:p>335</text:p>
          </table:table-cell>
          <table:table-cell table:style-name="ce2" table:formula="of:=SUMIFS([.G$2:.G$161];[.$C$2:.$C$161];[.$C103]-1)" office:value-type="float" office:value="0">
            <text:p>0</text:p>
          </table:table-cell>
          <table:table-cell table:style-name="ce2" table:formula="of:=SUMIFS([.H$2:.H$161];[.$C$2:.$C$161];[.$C103]-1)" office:value-type="float" office:value="17">
            <text:p>17</text:p>
          </table:table-cell>
          <table:table-cell table:style-name="ce2" table:formula="of:=SUMIFS([.I$2:.I$161];[.$C$2:.$C$161];[.$C103]-1)" office:value-type="float" office:value="316">
            <text:p>316</text:p>
          </table:table-cell>
          <table:table-cell table:style-name="ce2" table:formula="of:=SUMIFS([.J$2:.J$161];[.$C$2:.$C$161];[.$C103]-1)" office:value-type="float" office:value="101">
            <text:p>101</text:p>
          </table:table-cell>
          <table:table-cell table:style-name="ce2" table:formula="of:=SUMIFS([.K$2:.K$161];[.$C$2:.$C$161];[.$C103]-1)" office:value-type="float" office:value="0">
            <text:p>0</text:p>
          </table:table-cell>
          <table:table-cell table:style-name="ce2" table:formula="of:=SUMIFS([.L$2:.L$161];[.$C$2:.$C$161];[.$C103]-1)" office:value-type="float" office:value="402">
            <text:p>402</text:p>
          </table:table-cell>
          <table:table-cell table:style-name="ce2" table:formula="of:=SUMIFS([.M$2:.M$161];[.$C$2:.$C$161];[.$C103]-1)" office:value-type="float" office:value="118">
            <text:p>118</text:p>
          </table:table-cell>
          <table:table-cell table:style-name="ce2" table:formula="of:=SUMIFS([.N$2:.N$161];[.$C$2:.$C$161];[.$C103]-1)" office:value-type="float" office:value="25">
            <text:p>25</text:p>
          </table:table-cell>
          <table:table-cell table:style-name="ce2" table:formula="of:=SUMIFS([.O$2:.O$161];[.$C$2:.$C$161];[.$C103]-1)" office:value-type="float" office:value="0">
            <text:p>0</text:p>
          </table:table-cell>
          <table:table-cell table:style-name="ce2" table:formula="of:=SUMIFS([.P$2:.P$161];[.$C$2:.$C$161];[.$C103]-1)" office:value-type="float" office:value="78">
            <text:p>78</text:p>
          </table:table-cell>
          <table:table-cell table:style-name="ce2" table:formula="of:=SUMIFS([.Q$2:.Q$161];[.$C$2:.$C$161];[.$C103]-1)" office:value-type="float" office:value="253">
            <text:p>253</text:p>
          </table:table-cell>
          <table:table-cell table:style-name="ce2" table:formula="of:=SUMIFS([.R$2:.R$161];[.$C$2:.$C$161];[.$C103]-1)" office:value-type="float" office:value="0">
            <text:p>0</text:p>
          </table:table-cell>
          <table:table-cell table:style-name="ce2" table:formula="of:=SUMIFS([.S$2:.S$161];[.$C$2:.$C$161];[.$C103]-1)" office:value-type="float" office:value="580">
            <text:p>580</text:p>
          </table:table-cell>
          <table:table-cell table:style-name="ce2" table:formula="of:=SUMIFS([.T$2:.T$161];[.$C$2:.$C$161];[.$C103]-1)" office:value-type="float" office:value="0">
            <text:p>0</text:p>
          </table:table-cell>
          <table:table-cell table:style-name="ce2" table:formula="of:=SUMIFS([.U$2:.U$161];[.$C$2:.$C$161];[.$C103]-1)" office:value-type="float" office:value="169">
            <text:p>169</text:p>
          </table:table-cell>
          <table:table-cell table:style-name="ce2" table:formula="of:=SUMIFS([.V$2:.V$161];[.$C$2:.$C$161];[.$C103]-1)" office:value-type="float" office:value="260">
            <text:p>260</text:p>
          </table:table-cell>
          <table:table-cell table:style-name="ce2" table:formula="of:=SUMIFS([.W$2:.W$161];[.$C$2:.$C$161];[.$C103]-1)" office:value-type="float" office:value="274">
            <text:p>274</text:p>
          </table:table-cell>
          <table:table-cell table:style-name="ce2" table:formula="of:=SUMIFS([.X$2:.X$161];[.$C$2:.$C$161];[.$C103]-1)" office:value-type="float" office:value="0">
            <text:p>0</text:p>
          </table:table-cell>
          <table:table-cell table:style-name="ce2" table:formula="of:=SUMIFS([.Y$2:.Y$161];[.$C$2:.$C$161];[.$C103]-1)" office:value-type="float" office:value="31">
            <text:p>31</text:p>
          </table:table-cell>
          <table:table-cell table:style-name="ce2" table:formula="of:=[.Z102]" office:value-type="float" office:value="6">
            <text:p>6</text:p>
          </table:table-cell>
          <table:table-cell table:style-name="ce2" table:formula="of:=SUMIFS([.AA$2:.AA$161];[.$C$2:.$C$161];[.$C103]-1)" office:value-type="float" office:value="40">
            <text:p>40</text:p>
          </table:table-cell>
          <table:table-cell table:style-name="ce2" table:formula="of:=IF([.Z103]&gt;=6;[.AA103]+FLOOR(MAX(0;MIN([.O103]/25;[.T103]/15;[.R103]/15));1)*30;[.AA103])" office:value-type="float" office:value="40">
            <text:p>40</text:p>
          </table:table-cell>
          <table:table-cell table:style-name="ce2" table:formula="of:=IF([.Z103]&gt;=5;FLOOR(MAX(0;MIN([.T103]/10;[.R103]/10));1);0)" office:value-type="float" office:value="0">
            <text:p>0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03])&gt;0;CONCATENATE(&quot; (&quot;;[.AJ103];&quot;)&quot;);&quot;&quot;)">
            <text:p/>
          </table:table-cell>
          <table:table-cell table:formula="of:=IF(OR(EXACT([.A103];&quot;Subtotal&quot;);EXACT(LEFT([.A103];5);&quot;NOTE:&quot;));&quot;&quot;;CONCATENATE([.A103];[.AK103];IF(LEN([.AM103])&gt;0;CONCATENATE(&quot; - &quot;;[.AM103]);&quot;&quot;)))">
            <text:p/>
          </table:table-cell>
          <table:table-cell table:style-name="ce3" table:formula="of:=CONCATENATE([.AN103];[.AO103];[.AP103];[.AQ103];[.AR103];[.AS103];[.AT103];[.AU103];[.AV103];[.AW103];[.AX103];[.AY103];[.AZ103];[.BA103];[.BB103];[.BC103];[.BD103];[.BE103];[.BF103];[.BG103];[.BH103];[.BI103];[.BJ103];[.BK103];[.BL103];[.BM103];[.AF103])" office:value-type="string" office:string-value="HDD, 335xPipe, 17xMotor, 316xSBeam, 101xEBeam, 402xCSheet, 118xModF, 25xStator, 78xCable, 253xScrew, 580xRPlate, 169xConcr, 260xCircuitB, 274xRotor, 31xRubber, ">
            <text:p>HDD, 335xPipe, 17xMotor, 316xSBeam, 101xEBeam, 402xCSheet, 118xModF, 25xStator, 78xCable, 253xScrew, 580xRPlate, 169xConcr, 260xCircuitB, 274xRotor, 31xRubber, </text:p>
          </table:table-cell>
          <table:table-cell table:style-name="ce3" table:formula="of:=IF(AND(ISNUMBER([.E103]);[.E103]&gt;0);CONCATENATE([.E$1];&quot;, &quot;);&quot;&quot;)" office:value-type="string" office:string-value="HDD, ">
            <text:p>HDD, </text:p>
          </table:table-cell>
          <table:table-cell table:style-name="ce3" table:formula="of:=IF(AND(ISNUMBER([.F103]);[.F103]&gt;0);CONCATENATE([.F103];&quot;x&quot;;[.F$1];&quot;, &quot;);&quot;&quot;)" office:value-type="string" office:string-value="335xPipe, ">
            <text:p>335xPipe, </text:p>
          </table:table-cell>
          <table:table-cell table:style-name="ce3" table:formula="of:=IF(AND(ISNUMBER([.G103]);[.G103]&gt;0);CONCATENATE([.G103];&quot;x&quot;;[.G$1];&quot;, &quot;);&quot;&quot;)">
            <text:p/>
          </table:table-cell>
          <table:table-cell table:style-name="ce3" table:formula="of:=IF(AND(ISNUMBER([.H103]);[.H103]&gt;0);CONCATENATE([.H103];&quot;x&quot;;[.H$1];&quot;, &quot;);&quot;&quot;)" office:value-type="string" office:string-value="17xMotor, ">
            <text:p>17xMotor, </text:p>
          </table:table-cell>
          <table:table-cell table:style-name="ce3" table:formula="of:=IF(AND(ISNUMBER([.I103]);[.I103]&gt;0);CONCATENATE([.I103];&quot;x&quot;;[.I$1];&quot;, &quot;);&quot;&quot;)" office:value-type="string" office:string-value="316xSBeam, ">
            <text:p>316xSBeam, </text:p>
          </table:table-cell>
          <table:table-cell table:style-name="ce3" table:formula="of:=IF(AND(ISNUMBER([.J103]);[.J103]&gt;0);CONCATENATE([.J103];&quot;x&quot;;[.J$1];&quot;, &quot;);&quot;&quot;)" office:value-type="string" office:string-value="101xEBeam, ">
            <text:p>101xEBeam, </text:p>
          </table:table-cell>
          <table:table-cell table:style-name="ce3" table:formula="of:=IF(AND(ISNUMBER([.K103]);[.K103]&gt;0);CONCATENATE([.K103];&quot;x&quot;;[.K$1];&quot;, &quot;);&quot;&quot;)">
            <text:p/>
          </table:table-cell>
          <table:table-cell table:style-name="ce3" table:formula="of:=IF(AND(ISNUMBER([.L103]);[.L103]&gt;0);CONCATENATE([.L103];&quot;x&quot;;[.L$1];&quot;, &quot;);&quot;&quot;)" office:value-type="string" office:string-value="402xCSheet, ">
            <text:p>402xCSheet, </text:p>
          </table:table-cell>
          <table:table-cell table:style-name="ce3" table:formula="of:=IF(AND(ISNUMBER([.M103]);[.M103]&gt;0);CONCATENATE([.M103];&quot;x&quot;;[.M$1];&quot;, &quot;);&quot;&quot;)" office:value-type="string" office:string-value="118xModF, ">
            <text:p>118xModF, </text:p>
          </table:table-cell>
          <table:table-cell table:style-name="ce3" table:formula="of:=IF(AND(ISNUMBER([.N103]);[.N103]&gt;0);CONCATENATE([.N103];&quot;x&quot;;[.N$1];&quot;, &quot;);&quot;&quot;)" office:value-type="string" office:string-value="25xStator, ">
            <text:p>25xStator, </text:p>
          </table:table-cell>
          <table:table-cell table:style-name="ce3" table:formula="of:=IF(AND(ISNUMBER([.O103]);[.O103]&gt;0);CONCATENATE([.O103];&quot;x&quot;;[.O$1];&quot;, &quot;);&quot;&quot;)">
            <text:p/>
          </table:table-cell>
          <table:table-cell table:style-name="ce3" table:formula="of:=IF(AND(ISNUMBER([.P103]);[.P103]&gt;0);CONCATENATE([.P103];&quot;x&quot;;[.P$1];&quot;, &quot;);&quot;&quot;)" office:value-type="string" office:string-value="78xCable, ">
            <text:p>78xCable, </text:p>
          </table:table-cell>
          <table:table-cell table:style-name="ce3" table:formula="of:=IF(AND(ISNUMBER([.Q103]);[.Q103]&gt;0);CONCATENATE([.Q103];&quot;x&quot;;[.Q$1];&quot;, &quot;);&quot;&quot;)" office:value-type="string" office:string-value="253xScrew, ">
            <text:p>253xScrew, </text:p>
          </table:table-cell>
          <table:table-cell table:style-name="ce3" table:formula="of:=IF(AND(ISNUMBER([.R103]);[.R103]&gt;0);CONCATENATE([.R103];&quot;x&quot;;[.R$1];&quot;, &quot;);&quot;&quot;)">
            <text:p/>
          </table:table-cell>
          <table:table-cell table:style-name="ce3" table:formula="of:=IF(AND(ISNUMBER([.S103]);[.S103]&gt;0);CONCATENATE([.S103];&quot;x&quot;;[.S$1];&quot;, &quot;);&quot;&quot;)" office:value-type="string" office:string-value="580xRPlate, ">
            <text:p>580xRPlate, </text:p>
          </table:table-cell>
          <table:table-cell table:style-name="ce3" table:formula="of:=IF(AND(ISNUMBER([.T103]);[.T103]&gt;0);CONCATENATE([.T103];&quot;x&quot;;[.T$1];&quot;, &quot;);&quot;&quot;)">
            <text:p/>
          </table:table-cell>
          <table:table-cell table:style-name="ce3" table:formula="of:=IF(AND(ISNUMBER([.U103]);[.U103]&gt;0);CONCATENATE([.U103];&quot;x&quot;;[.U$1];&quot;, &quot;);&quot;&quot;)" office:value-type="string" office:string-value="169xConcr, ">
            <text:p>169xConcr, </text:p>
          </table:table-cell>
          <table:table-cell table:style-name="ce3" table:formula="of:=IF(AND(ISNUMBER([.V103]);[.V103]&gt;0);CONCATENATE([.V103];&quot;x&quot;;[.V$1];&quot;, &quot;);&quot;&quot;)" office:value-type="string" office:string-value="260xCircuitB, ">
            <text:p>260xCircuitB, </text:p>
          </table:table-cell>
          <table:table-cell table:style-name="ce3" table:formula="of:=IF(AND(ISNUMBER([.W103]);[.W103]&gt;0);CONCATENATE([.W103];&quot;x&quot;;[.W$1];&quot;, &quot;);&quot;&quot;)" office:value-type="string" office:string-value="274xRotor, ">
            <text:p>274xRotor, </text:p>
          </table:table-cell>
          <table:table-cell table:style-name="ce3" table:formula="of:=IF(AND(ISNUMBER([.X103]);[.X103]&gt;0);CONCATENATE([.X103];&quot;x&quot;;[.X$1];&quot;, &quot;);&quot;&quot;)">
            <text:p/>
          </table:table-cell>
          <table:table-cell table:style-name="ce3" table:formula="of:=IF(AND(ISNUMBER([.Y103]);[.Y103]&gt;0);CONCATENATE([.Y103];&quot;x&quot;;[.Y$1];&quot;, &quot;);&quot;&quot;)" office:value-type="string" office:string-value="31xRubber, ">
            <text:p>31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T2 M1 Part Assembly</text:p>
          </table:table-cell>
          <table:table-cell table:style-name="ce1" table:formula="of:=IF(EXACT([.A104];&quot;Subtotal&quot;);1;0)+[.B103]" office:value-type="float" office:value="17">
            <text:p>17</text:p>
          </table:table-cell>
          <table:table-cell table:style-name="ce1" table:formula="of:=IF(ISNUMBER(SEARCH(&quot;SKIP&quot;;[.A104]));-1;[.B104])" office:value-type="float" office:value="17">
            <text:p>17</text:p>
          </table:table-cell>
          <table:table-cell/>
          <table:table-cell table:number-columns-repeated="21"/>
          <table:table-cell table:style-name="ce4" table:formula="of:=[.Z103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04])&gt;0;CONCATENATE(&quot; (&quot;;[.AJ104];&quot;)&quot;);&quot;&quot;)">
            <text:p/>
          </table:table-cell>
          <table:table-cell table:formula="of:=IF(OR(EXACT([.A104];&quot;Subtotal&quot;);EXACT(LEFT([.A104];5);&quot;NOTE:&quot;));&quot;&quot;;CONCATENATE([.A104];[.AK104];IF(LEN([.AM104])&gt;0;CONCATENATE(&quot; - &quot;;[.AM104]);&quot;&quot;)))" office:value-type="string" office:string-value="T2 M1 Part Assembly">
            <text:p>T2 M1 Part Assembly</text:p>
          </table:table-cell>
          <table:table-cell table:style-name="ce3" table:formula="of:=CONCATENATE([.AN104];[.AO104];[.AP104];[.AQ104];[.AR104];[.AS104];[.AT104];[.AU104];[.AV104];[.AW104];[.AX104];[.AY104];[.AZ104];[.BA104];[.BB104];[.BC104];[.BD104];[.BE104];[.BF104];[.BG104];[.BH104];[.BI104];[.BJ104];[.BK104];[.BL104];[.BM104];[.AF104])">
            <text:p/>
          </table:table-cell>
          <table:table-cell table:style-name="ce3" table:formula="of:=IF(AND(ISNUMBER([.E104]);[.E104]&gt;0);CONCATENATE([.E$1];&quot;, &quot;);&quot;&quot;)">
            <text:p/>
          </table:table-cell>
          <table:table-cell table:style-name="ce3" table:formula="of:=IF(AND(ISNUMBER([.F104]);[.F104]&gt;0);CONCATENATE([.F104];&quot;x&quot;;[.F$1];&quot;, &quot;);&quot;&quot;)">
            <text:p/>
          </table:table-cell>
          <table:table-cell table:style-name="ce3" table:formula="of:=IF(AND(ISNUMBER([.G104]);[.G104]&gt;0);CONCATENATE([.G104];&quot;x&quot;;[.G$1];&quot;, &quot;);&quot;&quot;)">
            <text:p/>
          </table:table-cell>
          <table:table-cell table:style-name="ce3" table:formula="of:=IF(AND(ISNUMBER([.H104]);[.H104]&gt;0);CONCATENATE([.H104];&quot;x&quot;;[.H$1];&quot;, &quot;);&quot;&quot;)">
            <text:p/>
          </table:table-cell>
          <table:table-cell table:style-name="ce3" table:formula="of:=IF(AND(ISNUMBER([.I104]);[.I104]&gt;0);CONCATENATE([.I104];&quot;x&quot;;[.I$1];&quot;, &quot;);&quot;&quot;)">
            <text:p/>
          </table:table-cell>
          <table:table-cell table:style-name="ce3" table:formula="of:=IF(AND(ISNUMBER([.J104]);[.J104]&gt;0);CONCATENATE([.J104];&quot;x&quot;;[.J$1];&quot;, &quot;);&quot;&quot;)">
            <text:p/>
          </table:table-cell>
          <table:table-cell table:style-name="ce3" table:formula="of:=IF(AND(ISNUMBER([.K104]);[.K104]&gt;0);CONCATENATE([.K104];&quot;x&quot;;[.K$1];&quot;, &quot;);&quot;&quot;)">
            <text:p/>
          </table:table-cell>
          <table:table-cell table:style-name="ce3" table:formula="of:=IF(AND(ISNUMBER([.L104]);[.L104]&gt;0);CONCATENATE([.L104];&quot;x&quot;;[.L$1];&quot;, &quot;);&quot;&quot;)">
            <text:p/>
          </table:table-cell>
          <table:table-cell table:style-name="ce3" table:formula="of:=IF(AND(ISNUMBER([.M104]);[.M104]&gt;0);CONCATENATE([.M104];&quot;x&quot;;[.M$1];&quot;, &quot;);&quot;&quot;)">
            <text:p/>
          </table:table-cell>
          <table:table-cell table:style-name="ce3" table:formula="of:=IF(AND(ISNUMBER([.N104]);[.N104]&gt;0);CONCATENATE([.N104];&quot;x&quot;;[.N$1];&quot;, &quot;);&quot;&quot;)">
            <text:p/>
          </table:table-cell>
          <table:table-cell table:style-name="ce3" table:formula="of:=IF(AND(ISNUMBER([.O104]);[.O104]&gt;0);CONCATENATE([.O104];&quot;x&quot;;[.O$1];&quot;, &quot;);&quot;&quot;)">
            <text:p/>
          </table:table-cell>
          <table:table-cell table:style-name="ce3" table:formula="of:=IF(AND(ISNUMBER([.P104]);[.P104]&gt;0);CONCATENATE([.P104];&quot;x&quot;;[.P$1];&quot;, &quot;);&quot;&quot;)">
            <text:p/>
          </table:table-cell>
          <table:table-cell table:style-name="ce3" table:formula="of:=IF(AND(ISNUMBER([.Q104]);[.Q104]&gt;0);CONCATENATE([.Q104];&quot;x&quot;;[.Q$1];&quot;, &quot;);&quot;&quot;)">
            <text:p/>
          </table:table-cell>
          <table:table-cell table:style-name="ce3" table:formula="of:=IF(AND(ISNUMBER([.R104]);[.R104]&gt;0);CONCATENATE([.R104];&quot;x&quot;;[.R$1];&quot;, &quot;);&quot;&quot;)">
            <text:p/>
          </table:table-cell>
          <table:table-cell table:style-name="ce3" table:formula="of:=IF(AND(ISNUMBER([.S104]);[.S104]&gt;0);CONCATENATE([.S104];&quot;x&quot;;[.S$1];&quot;, &quot;);&quot;&quot;)">
            <text:p/>
          </table:table-cell>
          <table:table-cell table:style-name="ce3" table:formula="of:=IF(AND(ISNUMBER([.T104]);[.T104]&gt;0);CONCATENATE([.T104];&quot;x&quot;;[.T$1];&quot;, &quot;);&quot;&quot;)">
            <text:p/>
          </table:table-cell>
          <table:table-cell table:style-name="ce3" table:formula="of:=IF(AND(ISNUMBER([.U104]);[.U104]&gt;0);CONCATENATE([.U104];&quot;x&quot;;[.U$1];&quot;, &quot;);&quot;&quot;)">
            <text:p/>
          </table:table-cell>
          <table:table-cell table:style-name="ce3" table:formula="of:=IF(AND(ISNUMBER([.V104]);[.V104]&gt;0);CONCATENATE([.V104];&quot;x&quot;;[.V$1];&quot;, &quot;);&quot;&quot;)">
            <text:p/>
          </table:table-cell>
          <table:table-cell table:style-name="ce3" table:formula="of:=IF(AND(ISNUMBER([.W104]);[.W104]&gt;0);CONCATENATE([.W104];&quot;x&quot;;[.W$1];&quot;, &quot;);&quot;&quot;)">
            <text:p/>
          </table:table-cell>
          <table:table-cell table:style-name="ce3" table:formula="of:=IF(AND(ISNUMBER([.X104]);[.X104]&gt;0);CONCATENATE([.X104];&quot;x&quot;;[.X$1];&quot;, &quot;);&quot;&quot;)">
            <text:p/>
          </table:table-cell>
          <table:table-cell table:style-name="ce3" table:formula="of:=IF(AND(ISNUMBER([.Y104]);[.Y104]&gt;0);CONCATENATE([.Y10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Phase 1 – start crafting 50 smart plating using 4xAssembler</text:p>
          </table:table-cell>
          <table:table-cell table:style-name="ce1" table:formula="of:=IF(EXACT([.A105];&quot;Subtotal&quot;);1;0)+[.B104]" office:value-type="float" office:value="17">
            <text:p>17</text:p>
          </table:table-cell>
          <table:table-cell table:style-name="ce1" table:formula="of:=IF(ISNUMBER(SEARCH(&quot;SKIP&quot;;[.A105]));-1;[.B105])" office:value-type="float" office:value="17">
            <text:p>17</text:p>
          </table:table-cell>
          <table:table-cell/>
          <table:table-cell table:number-columns-repeated="14"/>
          <table:table-cell office:value-type="float" office:value="-74">
            <text:p>-74</text:p>
          </table:table-cell>
          <table:table-cell table:number-columns-repeated="3"/>
          <table:table-cell office:value-type="float" office:value="-62">
            <text:p>-62</text:p>
          </table:table-cell>
          <table:table-cell table:number-columns-repeated="2"/>
          <table:table-cell table:style-name="ce4" table:formula="of:=[.Z104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05])&gt;0;CONCATENATE(&quot; (&quot;;[.AJ105];&quot;)&quot;);&quot;&quot;)">
            <text:p/>
          </table:table-cell>
          <table:table-cell table:formula="of:=IF(OR(EXACT([.A105];&quot;Subtotal&quot;);EXACT(LEFT([.A105];5);&quot;NOTE:&quot;));&quot;&quot;;CONCATENATE([.A105];[.AK105];IF(LEN([.AM105])&gt;0;CONCATENATE(&quot; - &quot;;[.AM105]);&quot;&quot;)))" office:value-type="string" office:string-value="Phase 1 – start crafting 50 smart plating using 4xAssembler">
            <text:p>Phase 1 – start crafting 50 smart plating using 4xAssembler</text:p>
          </table:table-cell>
          <table:table-cell table:style-name="ce3" table:formula="of:=CONCATENATE([.AN105];[.AO105];[.AP105];[.AQ105];[.AR105];[.AS105];[.AT105];[.AU105];[.AV105];[.AW105];[.AX105];[.AY105];[.AZ105];[.BA105];[.BB105];[.BC105];[.BD105];[.BE105];[.BF105];[.BG105];[.BH105];[.BI105];[.BJ105];[.BK105];[.BL105];[.BM105];[.AF105])">
            <text:p/>
          </table:table-cell>
          <table:table-cell table:style-name="ce3" table:formula="of:=IF(AND(ISNUMBER([.E105]);[.E105]&gt;0);CONCATENATE([.E$1];&quot;, &quot;);&quot;&quot;)">
            <text:p/>
          </table:table-cell>
          <table:table-cell table:style-name="ce3" table:formula="of:=IF(AND(ISNUMBER([.F105]);[.F105]&gt;0);CONCATENATE([.F105];&quot;x&quot;;[.F$1];&quot;, &quot;);&quot;&quot;)">
            <text:p/>
          </table:table-cell>
          <table:table-cell table:style-name="ce3" table:formula="of:=IF(AND(ISNUMBER([.G105]);[.G105]&gt;0);CONCATENATE([.G105];&quot;x&quot;;[.G$1];&quot;, &quot;);&quot;&quot;)">
            <text:p/>
          </table:table-cell>
          <table:table-cell table:style-name="ce3" table:formula="of:=IF(AND(ISNUMBER([.H105]);[.H105]&gt;0);CONCATENATE([.H105];&quot;x&quot;;[.H$1];&quot;, &quot;);&quot;&quot;)">
            <text:p/>
          </table:table-cell>
          <table:table-cell table:style-name="ce3" table:formula="of:=IF(AND(ISNUMBER([.I105]);[.I105]&gt;0);CONCATENATE([.I105];&quot;x&quot;;[.I$1];&quot;, &quot;);&quot;&quot;)">
            <text:p/>
          </table:table-cell>
          <table:table-cell table:style-name="ce3" table:formula="of:=IF(AND(ISNUMBER([.J105]);[.J105]&gt;0);CONCATENATE([.J105];&quot;x&quot;;[.J$1];&quot;, &quot;);&quot;&quot;)">
            <text:p/>
          </table:table-cell>
          <table:table-cell table:style-name="ce3" table:formula="of:=IF(AND(ISNUMBER([.K105]);[.K105]&gt;0);CONCATENATE([.K105];&quot;x&quot;;[.K$1];&quot;, &quot;);&quot;&quot;)">
            <text:p/>
          </table:table-cell>
          <table:table-cell table:style-name="ce3" table:formula="of:=IF(AND(ISNUMBER([.L105]);[.L105]&gt;0);CONCATENATE([.L105];&quot;x&quot;;[.L$1];&quot;, &quot;);&quot;&quot;)">
            <text:p/>
          </table:table-cell>
          <table:table-cell table:style-name="ce3" table:formula="of:=IF(AND(ISNUMBER([.M105]);[.M105]&gt;0);CONCATENATE([.M105];&quot;x&quot;;[.M$1];&quot;, &quot;);&quot;&quot;)">
            <text:p/>
          </table:table-cell>
          <table:table-cell table:style-name="ce3" table:formula="of:=IF(AND(ISNUMBER([.N105]);[.N105]&gt;0);CONCATENATE([.N105];&quot;x&quot;;[.N$1];&quot;, &quot;);&quot;&quot;)">
            <text:p/>
          </table:table-cell>
          <table:table-cell table:style-name="ce3" table:formula="of:=IF(AND(ISNUMBER([.O105]);[.O105]&gt;0);CONCATENATE([.O105];&quot;x&quot;;[.O$1];&quot;, &quot;);&quot;&quot;)">
            <text:p/>
          </table:table-cell>
          <table:table-cell table:style-name="ce3" table:formula="of:=IF(AND(ISNUMBER([.P105]);[.P105]&gt;0);CONCATENATE([.P105];&quot;x&quot;;[.P$1];&quot;, &quot;);&quot;&quot;)">
            <text:p/>
          </table:table-cell>
          <table:table-cell table:style-name="ce3" table:formula="of:=IF(AND(ISNUMBER([.Q105]);[.Q105]&gt;0);CONCATENATE([.Q105];&quot;x&quot;;[.Q$1];&quot;, &quot;);&quot;&quot;)">
            <text:p/>
          </table:table-cell>
          <table:table-cell table:style-name="ce3" table:formula="of:=IF(AND(ISNUMBER([.R105]);[.R105]&gt;0);CONCATENATE([.R105];&quot;x&quot;;[.R$1];&quot;, &quot;);&quot;&quot;)">
            <text:p/>
          </table:table-cell>
          <table:table-cell table:style-name="ce3" table:formula="of:=IF(AND(ISNUMBER([.S105]);[.S105]&gt;0);CONCATENATE([.S105];&quot;x&quot;;[.S$1];&quot;, &quot;);&quot;&quot;)">
            <text:p/>
          </table:table-cell>
          <table:table-cell table:style-name="ce3" table:formula="of:=IF(AND(ISNUMBER([.T105]);[.T105]&gt;0);CONCATENATE([.T105];&quot;x&quot;;[.T$1];&quot;, &quot;);&quot;&quot;)">
            <text:p/>
          </table:table-cell>
          <table:table-cell table:style-name="ce3" table:formula="of:=IF(AND(ISNUMBER([.U105]);[.U105]&gt;0);CONCATENATE([.U105];&quot;x&quot;;[.U$1];&quot;, &quot;);&quot;&quot;)">
            <text:p/>
          </table:table-cell>
          <table:table-cell table:style-name="ce3" table:formula="of:=IF(AND(ISNUMBER([.V105]);[.V105]&gt;0);CONCATENATE([.V105];&quot;x&quot;;[.V$1];&quot;, &quot;);&quot;&quot;)">
            <text:p/>
          </table:table-cell>
          <table:table-cell table:style-name="ce3" table:formula="of:=IF(AND(ISNUMBER([.W105]);[.W105]&gt;0);CONCATENATE([.W105];&quot;x&quot;;[.W$1];&quot;, &quot;);&quot;&quot;)">
            <text:p/>
          </table:table-cell>
          <table:table-cell table:style-name="ce3" table:formula="of:=IF(AND(ISNUMBER([.X105]);[.X105]&gt;0);CONCATENATE([.X105];&quot;x&quot;;[.X$1];&quot;, &quot;);&quot;&quot;)">
            <text:p/>
          </table:table-cell>
          <table:table-cell table:style-name="ce3" table:formula="of:=IF(AND(ISNUMBER([.Y105]);[.Y105]&gt;0);CONCATENATE([.Y10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06];&quot;Subtotal&quot;);1;0)+[.B105]" office:value-type="float" office:value="18">
            <text:p>18</text:p>
          </table:table-cell>
          <table:table-cell table:style-name="ce1" table:formula="of:=IF(ISNUMBER(SEARCH(&quot;SKIP&quot;;[.A106]));-1;[.B106])" office:value-type="float" office:value="18">
            <text:p>18</text:p>
          </table:table-cell>
          <table:table-cell table:style-name="ce2" table:formula="of:=SUMIFS([.D$2:.D$161];[.$C$2:.$C$161];[.$C106]-1)" office:value-type="float" office:value="2">
            <text:p>2</text:p>
          </table:table-cell>
          <table:table-cell table:style-name="ce2" table:formula="of:=SUMIFS([.E$2:.E$161];[.$C$2:.$C$161];[.$C106]-1)" office:value-type="float" office:value="19">
            <text:p>19</text:p>
          </table:table-cell>
          <table:table-cell table:style-name="ce2" table:formula="of:=SUMIFS([.F$2:.F$161];[.$C$2:.$C$161];[.$C106]-1)" office:value-type="float" office:value="335">
            <text:p>335</text:p>
          </table:table-cell>
          <table:table-cell table:style-name="ce2" table:formula="of:=SUMIFS([.G$2:.G$161];[.$C$2:.$C$161];[.$C106]-1)" office:value-type="float" office:value="0">
            <text:p>0</text:p>
          </table:table-cell>
          <table:table-cell table:style-name="ce2" table:formula="of:=SUMIFS([.H$2:.H$161];[.$C$2:.$C$161];[.$C106]-1)" office:value-type="float" office:value="17">
            <text:p>17</text:p>
          </table:table-cell>
          <table:table-cell table:style-name="ce2" table:formula="of:=SUMIFS([.I$2:.I$161];[.$C$2:.$C$161];[.$C106]-1)" office:value-type="float" office:value="316">
            <text:p>316</text:p>
          </table:table-cell>
          <table:table-cell table:style-name="ce2" table:formula="of:=SUMIFS([.J$2:.J$161];[.$C$2:.$C$161];[.$C106]-1)" office:value-type="float" office:value="101">
            <text:p>101</text:p>
          </table:table-cell>
          <table:table-cell table:style-name="ce2" table:formula="of:=SUMIFS([.K$2:.K$161];[.$C$2:.$C$161];[.$C106]-1)" office:value-type="float" office:value="0">
            <text:p>0</text:p>
          </table:table-cell>
          <table:table-cell table:style-name="ce2" table:formula="of:=SUMIFS([.L$2:.L$161];[.$C$2:.$C$161];[.$C106]-1)" office:value-type="float" office:value="402">
            <text:p>402</text:p>
          </table:table-cell>
          <table:table-cell table:style-name="ce2" table:formula="of:=SUMIFS([.M$2:.M$161];[.$C$2:.$C$161];[.$C106]-1)" office:value-type="float" office:value="118">
            <text:p>118</text:p>
          </table:table-cell>
          <table:table-cell table:style-name="ce2" table:formula="of:=SUMIFS([.N$2:.N$161];[.$C$2:.$C$161];[.$C106]-1)" office:value-type="float" office:value="25">
            <text:p>25</text:p>
          </table:table-cell>
          <table:table-cell table:style-name="ce2" table:formula="of:=SUMIFS([.O$2:.O$161];[.$C$2:.$C$161];[.$C106]-1)" office:value-type="float" office:value="0">
            <text:p>0</text:p>
          </table:table-cell>
          <table:table-cell table:style-name="ce2" table:formula="of:=SUMIFS([.P$2:.P$161];[.$C$2:.$C$161];[.$C106]-1)" office:value-type="float" office:value="78">
            <text:p>78</text:p>
          </table:table-cell>
          <table:table-cell table:style-name="ce2" table:formula="of:=SUMIFS([.Q$2:.Q$161];[.$C$2:.$C$161];[.$C106]-1)" office:value-type="float" office:value="253">
            <text:p>253</text:p>
          </table:table-cell>
          <table:table-cell table:style-name="ce2" table:formula="of:=SUMIFS([.R$2:.R$161];[.$C$2:.$C$161];[.$C106]-1)" office:value-type="float" office:value="0">
            <text:p>0</text:p>
          </table:table-cell>
          <table:table-cell table:style-name="ce2" table:formula="of:=SUMIFS([.S$2:.S$161];[.$C$2:.$C$161];[.$C106]-1)" office:value-type="float" office:value="506">
            <text:p>506</text:p>
          </table:table-cell>
          <table:table-cell table:style-name="ce2" table:formula="of:=SUMIFS([.T$2:.T$161];[.$C$2:.$C$161];[.$C106]-1)" office:value-type="float" office:value="0">
            <text:p>0</text:p>
          </table:table-cell>
          <table:table-cell table:style-name="ce2" table:formula="of:=SUMIFS([.U$2:.U$161];[.$C$2:.$C$161];[.$C106]-1)" office:value-type="float" office:value="169">
            <text:p>169</text:p>
          </table:table-cell>
          <table:table-cell table:style-name="ce2" table:formula="of:=SUMIFS([.V$2:.V$161];[.$C$2:.$C$161];[.$C106]-1)" office:value-type="float" office:value="260">
            <text:p>260</text:p>
          </table:table-cell>
          <table:table-cell table:style-name="ce2" table:formula="of:=SUMIFS([.W$2:.W$161];[.$C$2:.$C$161];[.$C106]-1)" office:value-type="float" office:value="212">
            <text:p>212</text:p>
          </table:table-cell>
          <table:table-cell table:style-name="ce2" table:formula="of:=SUMIFS([.X$2:.X$161];[.$C$2:.$C$161];[.$C106]-1)" office:value-type="float" office:value="0">
            <text:p>0</text:p>
          </table:table-cell>
          <table:table-cell table:style-name="ce2" table:formula="of:=SUMIFS([.Y$2:.Y$161];[.$C$2:.$C$161];[.$C106]-1)" office:value-type="float" office:value="31">
            <text:p>31</text:p>
          </table:table-cell>
          <table:table-cell table:style-name="ce2" table:formula="of:=[.Z105]" office:value-type="float" office:value="6">
            <text:p>6</text:p>
          </table:table-cell>
          <table:table-cell table:style-name="ce2" table:formula="of:=SUMIFS([.AA$2:.AA$161];[.$C$2:.$C$161];[.$C106]-1)" office:value-type="float" office:value="40">
            <text:p>40</text:p>
          </table:table-cell>
          <table:table-cell table:style-name="ce2" table:formula="of:=IF([.Z106]&gt;=6;[.AA106]+FLOOR(MAX(0;MIN([.O106]/25;[.T106]/15;[.R106]/15));1)*30;[.AA106])" office:value-type="float" office:value="40">
            <text:p>40</text:p>
          </table:table-cell>
          <table:table-cell table:style-name="ce2" table:formula="of:=IF([.Z106]&gt;=5;FLOOR(MAX(0;MIN([.T106]/10;[.R106]/10));1);0)" office:value-type="float" office:value="0">
            <text:p>0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06])&gt;0;CONCATENATE(&quot; (&quot;;[.AJ106];&quot;)&quot;);&quot;&quot;)">
            <text:p/>
          </table:table-cell>
          <table:table-cell table:formula="of:=IF(OR(EXACT([.A106];&quot;Subtotal&quot;);EXACT(LEFT([.A106];5);&quot;NOTE:&quot;));&quot;&quot;;CONCATENATE([.A106];[.AK106];IF(LEN([.AM106])&gt;0;CONCATENATE(&quot; - &quot;;[.AM106]);&quot;&quot;)))">
            <text:p/>
          </table:table-cell>
          <table:table-cell table:style-name="ce3" table:formula="of:=CONCATENATE([.AN106];[.AO106];[.AP106];[.AQ106];[.AR106];[.AS106];[.AT106];[.AU106];[.AV106];[.AW106];[.AX106];[.AY106];[.AZ106];[.BA106];[.BB106];[.BC106];[.BD106];[.BE106];[.BF106];[.BG106];[.BH106];[.BI106];[.BJ106];[.BK106];[.BL106];[.BM106];[.AF106])" office:value-type="string" office:string-value="HDD, 335xPipe, 17xMotor, 316xSBeam, 101xEBeam, 402xCSheet, 118xModF, 25xStator, 78xCable, 253xScrew, 506xRPlate, 169xConcr, 260xCircuitB, 212xRotor, 31xRubber, ">
            <text:p>HDD, 335xPipe, 17xMotor, 316xSBeam, 101xEBeam, 402xCSheet, 118xModF, 25xStator, 78xCable, 253xScrew, 506xRPlate, 169xConcr, 260xCircuitB, 212xRotor, 31xRubber, </text:p>
          </table:table-cell>
          <table:table-cell table:style-name="ce3" table:formula="of:=IF(AND(ISNUMBER([.E106]);[.E106]&gt;0);CONCATENATE([.E$1];&quot;, &quot;);&quot;&quot;)" office:value-type="string" office:string-value="HDD, ">
            <text:p>HDD, </text:p>
          </table:table-cell>
          <table:table-cell table:style-name="ce3" table:formula="of:=IF(AND(ISNUMBER([.F106]);[.F106]&gt;0);CONCATENATE([.F106];&quot;x&quot;;[.F$1];&quot;, &quot;);&quot;&quot;)" office:value-type="string" office:string-value="335xPipe, ">
            <text:p>335xPipe, </text:p>
          </table:table-cell>
          <table:table-cell table:style-name="ce3" table:formula="of:=IF(AND(ISNUMBER([.G106]);[.G106]&gt;0);CONCATENATE([.G106];&quot;x&quot;;[.G$1];&quot;, &quot;);&quot;&quot;)">
            <text:p/>
          </table:table-cell>
          <table:table-cell table:style-name="ce3" table:formula="of:=IF(AND(ISNUMBER([.H106]);[.H106]&gt;0);CONCATENATE([.H106];&quot;x&quot;;[.H$1];&quot;, &quot;);&quot;&quot;)" office:value-type="string" office:string-value="17xMotor, ">
            <text:p>17xMotor, </text:p>
          </table:table-cell>
          <table:table-cell table:style-name="ce3" table:formula="of:=IF(AND(ISNUMBER([.I106]);[.I106]&gt;0);CONCATENATE([.I106];&quot;x&quot;;[.I$1];&quot;, &quot;);&quot;&quot;)" office:value-type="string" office:string-value="316xSBeam, ">
            <text:p>316xSBeam, </text:p>
          </table:table-cell>
          <table:table-cell table:style-name="ce3" table:formula="of:=IF(AND(ISNUMBER([.J106]);[.J106]&gt;0);CONCATENATE([.J106];&quot;x&quot;;[.J$1];&quot;, &quot;);&quot;&quot;)" office:value-type="string" office:string-value="101xEBeam, ">
            <text:p>101xEBeam, </text:p>
          </table:table-cell>
          <table:table-cell table:style-name="ce3" table:formula="of:=IF(AND(ISNUMBER([.K106]);[.K106]&gt;0);CONCATENATE([.K106];&quot;x&quot;;[.K$1];&quot;, &quot;);&quot;&quot;)">
            <text:p/>
          </table:table-cell>
          <table:table-cell table:style-name="ce3" table:formula="of:=IF(AND(ISNUMBER([.L106]);[.L106]&gt;0);CONCATENATE([.L106];&quot;x&quot;;[.L$1];&quot;, &quot;);&quot;&quot;)" office:value-type="string" office:string-value="402xCSheet, ">
            <text:p>402xCSheet, </text:p>
          </table:table-cell>
          <table:table-cell table:style-name="ce3" table:formula="of:=IF(AND(ISNUMBER([.M106]);[.M106]&gt;0);CONCATENATE([.M106];&quot;x&quot;;[.M$1];&quot;, &quot;);&quot;&quot;)" office:value-type="string" office:string-value="118xModF, ">
            <text:p>118xModF, </text:p>
          </table:table-cell>
          <table:table-cell table:style-name="ce3" table:formula="of:=IF(AND(ISNUMBER([.N106]);[.N106]&gt;0);CONCATENATE([.N106];&quot;x&quot;;[.N$1];&quot;, &quot;);&quot;&quot;)" office:value-type="string" office:string-value="25xStator, ">
            <text:p>25xStator, </text:p>
          </table:table-cell>
          <table:table-cell table:style-name="ce3" table:formula="of:=IF(AND(ISNUMBER([.O106]);[.O106]&gt;0);CONCATENATE([.O106];&quot;x&quot;;[.O$1];&quot;, &quot;);&quot;&quot;)">
            <text:p/>
          </table:table-cell>
          <table:table-cell table:style-name="ce3" table:formula="of:=IF(AND(ISNUMBER([.P106]);[.P106]&gt;0);CONCATENATE([.P106];&quot;x&quot;;[.P$1];&quot;, &quot;);&quot;&quot;)" office:value-type="string" office:string-value="78xCable, ">
            <text:p>78xCable, </text:p>
          </table:table-cell>
          <table:table-cell table:style-name="ce3" table:formula="of:=IF(AND(ISNUMBER([.Q106]);[.Q106]&gt;0);CONCATENATE([.Q106];&quot;x&quot;;[.Q$1];&quot;, &quot;);&quot;&quot;)" office:value-type="string" office:string-value="253xScrew, ">
            <text:p>253xScrew, </text:p>
          </table:table-cell>
          <table:table-cell table:style-name="ce3" table:formula="of:=IF(AND(ISNUMBER([.R106]);[.R106]&gt;0);CONCATENATE([.R106];&quot;x&quot;;[.R$1];&quot;, &quot;);&quot;&quot;)">
            <text:p/>
          </table:table-cell>
          <table:table-cell table:style-name="ce3" table:formula="of:=IF(AND(ISNUMBER([.S106]);[.S106]&gt;0);CONCATENATE([.S106];&quot;x&quot;;[.S$1];&quot;, &quot;);&quot;&quot;)" office:value-type="string" office:string-value="506xRPlate, ">
            <text:p>506xRPlate, </text:p>
          </table:table-cell>
          <table:table-cell table:style-name="ce3" table:formula="of:=IF(AND(ISNUMBER([.T106]);[.T106]&gt;0);CONCATENATE([.T106];&quot;x&quot;;[.T$1];&quot;, &quot;);&quot;&quot;)">
            <text:p/>
          </table:table-cell>
          <table:table-cell table:style-name="ce3" table:formula="of:=IF(AND(ISNUMBER([.U106]);[.U106]&gt;0);CONCATENATE([.U106];&quot;x&quot;;[.U$1];&quot;, &quot;);&quot;&quot;)" office:value-type="string" office:string-value="169xConcr, ">
            <text:p>169xConcr, </text:p>
          </table:table-cell>
          <table:table-cell table:style-name="ce3" table:formula="of:=IF(AND(ISNUMBER([.V106]);[.V106]&gt;0);CONCATENATE([.V106];&quot;x&quot;;[.V$1];&quot;, &quot;);&quot;&quot;)" office:value-type="string" office:string-value="260xCircuitB, ">
            <text:p>260xCircuitB, </text:p>
          </table:table-cell>
          <table:table-cell table:style-name="ce3" table:formula="of:=IF(AND(ISNUMBER([.W106]);[.W106]&gt;0);CONCATENATE([.W106];&quot;x&quot;;[.W$1];&quot;, &quot;);&quot;&quot;)" office:value-type="string" office:string-value="212xRotor, ">
            <text:p>212xRotor, </text:p>
          </table:table-cell>
          <table:table-cell table:style-name="ce3" table:formula="of:=IF(AND(ISNUMBER([.X106]);[.X106]&gt;0);CONCATENATE([.X106];&quot;x&quot;;[.X$1];&quot;, &quot;);&quot;&quot;)">
            <text:p/>
          </table:table-cell>
          <table:table-cell table:style-name="ce3" table:formula="of:=IF(AND(ISNUMBER([.Y106]);[.Y106]&gt;0);CONCATENATE([.Y106];&quot;x&quot;;[.Y$1];&quot;, &quot;);&quot;&quot;)" office:value-type="string" office:string-value="31xRubber, ">
            <text:p>31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Peak above the base</text:p>
          </table:table-cell>
          <table:table-cell table:style-name="ce1" table:formula="of:=IF(EXACT([.A107];&quot;Subtotal&quot;);1;0)+[.B106]" office:value-type="float" office:value="18">
            <text:p>18</text:p>
          </table:table-cell>
          <table:table-cell table:style-name="ce1" table:formula="of:=IF(ISNUMBER(SEARCH(&quot;SKIP&quot;;[.A107]));-1;[.B107])" office:value-type="float" office:value="18">
            <text:p>18</text:p>
          </table:table-cell>
          <table:table-cell/>
          <table:table-cell office:value-type="float" office:value="1">
            <text:p>1</text:p>
          </table:table-cell>
          <table:table-cell table:number-columns-repeated="7"/>
          <table:table-cell table:formula="of:=29+16" office:value-type="float" office:value="45">
            <text:p>45</text:p>
          </table:table-cell>
          <table:table-cell table:number-columns-repeated="5"/>
          <table:table-cell office:value-type="float" office:value="66">
            <text:p>66</text:p>
          </table:table-cell>
          <table:table-cell table:number-columns-repeated="3"/>
          <table:table-cell office:value-type="float" office:value="63">
            <text:p>63</text:p>
          </table:table-cell>
          <table:table-cell table:number-columns-repeated="2"/>
          <table:table-cell table:style-name="ce4" table:formula="of:=[.Z106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07])&gt;0;CONCATENATE(&quot; (&quot;;[.AJ107];&quot;)&quot;);&quot;&quot;)">
            <text:p/>
          </table:table-cell>
          <table:table-cell table:formula="of:=IF(OR(EXACT([.A107];&quot;Subtotal&quot;);EXACT(LEFT([.A107];5);&quot;NOTE:&quot;));&quot;&quot;;CONCATENATE([.A107];[.AK107];IF(LEN([.AM107])&gt;0;CONCATENATE(&quot; - &quot;;[.AM107]);&quot;&quot;)))" office:value-type="string" office:string-value="Peak above the base - HDD, 45xModF, 66xRPlate, 63xRotor, ">
            <text:p>Peak above the base - HDD, 45xModF, 66xRPlate, 63xRotor, </text:p>
          </table:table-cell>
          <table:table-cell table:style-name="ce3" table:formula="of:=CONCATENATE([.AN107];[.AO107];[.AP107];[.AQ107];[.AR107];[.AS107];[.AT107];[.AU107];[.AV107];[.AW107];[.AX107];[.AY107];[.AZ107];[.BA107];[.BB107];[.BC107];[.BD107];[.BE107];[.BF107];[.BG107];[.BH107];[.BI107];[.BJ107];[.BK107];[.BL107];[.BM107];[.AF107])" office:value-type="string" office:string-value="HDD, 45xModF, 66xRPlate, 63xRotor, ">
            <text:p>HDD, 45xModF, 66xRPlate, 63xRotor, </text:p>
          </table:table-cell>
          <table:table-cell table:style-name="ce3" table:formula="of:=IF(AND(ISNUMBER([.E107]);[.E107]&gt;0);CONCATENATE([.E$1];&quot;, &quot;);&quot;&quot;)" office:value-type="string" office:string-value="HDD, ">
            <text:p>HDD, </text:p>
          </table:table-cell>
          <table:table-cell table:style-name="ce3" table:formula="of:=IF(AND(ISNUMBER([.F107]);[.F107]&gt;0);CONCATENATE([.F107];&quot;x&quot;;[.F$1];&quot;, &quot;);&quot;&quot;)">
            <text:p/>
          </table:table-cell>
          <table:table-cell table:style-name="ce3" table:formula="of:=IF(AND(ISNUMBER([.G107]);[.G107]&gt;0);CONCATENATE([.G107];&quot;x&quot;;[.G$1];&quot;, &quot;);&quot;&quot;)">
            <text:p/>
          </table:table-cell>
          <table:table-cell table:style-name="ce3" table:formula="of:=IF(AND(ISNUMBER([.H107]);[.H107]&gt;0);CONCATENATE([.H107];&quot;x&quot;;[.H$1];&quot;, &quot;);&quot;&quot;)">
            <text:p/>
          </table:table-cell>
          <table:table-cell table:style-name="ce3" table:formula="of:=IF(AND(ISNUMBER([.I107]);[.I107]&gt;0);CONCATENATE([.I107];&quot;x&quot;;[.I$1];&quot;, &quot;);&quot;&quot;)">
            <text:p/>
          </table:table-cell>
          <table:table-cell table:style-name="ce3" table:formula="of:=IF(AND(ISNUMBER([.J107]);[.J107]&gt;0);CONCATENATE([.J107];&quot;x&quot;;[.J$1];&quot;, &quot;);&quot;&quot;)">
            <text:p/>
          </table:table-cell>
          <table:table-cell table:style-name="ce3" table:formula="of:=IF(AND(ISNUMBER([.K107]);[.K107]&gt;0);CONCATENATE([.K107];&quot;x&quot;;[.K$1];&quot;, &quot;);&quot;&quot;)">
            <text:p/>
          </table:table-cell>
          <table:table-cell table:style-name="ce3" table:formula="of:=IF(AND(ISNUMBER([.L107]);[.L107]&gt;0);CONCATENATE([.L107];&quot;x&quot;;[.L$1];&quot;, &quot;);&quot;&quot;)">
            <text:p/>
          </table:table-cell>
          <table:table-cell table:style-name="ce3" table:formula="of:=IF(AND(ISNUMBER([.M107]);[.M107]&gt;0);CONCATENATE([.M107];&quot;x&quot;;[.M$1];&quot;, &quot;);&quot;&quot;)" office:value-type="string" office:string-value="45xModF, ">
            <text:p>45xModF, </text:p>
          </table:table-cell>
          <table:table-cell table:style-name="ce3" table:formula="of:=IF(AND(ISNUMBER([.N107]);[.N107]&gt;0);CONCATENATE([.N107];&quot;x&quot;;[.N$1];&quot;, &quot;);&quot;&quot;)">
            <text:p/>
          </table:table-cell>
          <table:table-cell table:style-name="ce3" table:formula="of:=IF(AND(ISNUMBER([.O107]);[.O107]&gt;0);CONCATENATE([.O107];&quot;x&quot;;[.O$1];&quot;, &quot;);&quot;&quot;)">
            <text:p/>
          </table:table-cell>
          <table:table-cell table:style-name="ce3" table:formula="of:=IF(AND(ISNUMBER([.P107]);[.P107]&gt;0);CONCATENATE([.P107];&quot;x&quot;;[.P$1];&quot;, &quot;);&quot;&quot;)">
            <text:p/>
          </table:table-cell>
          <table:table-cell table:style-name="ce3" table:formula="of:=IF(AND(ISNUMBER([.Q107]);[.Q107]&gt;0);CONCATENATE([.Q107];&quot;x&quot;;[.Q$1];&quot;, &quot;);&quot;&quot;)">
            <text:p/>
          </table:table-cell>
          <table:table-cell table:style-name="ce3" table:formula="of:=IF(AND(ISNUMBER([.R107]);[.R107]&gt;0);CONCATENATE([.R107];&quot;x&quot;;[.R$1];&quot;, &quot;);&quot;&quot;)">
            <text:p/>
          </table:table-cell>
          <table:table-cell table:style-name="ce3" table:formula="of:=IF(AND(ISNUMBER([.S107]);[.S107]&gt;0);CONCATENATE([.S107];&quot;x&quot;;[.S$1];&quot;, &quot;);&quot;&quot;)" office:value-type="string" office:string-value="66xRPlate, ">
            <text:p>66xRPlate, </text:p>
          </table:table-cell>
          <table:table-cell table:style-name="ce3" table:formula="of:=IF(AND(ISNUMBER([.T107]);[.T107]&gt;0);CONCATENATE([.T107];&quot;x&quot;;[.T$1];&quot;, &quot;);&quot;&quot;)">
            <text:p/>
          </table:table-cell>
          <table:table-cell table:style-name="ce3" table:formula="of:=IF(AND(ISNUMBER([.U107]);[.U107]&gt;0);CONCATENATE([.U107];&quot;x&quot;;[.U$1];&quot;, &quot;);&quot;&quot;)">
            <text:p/>
          </table:table-cell>
          <table:table-cell table:style-name="ce3" table:formula="of:=IF(AND(ISNUMBER([.V107]);[.V107]&gt;0);CONCATENATE([.V107];&quot;x&quot;;[.V$1];&quot;, &quot;);&quot;&quot;)">
            <text:p/>
          </table:table-cell>
          <table:table-cell table:style-name="ce3" table:formula="of:=IF(AND(ISNUMBER([.W107]);[.W107]&gt;0);CONCATENATE([.W107];&quot;x&quot;;[.W$1];&quot;, &quot;);&quot;&quot;)" office:value-type="string" office:string-value="63xRotor, ">
            <text:p>63xRotor, </text:p>
          </table:table-cell>
          <table:table-cell table:style-name="ce3" table:formula="of:=IF(AND(ISNUMBER([.X107]);[.X107]&gt;0);CONCATENATE([.X107];&quot;x&quot;;[.X$1];&quot;, &quot;);&quot;&quot;)">
            <text:p/>
          </table:table-cell>
          <table:table-cell table:style-name="ce3" table:formula="of:=IF(AND(ISNUMBER([.Y107]);[.Y107]&gt;0);CONCATENATE([.Y10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NOTE: HDD rotor cost</text:p>
          </table:table-cell>
          <table:table-cell table:style-name="ce1" table:formula="of:=IF(EXACT([.A108];&quot;Subtotal&quot;);1;0)+[.B107]" office:value-type="float" office:value="18">
            <text:p>18</text:p>
          </table:table-cell>
          <table:table-cell table:style-name="ce1" table:formula="of:=IF(ISNUMBER(SEARCH(&quot;SKIP&quot;;[.A108]));-1;[.B108])" office:value-type="float" office:value="18">
            <text:p>18</text:p>
          </table:table-cell>
          <table:table-cell/>
          <table:table-cell table:number-columns-repeated="18"/>
          <table:table-cell office:value-type="float" office:value="-4">
            <text:p>-4</text:p>
          </table:table-cell>
          <table:table-cell table:number-columns-repeated="2"/>
          <table:table-cell table:style-name="ce4" table:formula="of:=[.Z107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08])&gt;0;CONCATENATE(&quot; (&quot;;[.AJ108];&quot;)&quot;);&quot;&quot;)">
            <text:p/>
          </table:table-cell>
          <table:table-cell table:formula="of:=IF(OR(EXACT([.A108];&quot;Subtotal&quot;);EXACT(LEFT([.A108];5);&quot;NOTE:&quot;));&quot;&quot;;CONCATENATE([.A108];[.AK108];IF(LEN([.AM108])&gt;0;CONCATENATE(&quot; - &quot;;[.AM108]);&quot;&quot;)))">
            <text:p/>
          </table:table-cell>
          <table:table-cell table:style-name="ce3" table:formula="of:=CONCATENATE([.AN108];[.AO108];[.AP108];[.AQ108];[.AR108];[.AS108];[.AT108];[.AU108];[.AV108];[.AW108];[.AX108];[.AY108];[.AZ108];[.BA108];[.BB108];[.BC108];[.BD108];[.BE108];[.BF108];[.BG108];[.BH108];[.BI108];[.BJ108];[.BK108];[.BL108];[.BM108];[.AF108])">
            <text:p/>
          </table:table-cell>
          <table:table-cell table:style-name="ce3" table:formula="of:=IF(AND(ISNUMBER([.E108]);[.E108]&gt;0);CONCATENATE([.E$1];&quot;, &quot;);&quot;&quot;)">
            <text:p/>
          </table:table-cell>
          <table:table-cell table:style-name="ce3" table:formula="of:=IF(AND(ISNUMBER([.F108]);[.F108]&gt;0);CONCATENATE([.F108];&quot;x&quot;;[.F$1];&quot;, &quot;);&quot;&quot;)">
            <text:p/>
          </table:table-cell>
          <table:table-cell table:style-name="ce3" table:formula="of:=IF(AND(ISNUMBER([.G108]);[.G108]&gt;0);CONCATENATE([.G108];&quot;x&quot;;[.G$1];&quot;, &quot;);&quot;&quot;)">
            <text:p/>
          </table:table-cell>
          <table:table-cell table:style-name="ce3" table:formula="of:=IF(AND(ISNUMBER([.H108]);[.H108]&gt;0);CONCATENATE([.H108];&quot;x&quot;;[.H$1];&quot;, &quot;);&quot;&quot;)">
            <text:p/>
          </table:table-cell>
          <table:table-cell table:style-name="ce3" table:formula="of:=IF(AND(ISNUMBER([.I108]);[.I108]&gt;0);CONCATENATE([.I108];&quot;x&quot;;[.I$1];&quot;, &quot;);&quot;&quot;)">
            <text:p/>
          </table:table-cell>
          <table:table-cell table:style-name="ce3" table:formula="of:=IF(AND(ISNUMBER([.J108]);[.J108]&gt;0);CONCATENATE([.J108];&quot;x&quot;;[.J$1];&quot;, &quot;);&quot;&quot;)">
            <text:p/>
          </table:table-cell>
          <table:table-cell table:style-name="ce3" table:formula="of:=IF(AND(ISNUMBER([.K108]);[.K108]&gt;0);CONCATENATE([.K108];&quot;x&quot;;[.K$1];&quot;, &quot;);&quot;&quot;)">
            <text:p/>
          </table:table-cell>
          <table:table-cell table:style-name="ce3" table:formula="of:=IF(AND(ISNUMBER([.L108]);[.L108]&gt;0);CONCATENATE([.L108];&quot;x&quot;;[.L$1];&quot;, &quot;);&quot;&quot;)">
            <text:p/>
          </table:table-cell>
          <table:table-cell table:style-name="ce3" table:formula="of:=IF(AND(ISNUMBER([.M108]);[.M108]&gt;0);CONCATENATE([.M108];&quot;x&quot;;[.M$1];&quot;, &quot;);&quot;&quot;)">
            <text:p/>
          </table:table-cell>
          <table:table-cell table:style-name="ce3" table:formula="of:=IF(AND(ISNUMBER([.N108]);[.N108]&gt;0);CONCATENATE([.N108];&quot;x&quot;;[.N$1];&quot;, &quot;);&quot;&quot;)">
            <text:p/>
          </table:table-cell>
          <table:table-cell table:style-name="ce3" table:formula="of:=IF(AND(ISNUMBER([.O108]);[.O108]&gt;0);CONCATENATE([.O108];&quot;x&quot;;[.O$1];&quot;, &quot;);&quot;&quot;)">
            <text:p/>
          </table:table-cell>
          <table:table-cell table:style-name="ce3" table:formula="of:=IF(AND(ISNUMBER([.P108]);[.P108]&gt;0);CONCATENATE([.P108];&quot;x&quot;;[.P$1];&quot;, &quot;);&quot;&quot;)">
            <text:p/>
          </table:table-cell>
          <table:table-cell table:style-name="ce3" table:formula="of:=IF(AND(ISNUMBER([.Q108]);[.Q108]&gt;0);CONCATENATE([.Q108];&quot;x&quot;;[.Q$1];&quot;, &quot;);&quot;&quot;)">
            <text:p/>
          </table:table-cell>
          <table:table-cell table:style-name="ce3" table:formula="of:=IF(AND(ISNUMBER([.R108]);[.R108]&gt;0);CONCATENATE([.R108];&quot;x&quot;;[.R$1];&quot;, &quot;);&quot;&quot;)">
            <text:p/>
          </table:table-cell>
          <table:table-cell table:style-name="ce3" table:formula="of:=IF(AND(ISNUMBER([.S108]);[.S108]&gt;0);CONCATENATE([.S108];&quot;x&quot;;[.S$1];&quot;, &quot;);&quot;&quot;)">
            <text:p/>
          </table:table-cell>
          <table:table-cell table:style-name="ce3" table:formula="of:=IF(AND(ISNUMBER([.T108]);[.T108]&gt;0);CONCATENATE([.T108];&quot;x&quot;;[.T$1];&quot;, &quot;);&quot;&quot;)">
            <text:p/>
          </table:table-cell>
          <table:table-cell table:style-name="ce3" table:formula="of:=IF(AND(ISNUMBER([.U108]);[.U108]&gt;0);CONCATENATE([.U108];&quot;x&quot;;[.U$1];&quot;, &quot;);&quot;&quot;)">
            <text:p/>
          </table:table-cell>
          <table:table-cell table:style-name="ce3" table:formula="of:=IF(AND(ISNUMBER([.V108]);[.V108]&gt;0);CONCATENATE([.V108];&quot;x&quot;;[.V$1];&quot;, &quot;);&quot;&quot;)">
            <text:p/>
          </table:table-cell>
          <table:table-cell table:style-name="ce3" table:formula="of:=IF(AND(ISNUMBER([.W108]);[.W108]&gt;0);CONCATENATE([.W108];&quot;x&quot;;[.W$1];&quot;, &quot;);&quot;&quot;)">
            <text:p/>
          </table:table-cell>
          <table:table-cell table:style-name="ce3" table:formula="of:=IF(AND(ISNUMBER([.X108]);[.X108]&gt;0);CONCATENATE([.X108];&quot;x&quot;;[.X$1];&quot;, &quot;);&quot;&quot;)">
            <text:p/>
          </table:table-cell>
          <table:table-cell table:style-name="ce3" table:formula="of:=IF(AND(ISNUMBER([.Y108]);[.Y108]&gt;0);CONCATENATE([.Y10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Produce SAM and Wire</text:p>
          </table:table-cell>
          <table:table-cell table:style-name="ce1" table:formula="of:=IF(EXACT([.A109];&quot;Subtotal&quot;);1;0)+[.B108]" office:value-type="float" office:value="18">
            <text:p>18</text:p>
          </table:table-cell>
          <table:table-cell table:style-name="ce1" table:formula="of:=IF(ISNUMBER(SEARCH(&quot;SKIP&quot;;[.A109]));-1;[.B109])" office:value-type="float" office:value="18">
            <text:p>18</text:p>
          </table:table-cell>
          <table:table-cell/>
          <table:table-cell table:number-columns-repeated="10"/>
          <table:table-cell office:value-type="float" office:value="500">
            <text:p>500</text:p>
          </table:table-cell>
          <table:table-cell table:number-columns-repeated="8"/>
          <table:table-cell office:value-type="float" office:value="600">
            <text:p>600</text:p>
          </table:table-cell>
          <table:table-cell/>
          <table:table-cell table:style-name="ce4" table:formula="of:=[.Z108]" office:value-type="float" office:value="6">
            <text:p>6</text:p>
          </table:table-cell>
          <table:table-cell table:number-columns-repeated="5"/>
          <table:table-cell/>
          <table:table-cell table:formula="of:=CONCATENATE(&quot;30 RSAM/m -&gt; &quot;;[.X109]/30;&quot;m&quot;)" office:value-type="string" office:string-value="30 RSAM/m -&gt; 20m">
            <text:p>30 RSAM/m -&gt; 20m</text:p>
          </table:table-cell>
          <table:table-cell table:number-columns-repeated="2"/>
          <table:table-cell/>
          <table:table-cell table:formula="of:=IF(LEN([.AJ109])&gt;0;CONCATENATE(&quot; (&quot;;[.AJ109];&quot;)&quot;);&quot;&quot;)">
            <text:p/>
          </table:table-cell>
          <table:table-cell table:formula="of:=IF(OR(EXACT([.A109];&quot;Subtotal&quot;);EXACT(LEFT([.A109];5);&quot;NOTE:&quot;));&quot;&quot;;CONCATENATE([.A109];[.AK109];IF(LEN([.AM109])&gt;0;CONCATENATE(&quot; - &quot;;[.AM109]);&quot;&quot;)))" office:value-type="string" office:string-value="Produce SAM and Wire - 500xWire, 600xRSAM, ">
            <text:p>Produce SAM and Wire - 500xWire, 600xRSAM, </text:p>
          </table:table-cell>
          <table:table-cell table:style-name="ce3" table:formula="of:=CONCATENATE([.AN109];[.AO109];[.AP109];[.AQ109];[.AR109];[.AS109];[.AT109];[.AU109];[.AV109];[.AW109];[.AX109];[.AY109];[.AZ109];[.BA109];[.BB109];[.BC109];[.BD109];[.BE109];[.BF109];[.BG109];[.BH109];[.BI109];[.BJ109];[.BK109];[.BL109];[.BM109];[.AF109])" office:value-type="string" office:string-value="500xWire, 600xRSAM, ">
            <text:p>500xWire, 600xRSAM, </text:p>
          </table:table-cell>
          <table:table-cell table:style-name="ce3" table:formula="of:=IF(AND(ISNUMBER([.E109]);[.E109]&gt;0);CONCATENATE([.E$1];&quot;, &quot;);&quot;&quot;)">
            <text:p/>
          </table:table-cell>
          <table:table-cell table:style-name="ce3" table:formula="of:=IF(AND(ISNUMBER([.F109]);[.F109]&gt;0);CONCATENATE([.F109];&quot;x&quot;;[.F$1];&quot;, &quot;);&quot;&quot;)">
            <text:p/>
          </table:table-cell>
          <table:table-cell table:style-name="ce3" table:formula="of:=IF(AND(ISNUMBER([.G109]);[.G109]&gt;0);CONCATENATE([.G109];&quot;x&quot;;[.G$1];&quot;, &quot;);&quot;&quot;)">
            <text:p/>
          </table:table-cell>
          <table:table-cell table:style-name="ce3" table:formula="of:=IF(AND(ISNUMBER([.H109]);[.H109]&gt;0);CONCATENATE([.H109];&quot;x&quot;;[.H$1];&quot;, &quot;);&quot;&quot;)">
            <text:p/>
          </table:table-cell>
          <table:table-cell table:style-name="ce3" table:formula="of:=IF(AND(ISNUMBER([.I109]);[.I109]&gt;0);CONCATENATE([.I109];&quot;x&quot;;[.I$1];&quot;, &quot;);&quot;&quot;)">
            <text:p/>
          </table:table-cell>
          <table:table-cell table:style-name="ce3" table:formula="of:=IF(AND(ISNUMBER([.J109]);[.J109]&gt;0);CONCATENATE([.J109];&quot;x&quot;;[.J$1];&quot;, &quot;);&quot;&quot;)">
            <text:p/>
          </table:table-cell>
          <table:table-cell table:style-name="ce3" table:formula="of:=IF(AND(ISNUMBER([.K109]);[.K109]&gt;0);CONCATENATE([.K109];&quot;x&quot;;[.K$1];&quot;, &quot;);&quot;&quot;)">
            <text:p/>
          </table:table-cell>
          <table:table-cell table:style-name="ce3" table:formula="of:=IF(AND(ISNUMBER([.L109]);[.L109]&gt;0);CONCATENATE([.L109];&quot;x&quot;;[.L$1];&quot;, &quot;);&quot;&quot;)">
            <text:p/>
          </table:table-cell>
          <table:table-cell table:style-name="ce3" table:formula="of:=IF(AND(ISNUMBER([.M109]);[.M109]&gt;0);CONCATENATE([.M109];&quot;x&quot;;[.M$1];&quot;, &quot;);&quot;&quot;)">
            <text:p/>
          </table:table-cell>
          <table:table-cell table:style-name="ce3" table:formula="of:=IF(AND(ISNUMBER([.N109]);[.N109]&gt;0);CONCATENATE([.N109];&quot;x&quot;;[.N$1];&quot;, &quot;);&quot;&quot;)">
            <text:p/>
          </table:table-cell>
          <table:table-cell table:style-name="ce3" table:formula="of:=IF(AND(ISNUMBER([.O109]);[.O109]&gt;0);CONCATENATE([.O109];&quot;x&quot;;[.O$1];&quot;, &quot;);&quot;&quot;)" office:value-type="string" office:string-value="500xWire, ">
            <text:p>500xWire, </text:p>
          </table:table-cell>
          <table:table-cell table:style-name="ce3" table:formula="of:=IF(AND(ISNUMBER([.P109]);[.P109]&gt;0);CONCATENATE([.P109];&quot;x&quot;;[.P$1];&quot;, &quot;);&quot;&quot;)">
            <text:p/>
          </table:table-cell>
          <table:table-cell table:style-name="ce3" table:formula="of:=IF(AND(ISNUMBER([.Q109]);[.Q109]&gt;0);CONCATENATE([.Q109];&quot;x&quot;;[.Q$1];&quot;, &quot;);&quot;&quot;)">
            <text:p/>
          </table:table-cell>
          <table:table-cell table:style-name="ce3" table:formula="of:=IF(AND(ISNUMBER([.R109]);[.R109]&gt;0);CONCATENATE([.R109];&quot;x&quot;;[.R$1];&quot;, &quot;);&quot;&quot;)">
            <text:p/>
          </table:table-cell>
          <table:table-cell table:style-name="ce3" table:formula="of:=IF(AND(ISNUMBER([.S109]);[.S109]&gt;0);CONCATENATE([.S109];&quot;x&quot;;[.S$1];&quot;, &quot;);&quot;&quot;)">
            <text:p/>
          </table:table-cell>
          <table:table-cell table:style-name="ce3" table:formula="of:=IF(AND(ISNUMBER([.T109]);[.T109]&gt;0);CONCATENATE([.T109];&quot;x&quot;;[.T$1];&quot;, &quot;);&quot;&quot;)">
            <text:p/>
          </table:table-cell>
          <table:table-cell table:style-name="ce3" table:formula="of:=IF(AND(ISNUMBER([.U109]);[.U109]&gt;0);CONCATENATE([.U109];&quot;x&quot;;[.U$1];&quot;, &quot;);&quot;&quot;)">
            <text:p/>
          </table:table-cell>
          <table:table-cell table:style-name="ce3" table:formula="of:=IF(AND(ISNUMBER([.V109]);[.V109]&gt;0);CONCATENATE([.V109];&quot;x&quot;;[.V$1];&quot;, &quot;);&quot;&quot;)">
            <text:p/>
          </table:table-cell>
          <table:table-cell table:style-name="ce3" table:formula="of:=IF(AND(ISNUMBER([.W109]);[.W109]&gt;0);CONCATENATE([.W109];&quot;x&quot;;[.W$1];&quot;, &quot;);&quot;&quot;)">
            <text:p/>
          </table:table-cell>
          <table:table-cell table:style-name="ce3" table:formula="of:=IF(AND(ISNUMBER([.X109]);[.X109]&gt;0);CONCATENATE([.X109];&quot;x&quot;;[.X$1];&quot;, &quot;);&quot;&quot;)" office:value-type="string" office:string-value="600xRSAM, ">
            <text:p>600xRSAM, </text:p>
          </table:table-cell>
          <table:table-cell table:style-name="ce3" table:formula="of:=IF(AND(ISNUMBER([.Y109]);[.Y109]&gt;0);CONCATENATE([.Y10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raft Amplification Fluctuators</text:p>
          </table:table-cell>
          <table:table-cell table:style-name="ce1" table:formula="of:=IF(EXACT([.A110];&quot;Subtotal&quot;);1;0)+[.B109]" office:value-type="float" office:value="18">
            <text:p>18</text:p>
          </table:table-cell>
          <table:table-cell table:style-name="ce1" table:formula="of:=IF(ISNUMBER(SEARCH(&quot;SKIP&quot;;[.A110]));-1;[.B110])" office:value-type="float" office:value="18">
            <text:p>18</text:p>
          </table:table-cell>
          <table:table-cell/>
          <table:table-cell/>
          <table:table-cell table:formula="of:=-3*[.G110]" office:value-type="float" office:value="-300">
            <text:p>-300</text:p>
          </table:table-cell>
          <table:table-cell office:value-type="float" office:value="100">
            <text:p>100</text:p>
          </table:table-cell>
          <table:table-cell table:number-columns-repeated="7"/>
          <table:table-cell table:formula="of:=-5*[.G110]" office:value-type="float" office:value="-500">
            <text:p>-500</text:p>
          </table:table-cell>
          <table:table-cell table:number-columns-repeated="8"/>
          <table:table-cell table:formula="of:=-6*[.G110]" office:value-type="float" office:value="-600">
            <text:p>-600</text:p>
          </table:table-cell>
          <table:table-cell/>
          <table:table-cell table:style-name="ce4" table:formula="of:=[.Z109]" office:value-type="float" office:value="6">
            <text:p>6</text:p>
          </table:table-cell>
          <table:table-cell table:number-columns-repeated="5"/>
          <table:table-cell/>
          <table:table-cell table:formula="of:=CONCATENATE(&quot;1 Flu/0.75s -&gt; &quot;;[.G110]*0.75;&quot;s&quot;)" office:value-type="string" office:string-value="1 Flu/0.75s -&gt; 75s">
            <text:p>1 Flu/0.75s -&gt; 75s</text:p>
          </table:table-cell>
          <table:table-cell table:number-columns-repeated="2"/>
          <table:table-cell/>
          <table:table-cell table:formula="of:=IF(LEN([.AJ110])&gt;0;CONCATENATE(&quot; (&quot;;[.AJ110];&quot;)&quot;);&quot;&quot;)">
            <text:p/>
          </table:table-cell>
          <table:table-cell table:formula="of:=IF(OR(EXACT([.A110];&quot;Subtotal&quot;);EXACT(LEFT([.A110];5);&quot;NOTE:&quot;));&quot;&quot;;CONCATENATE([.A110];[.AK110];IF(LEN([.AM110])&gt;0;CONCATENATE(&quot; - &quot;;[.AM110]);&quot;&quot;)))" office:value-type="string" office:string-value="Craft Amplification Fluctuators - 100xFluct, ">
            <text:p>Craft Amplification Fluctuators - 100xFluct, </text:p>
          </table:table-cell>
          <table:table-cell table:style-name="ce3" table:formula="of:=CONCATENATE([.AN110];[.AO110];[.AP110];[.AQ110];[.AR110];[.AS110];[.AT110];[.AU110];[.AV110];[.AW110];[.AX110];[.AY110];[.AZ110];[.BA110];[.BB110];[.BC110];[.BD110];[.BE110];[.BF110];[.BG110];[.BH110];[.BI110];[.BJ110];[.BK110];[.BL110];[.BM110];[.AF110])" office:value-type="string" office:string-value="100xFluct, ">
            <text:p>100xFluct, </text:p>
          </table:table-cell>
          <table:table-cell table:style-name="ce3" table:formula="of:=IF(AND(ISNUMBER([.E110]);[.E110]&gt;0);CONCATENATE([.E$1];&quot;, &quot;);&quot;&quot;)">
            <text:p/>
          </table:table-cell>
          <table:table-cell table:style-name="ce3" table:formula="of:=IF(AND(ISNUMBER([.F110]);[.F110]&gt;0);CONCATENATE([.F110];&quot;x&quot;;[.F$1];&quot;, &quot;);&quot;&quot;)">
            <text:p/>
          </table:table-cell>
          <table:table-cell table:style-name="ce3" table:formula="of:=IF(AND(ISNUMBER([.G110]);[.G110]&gt;0);CONCATENATE([.G110];&quot;x&quot;;[.G$1];&quot;, &quot;);&quot;&quot;)" office:value-type="string" office:string-value="100xFluct, ">
            <text:p>100xFluct, </text:p>
          </table:table-cell>
          <table:table-cell table:style-name="ce3" table:formula="of:=IF(AND(ISNUMBER([.H110]);[.H110]&gt;0);CONCATENATE([.H110];&quot;x&quot;;[.H$1];&quot;, &quot;);&quot;&quot;)">
            <text:p/>
          </table:table-cell>
          <table:table-cell table:style-name="ce3" table:formula="of:=IF(AND(ISNUMBER([.I110]);[.I110]&gt;0);CONCATENATE([.I110];&quot;x&quot;;[.I$1];&quot;, &quot;);&quot;&quot;)">
            <text:p/>
          </table:table-cell>
          <table:table-cell table:style-name="ce3" table:formula="of:=IF(AND(ISNUMBER([.J110]);[.J110]&gt;0);CONCATENATE([.J110];&quot;x&quot;;[.J$1];&quot;, &quot;);&quot;&quot;)">
            <text:p/>
          </table:table-cell>
          <table:table-cell table:style-name="ce3" table:formula="of:=IF(AND(ISNUMBER([.K110]);[.K110]&gt;0);CONCATENATE([.K110];&quot;x&quot;;[.K$1];&quot;, &quot;);&quot;&quot;)">
            <text:p/>
          </table:table-cell>
          <table:table-cell table:style-name="ce3" table:formula="of:=IF(AND(ISNUMBER([.L110]);[.L110]&gt;0);CONCATENATE([.L110];&quot;x&quot;;[.L$1];&quot;, &quot;);&quot;&quot;)">
            <text:p/>
          </table:table-cell>
          <table:table-cell table:style-name="ce3" table:formula="of:=IF(AND(ISNUMBER([.M110]);[.M110]&gt;0);CONCATENATE([.M110];&quot;x&quot;;[.M$1];&quot;, &quot;);&quot;&quot;)">
            <text:p/>
          </table:table-cell>
          <table:table-cell table:style-name="ce3" table:formula="of:=IF(AND(ISNUMBER([.N110]);[.N110]&gt;0);CONCATENATE([.N110];&quot;x&quot;;[.N$1];&quot;, &quot;);&quot;&quot;)">
            <text:p/>
          </table:table-cell>
          <table:table-cell table:style-name="ce3" table:formula="of:=IF(AND(ISNUMBER([.O110]);[.O110]&gt;0);CONCATENATE([.O110];&quot;x&quot;;[.O$1];&quot;, &quot;);&quot;&quot;)">
            <text:p/>
          </table:table-cell>
          <table:table-cell table:style-name="ce3" table:formula="of:=IF(AND(ISNUMBER([.P110]);[.P110]&gt;0);CONCATENATE([.P110];&quot;x&quot;;[.P$1];&quot;, &quot;);&quot;&quot;)">
            <text:p/>
          </table:table-cell>
          <table:table-cell table:style-name="ce3" table:formula="of:=IF(AND(ISNUMBER([.Q110]);[.Q110]&gt;0);CONCATENATE([.Q110];&quot;x&quot;;[.Q$1];&quot;, &quot;);&quot;&quot;)">
            <text:p/>
          </table:table-cell>
          <table:table-cell table:style-name="ce3" table:formula="of:=IF(AND(ISNUMBER([.R110]);[.R110]&gt;0);CONCATENATE([.R110];&quot;x&quot;;[.R$1];&quot;, &quot;);&quot;&quot;)">
            <text:p/>
          </table:table-cell>
          <table:table-cell table:style-name="ce3" table:formula="of:=IF(AND(ISNUMBER([.S110]);[.S110]&gt;0);CONCATENATE([.S110];&quot;x&quot;;[.S$1];&quot;, &quot;);&quot;&quot;)">
            <text:p/>
          </table:table-cell>
          <table:table-cell table:style-name="ce3" table:formula="of:=IF(AND(ISNUMBER([.T110]);[.T110]&gt;0);CONCATENATE([.T110];&quot;x&quot;;[.T$1];&quot;, &quot;);&quot;&quot;)">
            <text:p/>
          </table:table-cell>
          <table:table-cell table:style-name="ce3" table:formula="of:=IF(AND(ISNUMBER([.U110]);[.U110]&gt;0);CONCATENATE([.U110];&quot;x&quot;;[.U$1];&quot;, &quot;);&quot;&quot;)">
            <text:p/>
          </table:table-cell>
          <table:table-cell table:style-name="ce3" table:formula="of:=IF(AND(ISNUMBER([.V110]);[.V110]&gt;0);CONCATENATE([.V110];&quot;x&quot;;[.V$1];&quot;, &quot;);&quot;&quot;)">
            <text:p/>
          </table:table-cell>
          <table:table-cell table:style-name="ce3" table:formula="of:=IF(AND(ISNUMBER([.W110]);[.W110]&gt;0);CONCATENATE([.W110];&quot;x&quot;;[.W$1];&quot;, &quot;);&quot;&quot;)">
            <text:p/>
          </table:table-cell>
          <table:table-cell table:style-name="ce3" table:formula="of:=IF(AND(ISNUMBER([.X110]);[.X110]&gt;0);CONCATENATE([.X110];&quot;x&quot;;[.X$1];&quot;, &quot;);&quot;&quot;)">
            <text:p/>
          </table:table-cell>
          <table:table-cell table:style-name="ce3" table:formula="of:=IF(AND(ISNUMBER([.Y110]);[.Y110]&gt;0);CONCATENATE([.Y11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Amplification</text:p>
          </table:table-cell>
          <table:table-cell table:style-name="ce1" table:formula="of:=IF(EXACT([.A111];&quot;Subtotal&quot;);1;0)+[.B110]" office:value-type="float" office:value="18">
            <text:p>18</text:p>
          </table:table-cell>
          <table:table-cell table:style-name="ce1" table:formula="of:=IF(ISNUMBER(SEARCH(&quot;SKIP&quot;;[.A111]));-1;[.B111])" office:value-type="float" office:value="18">
            <text:p>18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-100">
            <text:p>-100</text:p>
          </table:table-cell>
          <table:table-cell table:number-columns-repeated="14"/>
          <table:table-cell office:value-type="float" office:value="-50">
            <text:p>-50</text:p>
          </table:table-cell>
          <table:table-cell table:number-columns-repeated="3"/>
          <table:table-cell table:style-name="ce4" table:formula="of:=[.Z110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11])&gt;0;CONCATENATE(&quot; (&quot;;[.AJ111];&quot;)&quot;);&quot;&quot;)">
            <text:p/>
          </table:table-cell>
          <table:table-cell table:formula="of:=IF(OR(EXACT([.A111];&quot;Subtotal&quot;);EXACT(LEFT([.A111];5);&quot;NOTE:&quot;));&quot;&quot;;CONCATENATE([.A111];[.AK111];IF(LEN([.AM111])&gt;0;CONCATENATE(&quot; - &quot;;[.AM111]);&quot;&quot;)))" office:value-type="string" office:string-value="Amplification">
            <text:p>Amplification</text:p>
          </table:table-cell>
          <table:table-cell table:style-name="ce3" table:formula="of:=CONCATENATE([.AN111];[.AO111];[.AP111];[.AQ111];[.AR111];[.AS111];[.AT111];[.AU111];[.AV111];[.AW111];[.AX111];[.AY111];[.AZ111];[.BA111];[.BB111];[.BC111];[.BD111];[.BE111];[.BF111];[.BG111];[.BH111];[.BI111];[.BJ111];[.BK111];[.BL111];[.BM111];[.AF111])">
            <text:p/>
          </table:table-cell>
          <table:table-cell table:style-name="ce3" table:formula="of:=IF(AND(ISNUMBER([.E111]);[.E111]&gt;0);CONCATENATE([.E$1];&quot;, &quot;);&quot;&quot;)">
            <text:p/>
          </table:table-cell>
          <table:table-cell table:style-name="ce3" table:formula="of:=IF(AND(ISNUMBER([.F111]);[.F111]&gt;0);CONCATENATE([.F111];&quot;x&quot;;[.F$1];&quot;, &quot;);&quot;&quot;)">
            <text:p/>
          </table:table-cell>
          <table:table-cell table:style-name="ce3" table:formula="of:=IF(AND(ISNUMBER([.G111]);[.G111]&gt;0);CONCATENATE([.G111];&quot;x&quot;;[.G$1];&quot;, &quot;);&quot;&quot;)">
            <text:p/>
          </table:table-cell>
          <table:table-cell table:style-name="ce3" table:formula="of:=IF(AND(ISNUMBER([.H111]);[.H111]&gt;0);CONCATENATE([.H111];&quot;x&quot;;[.H$1];&quot;, &quot;);&quot;&quot;)">
            <text:p/>
          </table:table-cell>
          <table:table-cell table:style-name="ce3" table:formula="of:=IF(AND(ISNUMBER([.I111]);[.I111]&gt;0);CONCATENATE([.I111];&quot;x&quot;;[.I$1];&quot;, &quot;);&quot;&quot;)">
            <text:p/>
          </table:table-cell>
          <table:table-cell table:style-name="ce3" table:formula="of:=IF(AND(ISNUMBER([.J111]);[.J111]&gt;0);CONCATENATE([.J111];&quot;x&quot;;[.J$1];&quot;, &quot;);&quot;&quot;)">
            <text:p/>
          </table:table-cell>
          <table:table-cell table:style-name="ce3" table:formula="of:=IF(AND(ISNUMBER([.K111]);[.K111]&gt;0);CONCATENATE([.K111];&quot;x&quot;;[.K$1];&quot;, &quot;);&quot;&quot;)">
            <text:p/>
          </table:table-cell>
          <table:table-cell table:style-name="ce3" table:formula="of:=IF(AND(ISNUMBER([.L111]);[.L111]&gt;0);CONCATENATE([.L111];&quot;x&quot;;[.L$1];&quot;, &quot;);&quot;&quot;)">
            <text:p/>
          </table:table-cell>
          <table:table-cell table:style-name="ce3" table:formula="of:=IF(AND(ISNUMBER([.M111]);[.M111]&gt;0);CONCATENATE([.M111];&quot;x&quot;;[.M$1];&quot;, &quot;);&quot;&quot;)">
            <text:p/>
          </table:table-cell>
          <table:table-cell table:style-name="ce3" table:formula="of:=IF(AND(ISNUMBER([.N111]);[.N111]&gt;0);CONCATENATE([.N111];&quot;x&quot;;[.N$1];&quot;, &quot;);&quot;&quot;)">
            <text:p/>
          </table:table-cell>
          <table:table-cell table:style-name="ce3" table:formula="of:=IF(AND(ISNUMBER([.O111]);[.O111]&gt;0);CONCATENATE([.O111];&quot;x&quot;;[.O$1];&quot;, &quot;);&quot;&quot;)">
            <text:p/>
          </table:table-cell>
          <table:table-cell table:style-name="ce3" table:formula="of:=IF(AND(ISNUMBER([.P111]);[.P111]&gt;0);CONCATENATE([.P111];&quot;x&quot;;[.P$1];&quot;, &quot;);&quot;&quot;)">
            <text:p/>
          </table:table-cell>
          <table:table-cell table:style-name="ce3" table:formula="of:=IF(AND(ISNUMBER([.Q111]);[.Q111]&gt;0);CONCATENATE([.Q111];&quot;x&quot;;[.Q$1];&quot;, &quot;);&quot;&quot;)">
            <text:p/>
          </table:table-cell>
          <table:table-cell table:style-name="ce3" table:formula="of:=IF(AND(ISNUMBER([.R111]);[.R111]&gt;0);CONCATENATE([.R111];&quot;x&quot;;[.R$1];&quot;, &quot;);&quot;&quot;)">
            <text:p/>
          </table:table-cell>
          <table:table-cell table:style-name="ce3" table:formula="of:=IF(AND(ISNUMBER([.S111]);[.S111]&gt;0);CONCATENATE([.S111];&quot;x&quot;;[.S$1];&quot;, &quot;);&quot;&quot;)">
            <text:p/>
          </table:table-cell>
          <table:table-cell table:style-name="ce3" table:formula="of:=IF(AND(ISNUMBER([.T111]);[.T111]&gt;0);CONCATENATE([.T111];&quot;x&quot;;[.T$1];&quot;, &quot;);&quot;&quot;)">
            <text:p/>
          </table:table-cell>
          <table:table-cell table:style-name="ce3" table:formula="of:=IF(AND(ISNUMBER([.U111]);[.U111]&gt;0);CONCATENATE([.U111];&quot;x&quot;;[.U$1];&quot;, &quot;);&quot;&quot;)">
            <text:p/>
          </table:table-cell>
          <table:table-cell table:style-name="ce3" table:formula="of:=IF(AND(ISNUMBER([.V111]);[.V111]&gt;0);CONCATENATE([.V111];&quot;x&quot;;[.V$1];&quot;, &quot;);&quot;&quot;)">
            <text:p/>
          </table:table-cell>
          <table:table-cell table:style-name="ce3" table:formula="of:=IF(AND(ISNUMBER([.W111]);[.W111]&gt;0);CONCATENATE([.W111];&quot;x&quot;;[.W$1];&quot;, &quot;);&quot;&quot;)">
            <text:p/>
          </table:table-cell>
          <table:table-cell table:style-name="ce3" table:formula="of:=IF(AND(ISNUMBER([.X111]);[.X111]&gt;0);CONCATENATE([.X111];&quot;x&quot;;[.X$1];&quot;, &quot;);&quot;&quot;)">
            <text:p/>
          </table:table-cell>
          <table:table-cell table:style-name="ce3" table:formula="of:=IF(AND(ISNUMBER([.Y111]);[.Y111]&gt;0);CONCATENATE([.Y11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12];&quot;Subtotal&quot;);1;0)+[.B111]" office:value-type="float" office:value="19">
            <text:p>19</text:p>
          </table:table-cell>
          <table:table-cell table:style-name="ce1" table:formula="of:=IF(ISNUMBER(SEARCH(&quot;SKIP&quot;;[.A112]));-1;[.B112])" office:value-type="float" office:value="19">
            <text:p>19</text:p>
          </table:table-cell>
          <table:table-cell table:style-name="ce2" table:formula="of:=SUMIFS([.D$2:.D$161];[.$C$2:.$C$161];[.$C112]-1)" office:value-type="float" office:value="1">
            <text:p>1</text:p>
          </table:table-cell>
          <table:table-cell table:style-name="ce2" table:formula="of:=SUMIFS([.E$2:.E$161];[.$C$2:.$C$161];[.$C112]-1)" office:value-type="float" office:value="20">
            <text:p>20</text:p>
          </table:table-cell>
          <table:table-cell table:style-name="ce2" table:formula="of:=SUMIFS([.F$2:.F$161];[.$C$2:.$C$161];[.$C112]-1)" office:value-type="float" office:value="35">
            <text:p>35</text:p>
          </table:table-cell>
          <table:table-cell table:style-name="ce2" table:formula="of:=SUMIFS([.G$2:.G$161];[.$C$2:.$C$161];[.$C112]-1)" office:value-type="float" office:value="0">
            <text:p>0</text:p>
          </table:table-cell>
          <table:table-cell table:style-name="ce2" table:formula="of:=SUMIFS([.H$2:.H$161];[.$C$2:.$C$161];[.$C112]-1)" office:value-type="float" office:value="17">
            <text:p>17</text:p>
          </table:table-cell>
          <table:table-cell table:style-name="ce2" table:formula="of:=SUMIFS([.I$2:.I$161];[.$C$2:.$C$161];[.$C112]-1)" office:value-type="float" office:value="316">
            <text:p>316</text:p>
          </table:table-cell>
          <table:table-cell table:style-name="ce2" table:formula="of:=SUMIFS([.J$2:.J$161];[.$C$2:.$C$161];[.$C112]-1)" office:value-type="float" office:value="101">
            <text:p>101</text:p>
          </table:table-cell>
          <table:table-cell table:style-name="ce2" table:formula="of:=SUMIFS([.K$2:.K$161];[.$C$2:.$C$161];[.$C112]-1)" office:value-type="float" office:value="0">
            <text:p>0</text:p>
          </table:table-cell>
          <table:table-cell table:style-name="ce2" table:formula="of:=SUMIFS([.L$2:.L$161];[.$C$2:.$C$161];[.$C112]-1)" office:value-type="float" office:value="402">
            <text:p>402</text:p>
          </table:table-cell>
          <table:table-cell table:style-name="ce2" table:formula="of:=SUMIFS([.M$2:.M$161];[.$C$2:.$C$161];[.$C112]-1)" office:value-type="float" office:value="163">
            <text:p>163</text:p>
          </table:table-cell>
          <table:table-cell table:style-name="ce2" table:formula="of:=SUMIFS([.N$2:.N$161];[.$C$2:.$C$161];[.$C112]-1)" office:value-type="float" office:value="25">
            <text:p>25</text:p>
          </table:table-cell>
          <table:table-cell table:style-name="ce2" table:formula="of:=SUMIFS([.O$2:.O$161];[.$C$2:.$C$161];[.$C112]-1)" office:value-type="float" office:value="0">
            <text:p>0</text:p>
          </table:table-cell>
          <table:table-cell table:style-name="ce2" table:formula="of:=SUMIFS([.P$2:.P$161];[.$C$2:.$C$161];[.$C112]-1)" office:value-type="float" office:value="78">
            <text:p>78</text:p>
          </table:table-cell>
          <table:table-cell table:style-name="ce2" table:formula="of:=SUMIFS([.Q$2:.Q$161];[.$C$2:.$C$161];[.$C112]-1)" office:value-type="float" office:value="253">
            <text:p>253</text:p>
          </table:table-cell>
          <table:table-cell table:style-name="ce2" table:formula="of:=SUMIFS([.R$2:.R$161];[.$C$2:.$C$161];[.$C112]-1)" office:value-type="float" office:value="0">
            <text:p>0</text:p>
          </table:table-cell>
          <table:table-cell table:style-name="ce2" table:formula="of:=SUMIFS([.S$2:.S$161];[.$C$2:.$C$161];[.$C112]-1)" office:value-type="float" office:value="572">
            <text:p>572</text:p>
          </table:table-cell>
          <table:table-cell table:style-name="ce2" table:formula="of:=SUMIFS([.T$2:.T$161];[.$C$2:.$C$161];[.$C112]-1)" office:value-type="float" office:value="0">
            <text:p>0</text:p>
          </table:table-cell>
          <table:table-cell table:style-name="ce2" table:formula="of:=SUMIFS([.U$2:.U$161];[.$C$2:.$C$161];[.$C112]-1)" office:value-type="float" office:value="169">
            <text:p>169</text:p>
          </table:table-cell>
          <table:table-cell table:style-name="ce2" table:formula="of:=SUMIFS([.V$2:.V$161];[.$C$2:.$C$161];[.$C112]-1)" office:value-type="float" office:value="210">
            <text:p>210</text:p>
          </table:table-cell>
          <table:table-cell table:style-name="ce2" table:formula="of:=SUMIFS([.W$2:.W$161];[.$C$2:.$C$161];[.$C112]-1)" office:value-type="float" office:value="271">
            <text:p>271</text:p>
          </table:table-cell>
          <table:table-cell table:style-name="ce2" table:formula="of:=SUMIFS([.X$2:.X$161];[.$C$2:.$C$161];[.$C112]-1)" office:value-type="float" office:value="0">
            <text:p>0</text:p>
          </table:table-cell>
          <table:table-cell table:style-name="ce2" table:formula="of:=SUMIFS([.Y$2:.Y$161];[.$C$2:.$C$161];[.$C112]-1)" office:value-type="float" office:value="31">
            <text:p>31</text:p>
          </table:table-cell>
          <table:table-cell table:style-name="ce2" table:formula="of:=[.Z111]" office:value-type="float" office:value="6">
            <text:p>6</text:p>
          </table:table-cell>
          <table:table-cell table:style-name="ce2" table:formula="of:=SUMIFS([.AA$2:.AA$161];[.$C$2:.$C$161];[.$C112]-1)" office:value-type="float" office:value="40">
            <text:p>40</text:p>
          </table:table-cell>
          <table:table-cell table:style-name="ce2" table:formula="of:=IF([.Z112]&gt;=6;[.AA112]+FLOOR(MAX(0;MIN([.O112]/25;[.T112]/15;[.R112]/15));1)*30;[.AA112])" office:value-type="float" office:value="40">
            <text:p>40</text:p>
          </table:table-cell>
          <table:table-cell table:style-name="ce2" table:formula="of:=IF([.Z112]&gt;=5;FLOOR(MAX(0;MIN([.T112]/10;[.R112]/10));1);0)" office:value-type="float" office:value="0">
            <text:p>0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12])&gt;0;CONCATENATE(&quot; (&quot;;[.AJ112];&quot;)&quot;);&quot;&quot;)">
            <text:p/>
          </table:table-cell>
          <table:table-cell table:formula="of:=IF(OR(EXACT([.A112];&quot;Subtotal&quot;);EXACT(LEFT([.A112];5);&quot;NOTE:&quot;));&quot;&quot;;CONCATENATE([.A112];[.AK112];IF(LEN([.AM112])&gt;0;CONCATENATE(&quot; - &quot;;[.AM112]);&quot;&quot;)))">
            <text:p/>
          </table:table-cell>
          <table:table-cell table:style-name="ce3" table:formula="of:=CONCATENATE([.AN112];[.AO112];[.AP112];[.AQ112];[.AR112];[.AS112];[.AT112];[.AU112];[.AV112];[.AW112];[.AX112];[.AY112];[.AZ112];[.BA112];[.BB112];[.BC112];[.BD112];[.BE112];[.BF112];[.BG112];[.BH112];[.BI112];[.BJ112];[.BK112];[.BL112];[.BM112];[.AF112])" office:value-type="string" office:string-value="HDD, 35xPipe, 17xMotor, 316xSBeam, 101xEBeam, 402xCSheet, 163xModF, 25xStator, 78xCable, 253xScrew, 572xRPlate, 169xConcr, 210xCircuitB, 271xRotor, 31xRubber, ">
            <text:p>HDD, 35xPipe, 17xMotor, 316xSBeam, 101xEBeam, 402xCSheet, 163xModF, 25xStator, 78xCable, 253xScrew, 572xRPlate, 169xConcr, 210xCircuitB, 271xRotor, 31xRubber, </text:p>
          </table:table-cell>
          <table:table-cell table:style-name="ce3" table:formula="of:=IF(AND(ISNUMBER([.E112]);[.E112]&gt;0);CONCATENATE([.E$1];&quot;, &quot;);&quot;&quot;)" office:value-type="string" office:string-value="HDD, ">
            <text:p>HDD, </text:p>
          </table:table-cell>
          <table:table-cell table:style-name="ce3" table:formula="of:=IF(AND(ISNUMBER([.F112]);[.F112]&gt;0);CONCATENATE([.F112];&quot;x&quot;;[.F$1];&quot;, &quot;);&quot;&quot;)" office:value-type="string" office:string-value="35xPipe, ">
            <text:p>35xPipe, </text:p>
          </table:table-cell>
          <table:table-cell table:style-name="ce3" table:formula="of:=IF(AND(ISNUMBER([.G112]);[.G112]&gt;0);CONCATENATE([.G112];&quot;x&quot;;[.G$1];&quot;, &quot;);&quot;&quot;)">
            <text:p/>
          </table:table-cell>
          <table:table-cell table:style-name="ce3" table:formula="of:=IF(AND(ISNUMBER([.H112]);[.H112]&gt;0);CONCATENATE([.H112];&quot;x&quot;;[.H$1];&quot;, &quot;);&quot;&quot;)" office:value-type="string" office:string-value="17xMotor, ">
            <text:p>17xMotor, </text:p>
          </table:table-cell>
          <table:table-cell table:style-name="ce3" table:formula="of:=IF(AND(ISNUMBER([.I112]);[.I112]&gt;0);CONCATENATE([.I112];&quot;x&quot;;[.I$1];&quot;, &quot;);&quot;&quot;)" office:value-type="string" office:string-value="316xSBeam, ">
            <text:p>316xSBeam, </text:p>
          </table:table-cell>
          <table:table-cell table:style-name="ce3" table:formula="of:=IF(AND(ISNUMBER([.J112]);[.J112]&gt;0);CONCATENATE([.J112];&quot;x&quot;;[.J$1];&quot;, &quot;);&quot;&quot;)" office:value-type="string" office:string-value="101xEBeam, ">
            <text:p>101xEBeam, </text:p>
          </table:table-cell>
          <table:table-cell table:style-name="ce3" table:formula="of:=IF(AND(ISNUMBER([.K112]);[.K112]&gt;0);CONCATENATE([.K112];&quot;x&quot;;[.K$1];&quot;, &quot;);&quot;&quot;)">
            <text:p/>
          </table:table-cell>
          <table:table-cell table:style-name="ce3" table:formula="of:=IF(AND(ISNUMBER([.L112]);[.L112]&gt;0);CONCATENATE([.L112];&quot;x&quot;;[.L$1];&quot;, &quot;);&quot;&quot;)" office:value-type="string" office:string-value="402xCSheet, ">
            <text:p>402xCSheet, </text:p>
          </table:table-cell>
          <table:table-cell table:style-name="ce3" table:formula="of:=IF(AND(ISNUMBER([.M112]);[.M112]&gt;0);CONCATENATE([.M112];&quot;x&quot;;[.M$1];&quot;, &quot;);&quot;&quot;)" office:value-type="string" office:string-value="163xModF, ">
            <text:p>163xModF, </text:p>
          </table:table-cell>
          <table:table-cell table:style-name="ce3" table:formula="of:=IF(AND(ISNUMBER([.N112]);[.N112]&gt;0);CONCATENATE([.N112];&quot;x&quot;;[.N$1];&quot;, &quot;);&quot;&quot;)" office:value-type="string" office:string-value="25xStator, ">
            <text:p>25xStator, </text:p>
          </table:table-cell>
          <table:table-cell table:style-name="ce3" table:formula="of:=IF(AND(ISNUMBER([.O112]);[.O112]&gt;0);CONCATENATE([.O112];&quot;x&quot;;[.O$1];&quot;, &quot;);&quot;&quot;)">
            <text:p/>
          </table:table-cell>
          <table:table-cell table:style-name="ce3" table:formula="of:=IF(AND(ISNUMBER([.P112]);[.P112]&gt;0);CONCATENATE([.P112];&quot;x&quot;;[.P$1];&quot;, &quot;);&quot;&quot;)" office:value-type="string" office:string-value="78xCable, ">
            <text:p>78xCable, </text:p>
          </table:table-cell>
          <table:table-cell table:style-name="ce3" table:formula="of:=IF(AND(ISNUMBER([.Q112]);[.Q112]&gt;0);CONCATENATE([.Q112];&quot;x&quot;;[.Q$1];&quot;, &quot;);&quot;&quot;)" office:value-type="string" office:string-value="253xScrew, ">
            <text:p>253xScrew, </text:p>
          </table:table-cell>
          <table:table-cell table:style-name="ce3" table:formula="of:=IF(AND(ISNUMBER([.R112]);[.R112]&gt;0);CONCATENATE([.R112];&quot;x&quot;;[.R$1];&quot;, &quot;);&quot;&quot;)">
            <text:p/>
          </table:table-cell>
          <table:table-cell table:style-name="ce3" table:formula="of:=IF(AND(ISNUMBER([.S112]);[.S112]&gt;0);CONCATENATE([.S112];&quot;x&quot;;[.S$1];&quot;, &quot;);&quot;&quot;)" office:value-type="string" office:string-value="572xRPlate, ">
            <text:p>572xRPlate, </text:p>
          </table:table-cell>
          <table:table-cell table:style-name="ce3" table:formula="of:=IF(AND(ISNUMBER([.T112]);[.T112]&gt;0);CONCATENATE([.T112];&quot;x&quot;;[.T$1];&quot;, &quot;);&quot;&quot;)">
            <text:p/>
          </table:table-cell>
          <table:table-cell table:style-name="ce3" table:formula="of:=IF(AND(ISNUMBER([.U112]);[.U112]&gt;0);CONCATENATE([.U112];&quot;x&quot;;[.U$1];&quot;, &quot;);&quot;&quot;)" office:value-type="string" office:string-value="169xConcr, ">
            <text:p>169xConcr, </text:p>
          </table:table-cell>
          <table:table-cell table:style-name="ce3" table:formula="of:=IF(AND(ISNUMBER([.V112]);[.V112]&gt;0);CONCATENATE([.V112];&quot;x&quot;;[.V$1];&quot;, &quot;);&quot;&quot;)" office:value-type="string" office:string-value="210xCircuitB, ">
            <text:p>210xCircuitB, </text:p>
          </table:table-cell>
          <table:table-cell table:style-name="ce3" table:formula="of:=IF(AND(ISNUMBER([.W112]);[.W112]&gt;0);CONCATENATE([.W112];&quot;x&quot;;[.W$1];&quot;, &quot;);&quot;&quot;)" office:value-type="string" office:string-value="271xRotor, ">
            <text:p>271xRotor, </text:p>
          </table:table-cell>
          <table:table-cell table:style-name="ce3" table:formula="of:=IF(AND(ISNUMBER([.X112]);[.X112]&gt;0);CONCATENATE([.X112];&quot;x&quot;;[.X$1];&quot;, &quot;);&quot;&quot;)">
            <text:p/>
          </table:table-cell>
          <table:table-cell table:style-name="ce3" table:formula="of:=IF(AND(ISNUMBER([.Y112]);[.Y112]&gt;0);CONCATENATE([.Y112];&quot;x&quot;;[.Y$1];&quot;, &quot;);&quot;&quot;)" office:value-type="string" office:string-value="31xRubber, ">
            <text:p>31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 office:value-type="string">
            <text:p>Space Elevator (Get basic parts)</text:p>
          </table:table-cell>
          <table:table-cell table:style-name="ce1" table:formula="of:=IF(EXACT([.A113];&quot;Subtotal&quot;);1;0)+[.B112]" office:value-type="float" office:value="19">
            <text:p>19</text:p>
          </table:table-cell>
          <table:table-cell table:style-name="ce1" table:formula="of:=IF(ISNUMBER(SEARCH(&quot;SKIP&quot;;[.A113]));-1;[.B113])" office:value-type="float" office:value="19">
            <text:p>19</text:p>
          </table:table-cell>
          <table:table-cell/>
          <table:table-cell table:number-columns-repeated="21"/>
          <table:table-cell table:style-name="ce4" table:formula="of:=[.Z112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13])&gt;0;CONCATENATE(&quot; (&quot;;[.AJ113];&quot;)&quot;);&quot;&quot;)">
            <text:p/>
          </table:table-cell>
          <table:table-cell table:formula="of:=IF(OR(EXACT([.A113];&quot;Subtotal&quot;);EXACT(LEFT([.A113];5);&quot;NOTE:&quot;));&quot;&quot;;CONCATENATE([.A113];[.AK113];IF(LEN([.AM113])&gt;0;CONCATENATE(&quot; - &quot;;[.AM113]);&quot;&quot;)))" office:value-type="string" office:string-value="Space Elevator (Get basic parts)">
            <text:p>Space Elevator (Get basic parts)</text:p>
          </table:table-cell>
          <table:table-cell table:style-name="ce3" table:formula="of:=CONCATENATE([.AN113];[.AO113];[.AP113];[.AQ113];[.AR113];[.AS113];[.AT113];[.AU113];[.AV113];[.AW113];[.AX113];[.AY113];[.AZ113];[.BA113];[.BB113];[.BC113];[.BD113];[.BE113];[.BF113];[.BG113];[.BH113];[.BI113];[.BJ113];[.BK113];[.BL113];[.BM113];[.AF113])">
            <text:p/>
          </table:table-cell>
          <table:table-cell table:style-name="ce3" table:formula="of:=IF(AND(ISNUMBER([.E113]);[.E113]&gt;0);CONCATENATE([.E$1];&quot;, &quot;);&quot;&quot;)">
            <text:p/>
          </table:table-cell>
          <table:table-cell table:style-name="ce3" table:formula="of:=IF(AND(ISNUMBER([.F113]);[.F113]&gt;0);CONCATENATE([.F113];&quot;x&quot;;[.F$1];&quot;, &quot;);&quot;&quot;)">
            <text:p/>
          </table:table-cell>
          <table:table-cell table:style-name="ce3" table:formula="of:=IF(AND(ISNUMBER([.G113]);[.G113]&gt;0);CONCATENATE([.G113];&quot;x&quot;;[.G$1];&quot;, &quot;);&quot;&quot;)">
            <text:p/>
          </table:table-cell>
          <table:table-cell table:style-name="ce3" table:formula="of:=IF(AND(ISNUMBER([.H113]);[.H113]&gt;0);CONCATENATE([.H113];&quot;x&quot;;[.H$1];&quot;, &quot;);&quot;&quot;)">
            <text:p/>
          </table:table-cell>
          <table:table-cell table:style-name="ce3" table:formula="of:=IF(AND(ISNUMBER([.I113]);[.I113]&gt;0);CONCATENATE([.I113];&quot;x&quot;;[.I$1];&quot;, &quot;);&quot;&quot;)">
            <text:p/>
          </table:table-cell>
          <table:table-cell table:style-name="ce3" table:formula="of:=IF(AND(ISNUMBER([.J113]);[.J113]&gt;0);CONCATENATE([.J113];&quot;x&quot;;[.J$1];&quot;, &quot;);&quot;&quot;)">
            <text:p/>
          </table:table-cell>
          <table:table-cell table:style-name="ce3" table:formula="of:=IF(AND(ISNUMBER([.K113]);[.K113]&gt;0);CONCATENATE([.K113];&quot;x&quot;;[.K$1];&quot;, &quot;);&quot;&quot;)">
            <text:p/>
          </table:table-cell>
          <table:table-cell table:style-name="ce3" table:formula="of:=IF(AND(ISNUMBER([.L113]);[.L113]&gt;0);CONCATENATE([.L113];&quot;x&quot;;[.L$1];&quot;, &quot;);&quot;&quot;)">
            <text:p/>
          </table:table-cell>
          <table:table-cell table:style-name="ce3" table:formula="of:=IF(AND(ISNUMBER([.M113]);[.M113]&gt;0);CONCATENATE([.M113];&quot;x&quot;;[.M$1];&quot;, &quot;);&quot;&quot;)">
            <text:p/>
          </table:table-cell>
          <table:table-cell table:style-name="ce3" table:formula="of:=IF(AND(ISNUMBER([.N113]);[.N113]&gt;0);CONCATENATE([.N113];&quot;x&quot;;[.N$1];&quot;, &quot;);&quot;&quot;)">
            <text:p/>
          </table:table-cell>
          <table:table-cell table:style-name="ce3" table:formula="of:=IF(AND(ISNUMBER([.O113]);[.O113]&gt;0);CONCATENATE([.O113];&quot;x&quot;;[.O$1];&quot;, &quot;);&quot;&quot;)">
            <text:p/>
          </table:table-cell>
          <table:table-cell table:style-name="ce3" table:formula="of:=IF(AND(ISNUMBER([.P113]);[.P113]&gt;0);CONCATENATE([.P113];&quot;x&quot;;[.P$1];&quot;, &quot;);&quot;&quot;)">
            <text:p/>
          </table:table-cell>
          <table:table-cell table:style-name="ce3" table:formula="of:=IF(AND(ISNUMBER([.Q113]);[.Q113]&gt;0);CONCATENATE([.Q113];&quot;x&quot;;[.Q$1];&quot;, &quot;);&quot;&quot;)">
            <text:p/>
          </table:table-cell>
          <table:table-cell table:style-name="ce3" table:formula="of:=IF(AND(ISNUMBER([.R113]);[.R113]&gt;0);CONCATENATE([.R113];&quot;x&quot;;[.R$1];&quot;, &quot;);&quot;&quot;)">
            <text:p/>
          </table:table-cell>
          <table:table-cell table:style-name="ce3" table:formula="of:=IF(AND(ISNUMBER([.S113]);[.S113]&gt;0);CONCATENATE([.S113];&quot;x&quot;;[.S$1];&quot;, &quot;);&quot;&quot;)">
            <text:p/>
          </table:table-cell>
          <table:table-cell table:style-name="ce3" table:formula="of:=IF(AND(ISNUMBER([.T113]);[.T113]&gt;0);CONCATENATE([.T113];&quot;x&quot;;[.T$1];&quot;, &quot;);&quot;&quot;)">
            <text:p/>
          </table:table-cell>
          <table:table-cell table:style-name="ce3" table:formula="of:=IF(AND(ISNUMBER([.U113]);[.U113]&gt;0);CONCATENATE([.U113];&quot;x&quot;;[.U$1];&quot;, &quot;);&quot;&quot;)">
            <text:p/>
          </table:table-cell>
          <table:table-cell table:style-name="ce3" table:formula="of:=IF(AND(ISNUMBER([.V113]);[.V113]&gt;0);CONCATENATE([.V113];&quot;x&quot;;[.V$1];&quot;, &quot;);&quot;&quot;)">
            <text:p/>
          </table:table-cell>
          <table:table-cell table:style-name="ce3" table:formula="of:=IF(AND(ISNUMBER([.W113]);[.W113]&gt;0);CONCATENATE([.W113];&quot;x&quot;;[.W$1];&quot;, &quot;);&quot;&quot;)">
            <text:p/>
          </table:table-cell>
          <table:table-cell table:style-name="ce3" table:formula="of:=IF(AND(ISNUMBER([.X113]);[.X113]&gt;0);CONCATENATE([.X113];&quot;x&quot;;[.X$1];&quot;, &quot;);&quot;&quot;)">
            <text:p/>
          </table:table-cell>
          <table:table-cell table:style-name="ce3" table:formula="of:=IF(AND(ISNUMBER([.Y113]);[.Y113]&gt;0);CONCATENATE([.Y11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Complete Phase 1</text:p>
          </table:table-cell>
          <table:table-cell table:style-name="ce1" table:formula="of:=IF(EXACT([.A114];&quot;Subtotal&quot;);1;0)+[.B113]" office:value-type="float" office:value="19">
            <text:p>19</text:p>
          </table:table-cell>
          <table:table-cell table:style-name="ce1" table:formula="of:=IF(ISNUMBER(SEARCH(&quot;SKIP&quot;;[.A114]));-1;[.B114])" office:value-type="float" office:value="19">
            <text:p>19</text:p>
          </table:table-cell>
          <table:table-cell/>
          <table:table-cell table:number-columns-repeated="21"/>
          <table:table-cell table:style-name="ce4" table:formula="of:=[.Z113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14])&gt;0;CONCATENATE(&quot; (&quot;;[.AJ114];&quot;)&quot;);&quot;&quot;)">
            <text:p/>
          </table:table-cell>
          <table:table-cell table:formula="of:=IF(OR(EXACT([.A114];&quot;Subtotal&quot;);EXACT(LEFT([.A114];5);&quot;NOTE:&quot;));&quot;&quot;;CONCATENATE([.A114];[.AK114];IF(LEN([.AM114])&gt;0;CONCATENATE(&quot; - &quot;;[.AM114]);&quot;&quot;)))" office:value-type="string" office:string-value="Complete Phase 1">
            <text:p>Complete Phase 1</text:p>
          </table:table-cell>
          <table:table-cell table:style-name="ce3" table:formula="of:=CONCATENATE([.AN114];[.AO114];[.AP114];[.AQ114];[.AR114];[.AS114];[.AT114];[.AU114];[.AV114];[.AW114];[.AX114];[.AY114];[.AZ114];[.BA114];[.BB114];[.BC114];[.BD114];[.BE114];[.BF114];[.BG114];[.BH114];[.BI114];[.BJ114];[.BK114];[.BL114];[.BM114];[.AF114])">
            <text:p/>
          </table:table-cell>
          <table:table-cell table:style-name="ce3" table:formula="of:=IF(AND(ISNUMBER([.E114]);[.E114]&gt;0);CONCATENATE([.E$1];&quot;, &quot;);&quot;&quot;)">
            <text:p/>
          </table:table-cell>
          <table:table-cell table:style-name="ce3" table:formula="of:=IF(AND(ISNUMBER([.F114]);[.F114]&gt;0);CONCATENATE([.F114];&quot;x&quot;;[.F$1];&quot;, &quot;);&quot;&quot;)">
            <text:p/>
          </table:table-cell>
          <table:table-cell table:style-name="ce3" table:formula="of:=IF(AND(ISNUMBER([.G114]);[.G114]&gt;0);CONCATENATE([.G114];&quot;x&quot;;[.G$1];&quot;, &quot;);&quot;&quot;)">
            <text:p/>
          </table:table-cell>
          <table:table-cell table:style-name="ce3" table:formula="of:=IF(AND(ISNUMBER([.H114]);[.H114]&gt;0);CONCATENATE([.H114];&quot;x&quot;;[.H$1];&quot;, &quot;);&quot;&quot;)">
            <text:p/>
          </table:table-cell>
          <table:table-cell table:style-name="ce3" table:formula="of:=IF(AND(ISNUMBER([.I114]);[.I114]&gt;0);CONCATENATE([.I114];&quot;x&quot;;[.I$1];&quot;, &quot;);&quot;&quot;)">
            <text:p/>
          </table:table-cell>
          <table:table-cell table:style-name="ce3" table:formula="of:=IF(AND(ISNUMBER([.J114]);[.J114]&gt;0);CONCATENATE([.J114];&quot;x&quot;;[.J$1];&quot;, &quot;);&quot;&quot;)">
            <text:p/>
          </table:table-cell>
          <table:table-cell table:style-name="ce3" table:formula="of:=IF(AND(ISNUMBER([.K114]);[.K114]&gt;0);CONCATENATE([.K114];&quot;x&quot;;[.K$1];&quot;, &quot;);&quot;&quot;)">
            <text:p/>
          </table:table-cell>
          <table:table-cell table:style-name="ce3" table:formula="of:=IF(AND(ISNUMBER([.L114]);[.L114]&gt;0);CONCATENATE([.L114];&quot;x&quot;;[.L$1];&quot;, &quot;);&quot;&quot;)">
            <text:p/>
          </table:table-cell>
          <table:table-cell table:style-name="ce3" table:formula="of:=IF(AND(ISNUMBER([.M114]);[.M114]&gt;0);CONCATENATE([.M114];&quot;x&quot;;[.M$1];&quot;, &quot;);&quot;&quot;)">
            <text:p/>
          </table:table-cell>
          <table:table-cell table:style-name="ce3" table:formula="of:=IF(AND(ISNUMBER([.N114]);[.N114]&gt;0);CONCATENATE([.N114];&quot;x&quot;;[.N$1];&quot;, &quot;);&quot;&quot;)">
            <text:p/>
          </table:table-cell>
          <table:table-cell table:style-name="ce3" table:formula="of:=IF(AND(ISNUMBER([.O114]);[.O114]&gt;0);CONCATENATE([.O114];&quot;x&quot;;[.O$1];&quot;, &quot;);&quot;&quot;)">
            <text:p/>
          </table:table-cell>
          <table:table-cell table:style-name="ce3" table:formula="of:=IF(AND(ISNUMBER([.P114]);[.P114]&gt;0);CONCATENATE([.P114];&quot;x&quot;;[.P$1];&quot;, &quot;);&quot;&quot;)">
            <text:p/>
          </table:table-cell>
          <table:table-cell table:style-name="ce3" table:formula="of:=IF(AND(ISNUMBER([.Q114]);[.Q114]&gt;0);CONCATENATE([.Q114];&quot;x&quot;;[.Q$1];&quot;, &quot;);&quot;&quot;)">
            <text:p/>
          </table:table-cell>
          <table:table-cell table:style-name="ce3" table:formula="of:=IF(AND(ISNUMBER([.R114]);[.R114]&gt;0);CONCATENATE([.R114];&quot;x&quot;;[.R$1];&quot;, &quot;);&quot;&quot;)">
            <text:p/>
          </table:table-cell>
          <table:table-cell table:style-name="ce3" table:formula="of:=IF(AND(ISNUMBER([.S114]);[.S114]&gt;0);CONCATENATE([.S114];&quot;x&quot;;[.S$1];&quot;, &quot;);&quot;&quot;)">
            <text:p/>
          </table:table-cell>
          <table:table-cell table:style-name="ce3" table:formula="of:=IF(AND(ISNUMBER([.T114]);[.T114]&gt;0);CONCATENATE([.T114];&quot;x&quot;;[.T$1];&quot;, &quot;);&quot;&quot;)">
            <text:p/>
          </table:table-cell>
          <table:table-cell table:style-name="ce3" table:formula="of:=IF(AND(ISNUMBER([.U114]);[.U114]&gt;0);CONCATENATE([.U114];&quot;x&quot;;[.U$1];&quot;, &quot;);&quot;&quot;)">
            <text:p/>
          </table:table-cell>
          <table:table-cell table:style-name="ce3" table:formula="of:=IF(AND(ISNUMBER([.V114]);[.V114]&gt;0);CONCATENATE([.V114];&quot;x&quot;;[.V$1];&quot;, &quot;);&quot;&quot;)">
            <text:p/>
          </table:table-cell>
          <table:table-cell table:style-name="ce3" table:formula="of:=IF(AND(ISNUMBER([.W114]);[.W114]&gt;0);CONCATENATE([.W114];&quot;x&quot;;[.W$1];&quot;, &quot;);&quot;&quot;)">
            <text:p/>
          </table:table-cell>
          <table:table-cell table:style-name="ce3" table:formula="of:=IF(AND(ISNUMBER([.X114]);[.X114]&gt;0);CONCATENATE([.X114];&quot;x&quot;;[.X$1];&quot;, &quot;);&quot;&quot;)">
            <text:p/>
          </table:table-cell>
          <table:table-cell table:style-name="ce3" table:formula="of:=IF(AND(ISNUMBER([.Y114]);[.Y114]&gt;0);CONCATENATE([.Y11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Decon Space Elevator</text:p>
          </table:table-cell>
          <table:table-cell table:style-name="ce1" table:formula="of:=IF(EXACT([.A115];&quot;Subtotal&quot;);1;0)+[.B114]" office:value-type="float" office:value="19">
            <text:p>19</text:p>
          </table:table-cell>
          <table:table-cell table:style-name="ce1" table:formula="of:=IF(ISNUMBER(SEARCH(&quot;SKIP&quot;;[.A115]));-1;[.B115])" office:value-type="float" office:value="19">
            <text:p>19</text:p>
          </table:table-cell>
          <table:table-cell/>
          <table:table-cell table:number-columns-repeated="21"/>
          <table:table-cell table:style-name="ce4" table:formula="of:=[.Z114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15])&gt;0;CONCATENATE(&quot; (&quot;;[.AJ115];&quot;)&quot;);&quot;&quot;)">
            <text:p/>
          </table:table-cell>
          <table:table-cell table:formula="of:=IF(OR(EXACT([.A115];&quot;Subtotal&quot;);EXACT(LEFT([.A115];5);&quot;NOTE:&quot;));&quot;&quot;;CONCATENATE([.A115];[.AK115];IF(LEN([.AM115])&gt;0;CONCATENATE(&quot; - &quot;;[.AM115]);&quot;&quot;)))" office:value-type="string" office:string-value="Decon Space Elevator">
            <text:p>Decon Space Elevator</text:p>
          </table:table-cell>
          <table:table-cell table:style-name="ce3" table:formula="of:=CONCATENATE([.AN115];[.AO115];[.AP115];[.AQ115];[.AR115];[.AS115];[.AT115];[.AU115];[.AV115];[.AW115];[.AX115];[.AY115];[.AZ115];[.BA115];[.BB115];[.BC115];[.BD115];[.BE115];[.BF115];[.BG115];[.BH115];[.BI115];[.BJ115];[.BK115];[.BL115];[.BM115];[.AF115])">
            <text:p/>
          </table:table-cell>
          <table:table-cell table:style-name="ce3" table:formula="of:=IF(AND(ISNUMBER([.E115]);[.E115]&gt;0);CONCATENATE([.E$1];&quot;, &quot;);&quot;&quot;)">
            <text:p/>
          </table:table-cell>
          <table:table-cell table:style-name="ce3" table:formula="of:=IF(AND(ISNUMBER([.F115]);[.F115]&gt;0);CONCATENATE([.F115];&quot;x&quot;;[.F$1];&quot;, &quot;);&quot;&quot;)">
            <text:p/>
          </table:table-cell>
          <table:table-cell table:style-name="ce3" table:formula="of:=IF(AND(ISNUMBER([.G115]);[.G115]&gt;0);CONCATENATE([.G115];&quot;x&quot;;[.G$1];&quot;, &quot;);&quot;&quot;)">
            <text:p/>
          </table:table-cell>
          <table:table-cell table:style-name="ce3" table:formula="of:=IF(AND(ISNUMBER([.H115]);[.H115]&gt;0);CONCATENATE([.H115];&quot;x&quot;;[.H$1];&quot;, &quot;);&quot;&quot;)">
            <text:p/>
          </table:table-cell>
          <table:table-cell table:style-name="ce3" table:formula="of:=IF(AND(ISNUMBER([.I115]);[.I115]&gt;0);CONCATENATE([.I115];&quot;x&quot;;[.I$1];&quot;, &quot;);&quot;&quot;)">
            <text:p/>
          </table:table-cell>
          <table:table-cell table:style-name="ce3" table:formula="of:=IF(AND(ISNUMBER([.J115]);[.J115]&gt;0);CONCATENATE([.J115];&quot;x&quot;;[.J$1];&quot;, &quot;);&quot;&quot;)">
            <text:p/>
          </table:table-cell>
          <table:table-cell table:style-name="ce3" table:formula="of:=IF(AND(ISNUMBER([.K115]);[.K115]&gt;0);CONCATENATE([.K115];&quot;x&quot;;[.K$1];&quot;, &quot;);&quot;&quot;)">
            <text:p/>
          </table:table-cell>
          <table:table-cell table:style-name="ce3" table:formula="of:=IF(AND(ISNUMBER([.L115]);[.L115]&gt;0);CONCATENATE([.L115];&quot;x&quot;;[.L$1];&quot;, &quot;);&quot;&quot;)">
            <text:p/>
          </table:table-cell>
          <table:table-cell table:style-name="ce3" table:formula="of:=IF(AND(ISNUMBER([.M115]);[.M115]&gt;0);CONCATENATE([.M115];&quot;x&quot;;[.M$1];&quot;, &quot;);&quot;&quot;)">
            <text:p/>
          </table:table-cell>
          <table:table-cell table:style-name="ce3" table:formula="of:=IF(AND(ISNUMBER([.N115]);[.N115]&gt;0);CONCATENATE([.N115];&quot;x&quot;;[.N$1];&quot;, &quot;);&quot;&quot;)">
            <text:p/>
          </table:table-cell>
          <table:table-cell table:style-name="ce3" table:formula="of:=IF(AND(ISNUMBER([.O115]);[.O115]&gt;0);CONCATENATE([.O115];&quot;x&quot;;[.O$1];&quot;, &quot;);&quot;&quot;)">
            <text:p/>
          </table:table-cell>
          <table:table-cell table:style-name="ce3" table:formula="of:=IF(AND(ISNUMBER([.P115]);[.P115]&gt;0);CONCATENATE([.P115];&quot;x&quot;;[.P$1];&quot;, &quot;);&quot;&quot;)">
            <text:p/>
          </table:table-cell>
          <table:table-cell table:style-name="ce3" table:formula="of:=IF(AND(ISNUMBER([.Q115]);[.Q115]&gt;0);CONCATENATE([.Q115];&quot;x&quot;;[.Q$1];&quot;, &quot;);&quot;&quot;)">
            <text:p/>
          </table:table-cell>
          <table:table-cell table:style-name="ce3" table:formula="of:=IF(AND(ISNUMBER([.R115]);[.R115]&gt;0);CONCATENATE([.R115];&quot;x&quot;;[.R$1];&quot;, &quot;);&quot;&quot;)">
            <text:p/>
          </table:table-cell>
          <table:table-cell table:style-name="ce3" table:formula="of:=IF(AND(ISNUMBER([.S115]);[.S115]&gt;0);CONCATENATE([.S115];&quot;x&quot;;[.S$1];&quot;, &quot;);&quot;&quot;)">
            <text:p/>
          </table:table-cell>
          <table:table-cell table:style-name="ce3" table:formula="of:=IF(AND(ISNUMBER([.T115]);[.T115]&gt;0);CONCATENATE([.T115];&quot;x&quot;;[.T$1];&quot;, &quot;);&quot;&quot;)">
            <text:p/>
          </table:table-cell>
          <table:table-cell table:style-name="ce3" table:formula="of:=IF(AND(ISNUMBER([.U115]);[.U115]&gt;0);CONCATENATE([.U115];&quot;x&quot;;[.U$1];&quot;, &quot;);&quot;&quot;)">
            <text:p/>
          </table:table-cell>
          <table:table-cell table:style-name="ce3" table:formula="of:=IF(AND(ISNUMBER([.V115]);[.V115]&gt;0);CONCATENATE([.V115];&quot;x&quot;;[.V$1];&quot;, &quot;);&quot;&quot;)">
            <text:p/>
          </table:table-cell>
          <table:table-cell table:style-name="ce3" table:formula="of:=IF(AND(ISNUMBER([.W115]);[.W115]&gt;0);CONCATENATE([.W115];&quot;x&quot;;[.W$1];&quot;, &quot;);&quot;&quot;)">
            <text:p/>
          </table:table-cell>
          <table:table-cell table:style-name="ce3" table:formula="of:=IF(AND(ISNUMBER([.X115]);[.X115]&gt;0);CONCATENATE([.X115];&quot;x&quot;;[.X$1];&quot;, &quot;);&quot;&quot;)">
            <text:p/>
          </table:table-cell>
          <table:table-cell table:style-name="ce3" table:formula="of:=IF(AND(ISNUMBER([.Y115]);[.Y115]&gt;0);CONCATENATE([.Y11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office:value-type="string">
            <text:p>T4 M1 Designer + Designer</text:p>
          </table:table-cell>
          <table:table-cell table:style-name="ce1" table:formula="of:=IF(EXACT([.A116];&quot;Subtotal&quot;);1;0)+[.B115]" office:value-type="float" office:value="19">
            <text:p>19</text:p>
          </table:table-cell>
          <table:table-cell table:style-name="ce1" table:formula="of:=IF(ISNUMBER(SEARCH(&quot;SKIP&quot;;[.A116]));-1;[.B116])" office:value-type="float" office:value="19">
            <text:p>19</text:p>
          </table:table-cell>
          <table:table-cell/>
          <table:table-cell table:number-columns-repeated="4"/>
          <table:table-cell office:value-type="float" office:value="-300">
            <text:p>-300</text:p>
          </table:table-cell>
          <table:table-cell table:number-columns-repeated="3"/>
          <table:table-cell office:value-type="float" office:value="-115">
            <text:p>-115</text:p>
          </table:table-cell>
          <table:table-cell table:number-columns-repeated="12"/>
          <table:table-cell table:style-name="ce4" table:formula="of:=[.Z115]" office:value-type="float" office:value="6">
            <text:p>6</text:p>
          </table:table-cell>
          <table:table-cell table:number-columns-repeated="5"/>
          <table:table-cell/>
          <table:table-cell table:number-columns-repeated="3"/>
          <table:table-cell/>
          <table:table-cell table:formula="of:=IF(LEN([.AJ116])&gt;0;CONCATENATE(&quot; (&quot;;[.AJ116];&quot;)&quot;);&quot;&quot;)">
            <text:p/>
          </table:table-cell>
          <table:table-cell table:formula="of:=IF(OR(EXACT([.A116];&quot;Subtotal&quot;);EXACT(LEFT([.A116];5);&quot;NOTE:&quot;));&quot;&quot;;CONCATENATE([.A116];[.AK116];IF(LEN([.AM116])&gt;0;CONCATENATE(&quot; - &quot;;[.AM116]);&quot;&quot;)))" office:value-type="string" office:string-value="T4 M1 Designer + Designer">
            <text:p>T4 M1 Designer + Designer</text:p>
          </table:table-cell>
          <table:table-cell table:style-name="ce3" table:formula="of:=CONCATENATE([.AN116];[.AO116];[.AP116];[.AQ116];[.AR116];[.AS116];[.AT116];[.AU116];[.AV116];[.AW116];[.AX116];[.AY116];[.AZ116];[.BA116];[.BB116];[.BC116];[.BD116];[.BE116];[.BF116];[.BG116];[.BH116];[.BI116];[.BJ116];[.BK116];[.BL116];[.BM116];[.AF116])">
            <text:p/>
          </table:table-cell>
          <table:table-cell table:style-name="ce3" table:formula="of:=IF(AND(ISNUMBER([.E116]);[.E116]&gt;0);CONCATENATE([.E$1];&quot;, &quot;);&quot;&quot;)">
            <text:p/>
          </table:table-cell>
          <table:table-cell table:style-name="ce3" table:formula="of:=IF(AND(ISNUMBER([.F116]);[.F116]&gt;0);CONCATENATE([.F116];&quot;x&quot;;[.F$1];&quot;, &quot;);&quot;&quot;)">
            <text:p/>
          </table:table-cell>
          <table:table-cell table:style-name="ce3" table:formula="of:=IF(AND(ISNUMBER([.G116]);[.G116]&gt;0);CONCATENATE([.G116];&quot;x&quot;;[.G$1];&quot;, &quot;);&quot;&quot;)">
            <text:p/>
          </table:table-cell>
          <table:table-cell table:style-name="ce3" table:formula="of:=IF(AND(ISNUMBER([.H116]);[.H116]&gt;0);CONCATENATE([.H116];&quot;x&quot;;[.H$1];&quot;, &quot;);&quot;&quot;)">
            <text:p/>
          </table:table-cell>
          <table:table-cell table:style-name="ce3" table:formula="of:=IF(AND(ISNUMBER([.I116]);[.I116]&gt;0);CONCATENATE([.I116];&quot;x&quot;;[.I$1];&quot;, &quot;);&quot;&quot;)">
            <text:p/>
          </table:table-cell>
          <table:table-cell table:style-name="ce3" table:formula="of:=IF(AND(ISNUMBER([.J116]);[.J116]&gt;0);CONCATENATE([.J116];&quot;x&quot;;[.J$1];&quot;, &quot;);&quot;&quot;)">
            <text:p/>
          </table:table-cell>
          <table:table-cell table:style-name="ce3" table:formula="of:=IF(AND(ISNUMBER([.K116]);[.K116]&gt;0);CONCATENATE([.K116];&quot;x&quot;;[.K$1];&quot;, &quot;);&quot;&quot;)">
            <text:p/>
          </table:table-cell>
          <table:table-cell table:style-name="ce3" table:formula="of:=IF(AND(ISNUMBER([.L116]);[.L116]&gt;0);CONCATENATE([.L116];&quot;x&quot;;[.L$1];&quot;, &quot;);&quot;&quot;)">
            <text:p/>
          </table:table-cell>
          <table:table-cell table:style-name="ce3" table:formula="of:=IF(AND(ISNUMBER([.M116]);[.M116]&gt;0);CONCATENATE([.M116];&quot;x&quot;;[.M$1];&quot;, &quot;);&quot;&quot;)">
            <text:p/>
          </table:table-cell>
          <table:table-cell table:style-name="ce3" table:formula="of:=IF(AND(ISNUMBER([.N116]);[.N116]&gt;0);CONCATENATE([.N116];&quot;x&quot;;[.N$1];&quot;, &quot;);&quot;&quot;)">
            <text:p/>
          </table:table-cell>
          <table:table-cell table:style-name="ce3" table:formula="of:=IF(AND(ISNUMBER([.O116]);[.O116]&gt;0);CONCATENATE([.O116];&quot;x&quot;;[.O$1];&quot;, &quot;);&quot;&quot;)">
            <text:p/>
          </table:table-cell>
          <table:table-cell table:style-name="ce3" table:formula="of:=IF(AND(ISNUMBER([.P116]);[.P116]&gt;0);CONCATENATE([.P116];&quot;x&quot;;[.P$1];&quot;, &quot;);&quot;&quot;)">
            <text:p/>
          </table:table-cell>
          <table:table-cell table:style-name="ce3" table:formula="of:=IF(AND(ISNUMBER([.Q116]);[.Q116]&gt;0);CONCATENATE([.Q116];&quot;x&quot;;[.Q$1];&quot;, &quot;);&quot;&quot;)">
            <text:p/>
          </table:table-cell>
          <table:table-cell table:style-name="ce3" table:formula="of:=IF(AND(ISNUMBER([.R116]);[.R116]&gt;0);CONCATENATE([.R116];&quot;x&quot;;[.R$1];&quot;, &quot;);&quot;&quot;)">
            <text:p/>
          </table:table-cell>
          <table:table-cell table:style-name="ce3" table:formula="of:=IF(AND(ISNUMBER([.S116]);[.S116]&gt;0);CONCATENATE([.S116];&quot;x&quot;;[.S$1];&quot;, &quot;);&quot;&quot;)">
            <text:p/>
          </table:table-cell>
          <table:table-cell table:style-name="ce3" table:formula="of:=IF(AND(ISNUMBER([.T116]);[.T116]&gt;0);CONCATENATE([.T116];&quot;x&quot;;[.T$1];&quot;, &quot;);&quot;&quot;)">
            <text:p/>
          </table:table-cell>
          <table:table-cell table:style-name="ce3" table:formula="of:=IF(AND(ISNUMBER([.U116]);[.U116]&gt;0);CONCATENATE([.U116];&quot;x&quot;;[.U$1];&quot;, &quot;);&quot;&quot;)">
            <text:p/>
          </table:table-cell>
          <table:table-cell table:style-name="ce3" table:formula="of:=IF(AND(ISNUMBER([.V116]);[.V116]&gt;0);CONCATENATE([.V116];&quot;x&quot;;[.V$1];&quot;, &quot;);&quot;&quot;)">
            <text:p/>
          </table:table-cell>
          <table:table-cell table:style-name="ce3" table:formula="of:=IF(AND(ISNUMBER([.W116]);[.W116]&gt;0);CONCATENATE([.W116];&quot;x&quot;;[.W$1];&quot;, &quot;);&quot;&quot;)">
            <text:p/>
          </table:table-cell>
          <table:table-cell table:style-name="ce3" table:formula="of:=IF(AND(ISNUMBER([.X116]);[.X116]&gt;0);CONCATENATE([.X116];&quot;x&quot;;[.X$1];&quot;, &quot;);&quot;&quot;)">
            <text:p/>
          </table:table-cell>
          <table:table-cell table:style-name="ce3" table:formula="of:=IF(AND(ISNUMBER([.Y116]);[.Y116]&gt;0);CONCATENATE([.Y11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 table:style-name="ce1" office:value-type="string">
            <text:p>Subtotal</text:p>
          </table:table-cell>
          <table:table-cell table:style-name="ce1" table:formula="of:=IF(EXACT([.A117];&quot;Subtotal&quot;);1;0)+[.B116]" office:value-type="float" office:value="20">
            <text:p>20</text:p>
          </table:table-cell>
          <table:table-cell table:style-name="ce1" table:formula="of:=IF(ISNUMBER(SEARCH(&quot;SKIP&quot;;[.A117]));-1;[.B117])" office:value-type="float" office:value="20">
            <text:p>20</text:p>
          </table:table-cell>
          <table:table-cell table:style-name="ce2" table:formula="of:=SUMIFS([.D$2:.D$161];[.$C$2:.$C$161];[.$C117]-1)" office:value-type="float" office:value="1">
            <text:p>1</text:p>
          </table:table-cell>
          <table:table-cell table:style-name="ce2" table:formula="of:=SUMIFS([.E$2:.E$161];[.$C$2:.$C$161];[.$C117]-1)" office:value-type="float" office:value="20">
            <text:p>20</text:p>
          </table:table-cell>
          <table:table-cell table:style-name="ce2" table:formula="of:=SUMIFS([.F$2:.F$161];[.$C$2:.$C$161];[.$C117]-1)" office:value-type="float" office:value="35">
            <text:p>35</text:p>
          </table:table-cell>
          <table:table-cell table:style-name="ce2" table:formula="of:=SUMIFS([.G$2:.G$161];[.$C$2:.$C$161];[.$C117]-1)" office:value-type="float" office:value="0">
            <text:p>0</text:p>
          </table:table-cell>
          <table:table-cell table:style-name="ce2" table:formula="of:=SUMIFS([.H$2:.H$161];[.$C$2:.$C$161];[.$C117]-1)" office:value-type="float" office:value="17">
            <text:p>17</text:p>
          </table:table-cell>
          <table:table-cell table:style-name="ce2" table:formula="of:=SUMIFS([.I$2:.I$161];[.$C$2:.$C$161];[.$C117]-1)" office:value-type="float" office:value="16">
            <text:p>16</text:p>
          </table:table-cell>
          <table:table-cell table:style-name="ce2" table:formula="of:=SUMIFS([.J$2:.J$161];[.$C$2:.$C$161];[.$C117]-1)" office:value-type="float" office:value="101">
            <text:p>101</text:p>
          </table:table-cell>
          <table:table-cell table:style-name="ce2" table:formula="of:=SUMIFS([.K$2:.K$161];[.$C$2:.$C$161];[.$C117]-1)" office:value-type="float" office:value="0">
            <text:p>0</text:p>
          </table:table-cell>
          <table:table-cell table:style-name="ce2" table:formula="of:=SUMIFS([.L$2:.L$161];[.$C$2:.$C$161];[.$C117]-1)" office:value-type="float" office:value="402">
            <text:p>402</text:p>
          </table:table-cell>
          <table:table-cell table:style-name="ce2" table:formula="of:=SUMIFS([.M$2:.M$161];[.$C$2:.$C$161];[.$C117]-1)" office:value-type="float" office:value="48">
            <text:p>48</text:p>
          </table:table-cell>
          <table:table-cell table:style-name="ce2" table:formula="of:=SUMIFS([.N$2:.N$161];[.$C$2:.$C$161];[.$C117]-1)" office:value-type="float" office:value="25">
            <text:p>25</text:p>
          </table:table-cell>
          <table:table-cell table:style-name="ce2" table:formula="of:=SUMIFS([.O$2:.O$161];[.$C$2:.$C$161];[.$C117]-1)" office:value-type="float" office:value="0">
            <text:p>0</text:p>
          </table:table-cell>
          <table:table-cell table:style-name="ce2" table:formula="of:=SUMIFS([.P$2:.P$161];[.$C$2:.$C$161];[.$C117]-1)" office:value-type="float" office:value="78">
            <text:p>78</text:p>
          </table:table-cell>
          <table:table-cell table:style-name="ce2" table:formula="of:=SUMIFS([.Q$2:.Q$161];[.$C$2:.$C$161];[.$C117]-1)" office:value-type="float" office:value="253">
            <text:p>253</text:p>
          </table:table-cell>
          <table:table-cell table:style-name="ce2" table:formula="of:=SUMIFS([.R$2:.R$161];[.$C$2:.$C$161];[.$C117]-1)" office:value-type="float" office:value="0">
            <text:p>0</text:p>
          </table:table-cell>
          <table:table-cell table:style-name="ce2" table:formula="of:=SUMIFS([.S$2:.S$161];[.$C$2:.$C$161];[.$C117]-1)" office:value-type="float" office:value="572">
            <text:p>572</text:p>
          </table:table-cell>
          <table:table-cell table:style-name="ce2" table:formula="of:=SUMIFS([.T$2:.T$161];[.$C$2:.$C$161];[.$C117]-1)" office:value-type="float" office:value="0">
            <text:p>0</text:p>
          </table:table-cell>
          <table:table-cell table:style-name="ce2" table:formula="of:=SUMIFS([.U$2:.U$161];[.$C$2:.$C$161];[.$C117]-1)" office:value-type="float" office:value="169">
            <text:p>169</text:p>
          </table:table-cell>
          <table:table-cell table:style-name="ce2" table:formula="of:=SUMIFS([.V$2:.V$161];[.$C$2:.$C$161];[.$C117]-1)" office:value-type="float" office:value="210">
            <text:p>210</text:p>
          </table:table-cell>
          <table:table-cell table:style-name="ce2" table:formula="of:=SUMIFS([.W$2:.W$161];[.$C$2:.$C$161];[.$C117]-1)" office:value-type="float" office:value="271">
            <text:p>271</text:p>
          </table:table-cell>
          <table:table-cell table:style-name="ce2" table:formula="of:=SUMIFS([.X$2:.X$161];[.$C$2:.$C$161];[.$C117]-1)" office:value-type="float" office:value="0">
            <text:p>0</text:p>
          </table:table-cell>
          <table:table-cell table:style-name="ce2" table:formula="of:=SUMIFS([.Y$2:.Y$161];[.$C$2:.$C$161];[.$C117]-1)" office:value-type="float" office:value="31">
            <text:p>31</text:p>
          </table:table-cell>
          <table:table-cell table:style-name="ce2" table:formula="of:=[.Z116]" office:value-type="float" office:value="6">
            <text:p>6</text:p>
          </table:table-cell>
          <table:table-cell table:style-name="ce2" table:formula="of:=SUMIFS([.AA$2:.AA$161];[.$C$2:.$C$161];[.$C117]-1)" office:value-type="float" office:value="40">
            <text:p>40</text:p>
          </table:table-cell>
          <table:table-cell table:style-name="ce2" table:formula="of:=IF([.Z117]&gt;=6;[.AA117]+FLOOR(MAX(0;MIN([.O117]/25;[.T117]/15;[.R117]/15));1)*30;[.AA117])" office:value-type="float" office:value="40">
            <text:p>40</text:p>
          </table:table-cell>
          <table:table-cell table:style-name="ce2" table:formula="of:=IF([.Z117]&gt;=5;FLOOR(MAX(0;MIN([.T117]/10;[.R117]/10));1);0)" office:value-type="float" office:value="0">
            <text:p>0</text:p>
          </table:table-cell>
          <table:table-cell table:style-name="ce1" table:number-columns-repeated="2"/>
          <table:table-cell table:style-name="ce1"/>
          <table:table-cell table:style-name="ce1" table:number-columns-repeated="3"/>
          <table:table-cell table:style-name="ce1"/>
          <table:table-cell table:formula="of:=IF(LEN([.AJ117])&gt;0;CONCATENATE(&quot; (&quot;;[.AJ117];&quot;)&quot;);&quot;&quot;)">
            <text:p/>
          </table:table-cell>
          <table:table-cell table:formula="of:=IF(OR(EXACT([.A117];&quot;Subtotal&quot;);EXACT(LEFT([.A117];5);&quot;NOTE:&quot;));&quot;&quot;;CONCATENATE([.A117];[.AK117];IF(LEN([.AM117])&gt;0;CONCATENATE(&quot; - &quot;;[.AM117]);&quot;&quot;)))">
            <text:p/>
          </table:table-cell>
          <table:table-cell table:style-name="ce3" table:formula="of:=CONCATENATE([.AN117];[.AO117];[.AP117];[.AQ117];[.AR117];[.AS117];[.AT117];[.AU117];[.AV117];[.AW117];[.AX117];[.AY117];[.AZ117];[.BA117];[.BB117];[.BC117];[.BD117];[.BE117];[.BF117];[.BG117];[.BH117];[.BI117];[.BJ117];[.BK117];[.BL117];[.BM117];[.AF117])" office:value-type="string" office:string-value="HDD, 35xPipe, 17xMotor, 16xSBeam, 101xEBeam, 402xCSheet, 48xModF, 25xStator, 78xCable, 253xScrew, 572xRPlate, 169xConcr, 210xCircuitB, 271xRotor, 31xRubber, ">
            <text:p>HDD, 35xPipe, 17xMotor, 16xSBeam, 101xEBeam, 402xCSheet, 48xModF, 25xStator, 78xCable, 253xScrew, 572xRPlate, 169xConcr, 210xCircuitB, 271xRotor, 31xRubber, </text:p>
          </table:table-cell>
          <table:table-cell table:style-name="ce3" table:formula="of:=IF(AND(ISNUMBER([.E117]);[.E117]&gt;0);CONCATENATE([.E$1];&quot;, &quot;);&quot;&quot;)" office:value-type="string" office:string-value="HDD, ">
            <text:p>HDD, </text:p>
          </table:table-cell>
          <table:table-cell table:style-name="ce3" table:formula="of:=IF(AND(ISNUMBER([.F117]);[.F117]&gt;0);CONCATENATE([.F117];&quot;x&quot;;[.F$1];&quot;, &quot;);&quot;&quot;)" office:value-type="string" office:string-value="35xPipe, ">
            <text:p>35xPipe, </text:p>
          </table:table-cell>
          <table:table-cell table:style-name="ce3" table:formula="of:=IF(AND(ISNUMBER([.G117]);[.G117]&gt;0);CONCATENATE([.G117];&quot;x&quot;;[.G$1];&quot;, &quot;);&quot;&quot;)">
            <text:p/>
          </table:table-cell>
          <table:table-cell table:style-name="ce3" table:formula="of:=IF(AND(ISNUMBER([.H117]);[.H117]&gt;0);CONCATENATE([.H117];&quot;x&quot;;[.H$1];&quot;, &quot;);&quot;&quot;)" office:value-type="string" office:string-value="17xMotor, ">
            <text:p>17xMotor, </text:p>
          </table:table-cell>
          <table:table-cell table:style-name="ce3" table:formula="of:=IF(AND(ISNUMBER([.I117]);[.I117]&gt;0);CONCATENATE([.I117];&quot;x&quot;;[.I$1];&quot;, &quot;);&quot;&quot;)" office:value-type="string" office:string-value="16xSBeam, ">
            <text:p>16xSBeam, </text:p>
          </table:table-cell>
          <table:table-cell table:style-name="ce3" table:formula="of:=IF(AND(ISNUMBER([.J117]);[.J117]&gt;0);CONCATENATE([.J117];&quot;x&quot;;[.J$1];&quot;, &quot;);&quot;&quot;)" office:value-type="string" office:string-value="101xEBeam, ">
            <text:p>101xEBeam, </text:p>
          </table:table-cell>
          <table:table-cell table:style-name="ce3" table:formula="of:=IF(AND(ISNUMBER([.K117]);[.K117]&gt;0);CONCATENATE([.K117];&quot;x&quot;;[.K$1];&quot;, &quot;);&quot;&quot;)">
            <text:p/>
          </table:table-cell>
          <table:table-cell table:style-name="ce3" table:formula="of:=IF(AND(ISNUMBER([.L117]);[.L117]&gt;0);CONCATENATE([.L117];&quot;x&quot;;[.L$1];&quot;, &quot;);&quot;&quot;)" office:value-type="string" office:string-value="402xCSheet, ">
            <text:p>402xCSheet, </text:p>
          </table:table-cell>
          <table:table-cell table:style-name="ce3" table:formula="of:=IF(AND(ISNUMBER([.M117]);[.M117]&gt;0);CONCATENATE([.M117];&quot;x&quot;;[.M$1];&quot;, &quot;);&quot;&quot;)" office:value-type="string" office:string-value="48xModF, ">
            <text:p>48xModF, </text:p>
          </table:table-cell>
          <table:table-cell table:style-name="ce3" table:formula="of:=IF(AND(ISNUMBER([.N117]);[.N117]&gt;0);CONCATENATE([.N117];&quot;x&quot;;[.N$1];&quot;, &quot;);&quot;&quot;)" office:value-type="string" office:string-value="25xStator, ">
            <text:p>25xStator, </text:p>
          </table:table-cell>
          <table:table-cell table:style-name="ce3" table:formula="of:=IF(AND(ISNUMBER([.O117]);[.O117]&gt;0);CONCATENATE([.O117];&quot;x&quot;;[.O$1];&quot;, &quot;);&quot;&quot;)">
            <text:p/>
          </table:table-cell>
          <table:table-cell table:style-name="ce3" table:formula="of:=IF(AND(ISNUMBER([.P117]);[.P117]&gt;0);CONCATENATE([.P117];&quot;x&quot;;[.P$1];&quot;, &quot;);&quot;&quot;)" office:value-type="string" office:string-value="78xCable, ">
            <text:p>78xCable, </text:p>
          </table:table-cell>
          <table:table-cell table:style-name="ce3" table:formula="of:=IF(AND(ISNUMBER([.Q117]);[.Q117]&gt;0);CONCATENATE([.Q117];&quot;x&quot;;[.Q$1];&quot;, &quot;);&quot;&quot;)" office:value-type="string" office:string-value="253xScrew, ">
            <text:p>253xScrew, </text:p>
          </table:table-cell>
          <table:table-cell table:style-name="ce3" table:formula="of:=IF(AND(ISNUMBER([.R117]);[.R117]&gt;0);CONCATENATE([.R117];&quot;x&quot;;[.R$1];&quot;, &quot;);&quot;&quot;)">
            <text:p/>
          </table:table-cell>
          <table:table-cell table:style-name="ce3" table:formula="of:=IF(AND(ISNUMBER([.S117]);[.S117]&gt;0);CONCATENATE([.S117];&quot;x&quot;;[.S$1];&quot;, &quot;);&quot;&quot;)" office:value-type="string" office:string-value="572xRPlate, ">
            <text:p>572xRPlate, </text:p>
          </table:table-cell>
          <table:table-cell table:style-name="ce3" table:formula="of:=IF(AND(ISNUMBER([.T117]);[.T117]&gt;0);CONCATENATE([.T117];&quot;x&quot;;[.T$1];&quot;, &quot;);&quot;&quot;)">
            <text:p/>
          </table:table-cell>
          <table:table-cell table:style-name="ce3" table:formula="of:=IF(AND(ISNUMBER([.U117]);[.U117]&gt;0);CONCATENATE([.U117];&quot;x&quot;;[.U$1];&quot;, &quot;);&quot;&quot;)" office:value-type="string" office:string-value="169xConcr, ">
            <text:p>169xConcr, </text:p>
          </table:table-cell>
          <table:table-cell table:style-name="ce3" table:formula="of:=IF(AND(ISNUMBER([.V117]);[.V117]&gt;0);CONCATENATE([.V117];&quot;x&quot;;[.V$1];&quot;, &quot;);&quot;&quot;)" office:value-type="string" office:string-value="210xCircuitB, ">
            <text:p>210xCircuitB, </text:p>
          </table:table-cell>
          <table:table-cell table:style-name="ce3" table:formula="of:=IF(AND(ISNUMBER([.W117]);[.W117]&gt;0);CONCATENATE([.W117];&quot;x&quot;;[.W$1];&quot;, &quot;);&quot;&quot;)" office:value-type="string" office:string-value="271xRotor, ">
            <text:p>271xRotor, </text:p>
          </table:table-cell>
          <table:table-cell table:style-name="ce3" table:formula="of:=IF(AND(ISNUMBER([.X117]);[.X117]&gt;0);CONCATENATE([.X117];&quot;x&quot;;[.X$1];&quot;, &quot;);&quot;&quot;)">
            <text:p/>
          </table:table-cell>
          <table:table-cell table:style-name="ce3" table:formula="of:=IF(AND(ISNUMBER([.Y117]);[.Y117]&gt;0);CONCATENATE([.Y117];&quot;x&quot;;[.Y$1];&quot;, &quot;);&quot;&quot;)" office:value-type="string" office:string-value="31xRubber, ">
            <text:p>31xRubber, </text:p>
          </table:table-cell>
          <table:table-cell table:number-columns-repeated="5" table:style-name="ce1"/>
          <table:table-cell table:style-name="ce1" table:number-columns-repeated="959"/>
        </table:table-row>
        <table:table-row table:style-name="ro1">
          <table:table-cell/>
          <table:table-cell table:style-name="ce1" table:formula="of:=IF(EXACT([.A118];&quot;Subtotal&quot;);1;0)+[.B117]" office:value-type="float" office:value="20">
            <text:p>20</text:p>
          </table:table-cell>
          <table:table-cell table:style-name="ce1" table:formula="of:=IF(ISNUMBER(SEARCH(&quot;SKIP&quot;;[.A118]));-1;[.B118])" office:value-type="float" office:value="20">
            <text:p>20</text:p>
          </table:table-cell>
          <table:table-cell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18])&gt;0;CONCATENATE(&quot; (&quot;;[.AJ118];&quot;)&quot;);&quot;&quot;)">
            <text:p/>
          </table:table-cell>
          <table:table-cell table:formula="of:=IF(OR(EXACT([.A118];&quot;Subtotal&quot;);EXACT(LEFT([.A118];5);&quot;NOTE:&quot;));&quot;&quot;;CONCATENATE([.A118];[.AK118];IF(LEN([.AM118])&gt;0;CONCATENATE(&quot; - &quot;;[.AM118]);&quot;&quot;)))">
            <text:p/>
          </table:table-cell>
          <table:table-cell table:style-name="ce3" table:formula="of:=CONCATENATE([.AN118];[.AO118];[.AP118];[.AQ118];[.AR118];[.AS118];[.AT118];[.AU118];[.AV118];[.AW118];[.AX118];[.AY118];[.AZ118];[.BA118];[.BB118];[.BC118];[.BD118];[.BE118];[.BF118];[.BG118];[.BH118];[.BI118];[.BJ118];[.BK118];[.BL118];[.BM118];[.AF118])">
            <text:p/>
          </table:table-cell>
          <table:table-cell table:style-name="ce3" table:formula="of:=IF(AND(ISNUMBER([.E118]);[.E118]&gt;0);CONCATENATE([.E$1];&quot;, &quot;);&quot;&quot;)">
            <text:p/>
          </table:table-cell>
          <table:table-cell table:style-name="ce3" table:formula="of:=IF(AND(ISNUMBER([.F118]);[.F118]&gt;0);CONCATENATE([.F118];&quot;x&quot;;[.F$1];&quot;, &quot;);&quot;&quot;)">
            <text:p/>
          </table:table-cell>
          <table:table-cell table:style-name="ce3" table:formula="of:=IF(AND(ISNUMBER([.G118]);[.G118]&gt;0);CONCATENATE([.G118];&quot;x&quot;;[.G$1];&quot;, &quot;);&quot;&quot;)">
            <text:p/>
          </table:table-cell>
          <table:table-cell table:style-name="ce3" table:formula="of:=IF(AND(ISNUMBER([.H118]);[.H118]&gt;0);CONCATENATE([.H118];&quot;x&quot;;[.H$1];&quot;, &quot;);&quot;&quot;)">
            <text:p/>
          </table:table-cell>
          <table:table-cell table:style-name="ce3" table:formula="of:=IF(AND(ISNUMBER([.I118]);[.I118]&gt;0);CONCATENATE([.I118];&quot;x&quot;;[.I$1];&quot;, &quot;);&quot;&quot;)">
            <text:p/>
          </table:table-cell>
          <table:table-cell table:style-name="ce3" table:formula="of:=IF(AND(ISNUMBER([.J118]);[.J118]&gt;0);CONCATENATE([.J118];&quot;x&quot;;[.J$1];&quot;, &quot;);&quot;&quot;)">
            <text:p/>
          </table:table-cell>
          <table:table-cell table:style-name="ce3" table:formula="of:=IF(AND(ISNUMBER([.K118]);[.K118]&gt;0);CONCATENATE([.K118];&quot;x&quot;;[.K$1];&quot;, &quot;);&quot;&quot;)">
            <text:p/>
          </table:table-cell>
          <table:table-cell table:style-name="ce3" table:formula="of:=IF(AND(ISNUMBER([.L118]);[.L118]&gt;0);CONCATENATE([.L118];&quot;x&quot;;[.L$1];&quot;, &quot;);&quot;&quot;)">
            <text:p/>
          </table:table-cell>
          <table:table-cell table:style-name="ce3" table:formula="of:=IF(AND(ISNUMBER([.M118]);[.M118]&gt;0);CONCATENATE([.M118];&quot;x&quot;;[.M$1];&quot;, &quot;);&quot;&quot;)">
            <text:p/>
          </table:table-cell>
          <table:table-cell table:style-name="ce3" table:formula="of:=IF(AND(ISNUMBER([.N118]);[.N118]&gt;0);CONCATENATE([.N118];&quot;x&quot;;[.N$1];&quot;, &quot;);&quot;&quot;)">
            <text:p/>
          </table:table-cell>
          <table:table-cell table:style-name="ce3" table:formula="of:=IF(AND(ISNUMBER([.O118]);[.O118]&gt;0);CONCATENATE([.O118];&quot;x&quot;;[.O$1];&quot;, &quot;);&quot;&quot;)">
            <text:p/>
          </table:table-cell>
          <table:table-cell table:style-name="ce3" table:formula="of:=IF(AND(ISNUMBER([.P118]);[.P118]&gt;0);CONCATENATE([.P118];&quot;x&quot;;[.P$1];&quot;, &quot;);&quot;&quot;)">
            <text:p/>
          </table:table-cell>
          <table:table-cell table:style-name="ce3" table:formula="of:=IF(AND(ISNUMBER([.Q118]);[.Q118]&gt;0);CONCATENATE([.Q118];&quot;x&quot;;[.Q$1];&quot;, &quot;);&quot;&quot;)">
            <text:p/>
          </table:table-cell>
          <table:table-cell table:style-name="ce3" table:formula="of:=IF(AND(ISNUMBER([.R118]);[.R118]&gt;0);CONCATENATE([.R118];&quot;x&quot;;[.R$1];&quot;, &quot;);&quot;&quot;)">
            <text:p/>
          </table:table-cell>
          <table:table-cell table:style-name="ce3" table:formula="of:=IF(AND(ISNUMBER([.S118]);[.S118]&gt;0);CONCATENATE([.S118];&quot;x&quot;;[.S$1];&quot;, &quot;);&quot;&quot;)">
            <text:p/>
          </table:table-cell>
          <table:table-cell table:style-name="ce3" table:formula="of:=IF(AND(ISNUMBER([.T118]);[.T118]&gt;0);CONCATENATE([.T118];&quot;x&quot;;[.T$1];&quot;, &quot;);&quot;&quot;)">
            <text:p/>
          </table:table-cell>
          <table:table-cell table:style-name="ce3" table:formula="of:=IF(AND(ISNUMBER([.U118]);[.U118]&gt;0);CONCATENATE([.U118];&quot;x&quot;;[.U$1];&quot;, &quot;);&quot;&quot;)">
            <text:p/>
          </table:table-cell>
          <table:table-cell table:style-name="ce3" table:formula="of:=IF(AND(ISNUMBER([.V118]);[.V118]&gt;0);CONCATENATE([.V118];&quot;x&quot;;[.V$1];&quot;, &quot;);&quot;&quot;)">
            <text:p/>
          </table:table-cell>
          <table:table-cell table:style-name="ce3" table:formula="of:=IF(AND(ISNUMBER([.W118]);[.W118]&gt;0);CONCATENATE([.W118];&quot;x&quot;;[.W$1];&quot;, &quot;);&quot;&quot;)">
            <text:p/>
          </table:table-cell>
          <table:table-cell table:style-name="ce3" table:formula="of:=IF(AND(ISNUMBER([.X118]);[.X118]&gt;0);CONCATENATE([.X118];&quot;x&quot;;[.X$1];&quot;, &quot;);&quot;&quot;)">
            <text:p/>
          </table:table-cell>
          <table:table-cell table:style-name="ce3" table:formula="of:=IF(AND(ISNUMBER([.Y118]);[.Y118]&gt;0);CONCATENATE([.Y11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19])&gt;0;CONCATENATE(&quot; (&quot;;[.AJ119];&quot;)&quot;);&quot;&quot;)">
            <text:p/>
          </table:table-cell>
          <table:table-cell table:formula="of:=IF(OR(EXACT([.A119];&quot;Subtotal&quot;);EXACT(LEFT([.A119];5);&quot;NOTE:&quot;));&quot;&quot;;CONCATENATE([.A119];[.AK119];IF(LEN([.AM119])&gt;0;CONCATENATE(&quot; - &quot;;[.AM119]);&quot;&quot;)))">
            <text:p/>
          </table:table-cell>
          <table:table-cell table:style-name="ce3" table:formula="of:=CONCATENATE([.AN119];[.AO119];[.AP119];[.AQ119];[.AR119];[.AS119];[.AT119];[.AU119];[.AV119];[.AW119];[.AX119];[.AY119];[.AZ119];[.BA119];[.BB119];[.BC119];[.BD119];[.BE119];[.BF119];[.BG119];[.BH119];[.BI119];[.BJ119];[.BK119];[.BL119];[.BM119];[.AF119])">
            <text:p/>
          </table:table-cell>
          <table:table-cell table:style-name="ce3" table:formula="of:=IF(AND(ISNUMBER([.E119]);[.E119]&gt;0);CONCATENATE([.E$1];&quot;, &quot;);&quot;&quot;)">
            <text:p/>
          </table:table-cell>
          <table:table-cell table:style-name="ce3" table:formula="of:=IF(AND(ISNUMBER([.F119]);[.F119]&gt;0);CONCATENATE([.F119];&quot;x&quot;;[.F$1];&quot;, &quot;);&quot;&quot;)">
            <text:p/>
          </table:table-cell>
          <table:table-cell table:style-name="ce3" table:formula="of:=IF(AND(ISNUMBER([.G119]);[.G119]&gt;0);CONCATENATE([.G119];&quot;x&quot;;[.G$1];&quot;, &quot;);&quot;&quot;)">
            <text:p/>
          </table:table-cell>
          <table:table-cell table:style-name="ce3" table:formula="of:=IF(AND(ISNUMBER([.H119]);[.H119]&gt;0);CONCATENATE([.H119];&quot;x&quot;;[.H$1];&quot;, &quot;);&quot;&quot;)">
            <text:p/>
          </table:table-cell>
          <table:table-cell table:style-name="ce3" table:formula="of:=IF(AND(ISNUMBER([.I119]);[.I119]&gt;0);CONCATENATE([.I119];&quot;x&quot;;[.I$1];&quot;, &quot;);&quot;&quot;)">
            <text:p/>
          </table:table-cell>
          <table:table-cell table:style-name="ce3" table:formula="of:=IF(AND(ISNUMBER([.J119]);[.J119]&gt;0);CONCATENATE([.J119];&quot;x&quot;;[.J$1];&quot;, &quot;);&quot;&quot;)">
            <text:p/>
          </table:table-cell>
          <table:table-cell table:style-name="ce3" table:formula="of:=IF(AND(ISNUMBER([.K119]);[.K119]&gt;0);CONCATENATE([.K119];&quot;x&quot;;[.K$1];&quot;, &quot;);&quot;&quot;)">
            <text:p/>
          </table:table-cell>
          <table:table-cell table:style-name="ce3" table:formula="of:=IF(AND(ISNUMBER([.L119]);[.L119]&gt;0);CONCATENATE([.L119];&quot;x&quot;;[.L$1];&quot;, &quot;);&quot;&quot;)">
            <text:p/>
          </table:table-cell>
          <table:table-cell table:style-name="ce3" table:formula="of:=IF(AND(ISNUMBER([.M119]);[.M119]&gt;0);CONCATENATE([.M119];&quot;x&quot;;[.M$1];&quot;, &quot;);&quot;&quot;)">
            <text:p/>
          </table:table-cell>
          <table:table-cell table:style-name="ce3" table:formula="of:=IF(AND(ISNUMBER([.N119]);[.N119]&gt;0);CONCATENATE([.N119];&quot;x&quot;;[.N$1];&quot;, &quot;);&quot;&quot;)">
            <text:p/>
          </table:table-cell>
          <table:table-cell table:style-name="ce3" table:formula="of:=IF(AND(ISNUMBER([.O119]);[.O119]&gt;0);CONCATENATE([.O119];&quot;x&quot;;[.O$1];&quot;, &quot;);&quot;&quot;)">
            <text:p/>
          </table:table-cell>
          <table:table-cell table:style-name="ce3" table:formula="of:=IF(AND(ISNUMBER([.P119]);[.P119]&gt;0);CONCATENATE([.P119];&quot;x&quot;;[.P$1];&quot;, &quot;);&quot;&quot;)">
            <text:p/>
          </table:table-cell>
          <table:table-cell table:style-name="ce3" table:formula="of:=IF(AND(ISNUMBER([.Q119]);[.Q119]&gt;0);CONCATENATE([.Q119];&quot;x&quot;;[.Q$1];&quot;, &quot;);&quot;&quot;)">
            <text:p/>
          </table:table-cell>
          <table:table-cell table:style-name="ce3" table:formula="of:=IF(AND(ISNUMBER([.R119]);[.R119]&gt;0);CONCATENATE([.R119];&quot;x&quot;;[.R$1];&quot;, &quot;);&quot;&quot;)">
            <text:p/>
          </table:table-cell>
          <table:table-cell table:style-name="ce3" table:formula="of:=IF(AND(ISNUMBER([.S119]);[.S119]&gt;0);CONCATENATE([.S119];&quot;x&quot;;[.S$1];&quot;, &quot;);&quot;&quot;)">
            <text:p/>
          </table:table-cell>
          <table:table-cell table:style-name="ce3" table:formula="of:=IF(AND(ISNUMBER([.T119]);[.T119]&gt;0);CONCATENATE([.T119];&quot;x&quot;;[.T$1];&quot;, &quot;);&quot;&quot;)">
            <text:p/>
          </table:table-cell>
          <table:table-cell table:style-name="ce3" table:formula="of:=IF(AND(ISNUMBER([.U119]);[.U119]&gt;0);CONCATENATE([.U119];&quot;x&quot;;[.U$1];&quot;, &quot;);&quot;&quot;)">
            <text:p/>
          </table:table-cell>
          <table:table-cell table:style-name="ce3" table:formula="of:=IF(AND(ISNUMBER([.V119]);[.V119]&gt;0);CONCATENATE([.V119];&quot;x&quot;;[.V$1];&quot;, &quot;);&quot;&quot;)">
            <text:p/>
          </table:table-cell>
          <table:table-cell table:style-name="ce3" table:formula="of:=IF(AND(ISNUMBER([.W119]);[.W119]&gt;0);CONCATENATE([.W119];&quot;x&quot;;[.W$1];&quot;, &quot;);&quot;&quot;)">
            <text:p/>
          </table:table-cell>
          <table:table-cell table:style-name="ce3" table:formula="of:=IF(AND(ISNUMBER([.X119]);[.X119]&gt;0);CONCATENATE([.X119];&quot;x&quot;;[.X$1];&quot;, &quot;);&quot;&quot;)">
            <text:p/>
          </table:table-cell>
          <table:table-cell table:style-name="ce3" table:formula="of:=IF(AND(ISNUMBER([.Y119]);[.Y119]&gt;0);CONCATENATE([.Y11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0])&gt;0;CONCATENATE(&quot; (&quot;;[.AJ120];&quot;)&quot;);&quot;&quot;)">
            <text:p/>
          </table:table-cell>
          <table:table-cell table:formula="of:=IF(OR(EXACT([.A120];&quot;Subtotal&quot;);EXACT(LEFT([.A120];5);&quot;NOTE:&quot;));&quot;&quot;;CONCATENATE([.A120];[.AK120];IF(LEN([.AM120])&gt;0;CONCATENATE(&quot; - &quot;;[.AM120]);&quot;&quot;)))">
            <text:p/>
          </table:table-cell>
          <table:table-cell table:style-name="ce3" table:formula="of:=CONCATENATE([.AN120];[.AO120];[.AP120];[.AQ120];[.AR120];[.AS120];[.AT120];[.AU120];[.AV120];[.AW120];[.AX120];[.AY120];[.AZ120];[.BA120];[.BB120];[.BC120];[.BD120];[.BE120];[.BF120];[.BG120];[.BH120];[.BI120];[.BJ120];[.BK120];[.BL120];[.BM120];[.AF120])">
            <text:p/>
          </table:table-cell>
          <table:table-cell table:style-name="ce3" table:formula="of:=IF(AND(ISNUMBER([.E120]);[.E120]&gt;0);CONCATENATE([.E$1];&quot;, &quot;);&quot;&quot;)">
            <text:p/>
          </table:table-cell>
          <table:table-cell table:style-name="ce3" table:formula="of:=IF(AND(ISNUMBER([.F120]);[.F120]&gt;0);CONCATENATE([.F120];&quot;x&quot;;[.F$1];&quot;, &quot;);&quot;&quot;)">
            <text:p/>
          </table:table-cell>
          <table:table-cell table:style-name="ce3" table:formula="of:=IF(AND(ISNUMBER([.G120]);[.G120]&gt;0);CONCATENATE([.G120];&quot;x&quot;;[.G$1];&quot;, &quot;);&quot;&quot;)">
            <text:p/>
          </table:table-cell>
          <table:table-cell table:style-name="ce3" table:formula="of:=IF(AND(ISNUMBER([.H120]);[.H120]&gt;0);CONCATENATE([.H120];&quot;x&quot;;[.H$1];&quot;, &quot;);&quot;&quot;)">
            <text:p/>
          </table:table-cell>
          <table:table-cell table:style-name="ce3" table:formula="of:=IF(AND(ISNUMBER([.I120]);[.I120]&gt;0);CONCATENATE([.I120];&quot;x&quot;;[.I$1];&quot;, &quot;);&quot;&quot;)">
            <text:p/>
          </table:table-cell>
          <table:table-cell table:style-name="ce3" table:formula="of:=IF(AND(ISNUMBER([.J120]);[.J120]&gt;0);CONCATENATE([.J120];&quot;x&quot;;[.J$1];&quot;, &quot;);&quot;&quot;)">
            <text:p/>
          </table:table-cell>
          <table:table-cell table:style-name="ce3" table:formula="of:=IF(AND(ISNUMBER([.K120]);[.K120]&gt;0);CONCATENATE([.K120];&quot;x&quot;;[.K$1];&quot;, &quot;);&quot;&quot;)">
            <text:p/>
          </table:table-cell>
          <table:table-cell table:style-name="ce3" table:formula="of:=IF(AND(ISNUMBER([.L120]);[.L120]&gt;0);CONCATENATE([.L120];&quot;x&quot;;[.L$1];&quot;, &quot;);&quot;&quot;)">
            <text:p/>
          </table:table-cell>
          <table:table-cell table:style-name="ce3" table:formula="of:=IF(AND(ISNUMBER([.M120]);[.M120]&gt;0);CONCATENATE([.M120];&quot;x&quot;;[.M$1];&quot;, &quot;);&quot;&quot;)">
            <text:p/>
          </table:table-cell>
          <table:table-cell table:style-name="ce3" table:formula="of:=IF(AND(ISNUMBER([.N120]);[.N120]&gt;0);CONCATENATE([.N120];&quot;x&quot;;[.N$1];&quot;, &quot;);&quot;&quot;)">
            <text:p/>
          </table:table-cell>
          <table:table-cell table:style-name="ce3" table:formula="of:=IF(AND(ISNUMBER([.O120]);[.O120]&gt;0);CONCATENATE([.O120];&quot;x&quot;;[.O$1];&quot;, &quot;);&quot;&quot;)">
            <text:p/>
          </table:table-cell>
          <table:table-cell table:style-name="ce3" table:formula="of:=IF(AND(ISNUMBER([.P120]);[.P120]&gt;0);CONCATENATE([.P120];&quot;x&quot;;[.P$1];&quot;, &quot;);&quot;&quot;)">
            <text:p/>
          </table:table-cell>
          <table:table-cell table:style-name="ce3" table:formula="of:=IF(AND(ISNUMBER([.Q120]);[.Q120]&gt;0);CONCATENATE([.Q120];&quot;x&quot;;[.Q$1];&quot;, &quot;);&quot;&quot;)">
            <text:p/>
          </table:table-cell>
          <table:table-cell table:style-name="ce3" table:formula="of:=IF(AND(ISNUMBER([.R120]);[.R120]&gt;0);CONCATENATE([.R120];&quot;x&quot;;[.R$1];&quot;, &quot;);&quot;&quot;)">
            <text:p/>
          </table:table-cell>
          <table:table-cell table:style-name="ce3" table:formula="of:=IF(AND(ISNUMBER([.S120]);[.S120]&gt;0);CONCATENATE([.S120];&quot;x&quot;;[.S$1];&quot;, &quot;);&quot;&quot;)">
            <text:p/>
          </table:table-cell>
          <table:table-cell table:style-name="ce3" table:formula="of:=IF(AND(ISNUMBER([.T120]);[.T120]&gt;0);CONCATENATE([.T120];&quot;x&quot;;[.T$1];&quot;, &quot;);&quot;&quot;)">
            <text:p/>
          </table:table-cell>
          <table:table-cell table:style-name="ce3" table:formula="of:=IF(AND(ISNUMBER([.U120]);[.U120]&gt;0);CONCATENATE([.U120];&quot;x&quot;;[.U$1];&quot;, &quot;);&quot;&quot;)">
            <text:p/>
          </table:table-cell>
          <table:table-cell table:style-name="ce3" table:formula="of:=IF(AND(ISNUMBER([.V120]);[.V120]&gt;0);CONCATENATE([.V120];&quot;x&quot;;[.V$1];&quot;, &quot;);&quot;&quot;)">
            <text:p/>
          </table:table-cell>
          <table:table-cell table:style-name="ce3" table:formula="of:=IF(AND(ISNUMBER([.W120]);[.W120]&gt;0);CONCATENATE([.W120];&quot;x&quot;;[.W$1];&quot;, &quot;);&quot;&quot;)">
            <text:p/>
          </table:table-cell>
          <table:table-cell table:style-name="ce3" table:formula="of:=IF(AND(ISNUMBER([.X120]);[.X120]&gt;0);CONCATENATE([.X120];&quot;x&quot;;[.X$1];&quot;, &quot;);&quot;&quot;)">
            <text:p/>
          </table:table-cell>
          <table:table-cell table:style-name="ce3" table:formula="of:=IF(AND(ISNUMBER([.Y120]);[.Y120]&gt;0);CONCATENATE([.Y12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1])&gt;0;CONCATENATE(&quot; (&quot;;[.AJ121];&quot;)&quot;);&quot;&quot;)">
            <text:p/>
          </table:table-cell>
          <table:table-cell table:formula="of:=IF(OR(EXACT([.A121];&quot;Subtotal&quot;);EXACT(LEFT([.A121];5);&quot;NOTE:&quot;));&quot;&quot;;CONCATENATE([.A121];[.AK121];IF(LEN([.AM121])&gt;0;CONCATENATE(&quot; - &quot;;[.AM121]);&quot;&quot;)))">
            <text:p/>
          </table:table-cell>
          <table:table-cell table:style-name="ce3" table:formula="of:=CONCATENATE([.AN121];[.AO121];[.AP121];[.AQ121];[.AR121];[.AS121];[.AT121];[.AU121];[.AV121];[.AW121];[.AX121];[.AY121];[.AZ121];[.BA121];[.BB121];[.BC121];[.BD121];[.BE121];[.BF121];[.BG121];[.BH121];[.BI121];[.BJ121];[.BK121];[.BL121];[.BM121];[.AF121])">
            <text:p/>
          </table:table-cell>
          <table:table-cell table:style-name="ce3" table:formula="of:=IF(AND(ISNUMBER([.E121]);[.E121]&gt;0);CONCATENATE([.E$1];&quot;, &quot;);&quot;&quot;)">
            <text:p/>
          </table:table-cell>
          <table:table-cell table:style-name="ce3" table:formula="of:=IF(AND(ISNUMBER([.F121]);[.F121]&gt;0);CONCATENATE([.F121];&quot;x&quot;;[.F$1];&quot;, &quot;);&quot;&quot;)">
            <text:p/>
          </table:table-cell>
          <table:table-cell table:style-name="ce3" table:formula="of:=IF(AND(ISNUMBER([.G121]);[.G121]&gt;0);CONCATENATE([.G121];&quot;x&quot;;[.G$1];&quot;, &quot;);&quot;&quot;)">
            <text:p/>
          </table:table-cell>
          <table:table-cell table:style-name="ce3" table:formula="of:=IF(AND(ISNUMBER([.H121]);[.H121]&gt;0);CONCATENATE([.H121];&quot;x&quot;;[.H$1];&quot;, &quot;);&quot;&quot;)">
            <text:p/>
          </table:table-cell>
          <table:table-cell table:style-name="ce3" table:formula="of:=IF(AND(ISNUMBER([.I121]);[.I121]&gt;0);CONCATENATE([.I121];&quot;x&quot;;[.I$1];&quot;, &quot;);&quot;&quot;)">
            <text:p/>
          </table:table-cell>
          <table:table-cell table:style-name="ce3" table:formula="of:=IF(AND(ISNUMBER([.J121]);[.J121]&gt;0);CONCATENATE([.J121];&quot;x&quot;;[.J$1];&quot;, &quot;);&quot;&quot;)">
            <text:p/>
          </table:table-cell>
          <table:table-cell table:style-name="ce3" table:formula="of:=IF(AND(ISNUMBER([.K121]);[.K121]&gt;0);CONCATENATE([.K121];&quot;x&quot;;[.K$1];&quot;, &quot;);&quot;&quot;)">
            <text:p/>
          </table:table-cell>
          <table:table-cell table:style-name="ce3" table:formula="of:=IF(AND(ISNUMBER([.L121]);[.L121]&gt;0);CONCATENATE([.L121];&quot;x&quot;;[.L$1];&quot;, &quot;);&quot;&quot;)">
            <text:p/>
          </table:table-cell>
          <table:table-cell table:style-name="ce3" table:formula="of:=IF(AND(ISNUMBER([.M121]);[.M121]&gt;0);CONCATENATE([.M121];&quot;x&quot;;[.M$1];&quot;, &quot;);&quot;&quot;)">
            <text:p/>
          </table:table-cell>
          <table:table-cell table:style-name="ce3" table:formula="of:=IF(AND(ISNUMBER([.N121]);[.N121]&gt;0);CONCATENATE([.N121];&quot;x&quot;;[.N$1];&quot;, &quot;);&quot;&quot;)">
            <text:p/>
          </table:table-cell>
          <table:table-cell table:style-name="ce3" table:formula="of:=IF(AND(ISNUMBER([.O121]);[.O121]&gt;0);CONCATENATE([.O121];&quot;x&quot;;[.O$1];&quot;, &quot;);&quot;&quot;)">
            <text:p/>
          </table:table-cell>
          <table:table-cell table:style-name="ce3" table:formula="of:=IF(AND(ISNUMBER([.P121]);[.P121]&gt;0);CONCATENATE([.P121];&quot;x&quot;;[.P$1];&quot;, &quot;);&quot;&quot;)">
            <text:p/>
          </table:table-cell>
          <table:table-cell table:style-name="ce3" table:formula="of:=IF(AND(ISNUMBER([.Q121]);[.Q121]&gt;0);CONCATENATE([.Q121];&quot;x&quot;;[.Q$1];&quot;, &quot;);&quot;&quot;)">
            <text:p/>
          </table:table-cell>
          <table:table-cell table:style-name="ce3" table:formula="of:=IF(AND(ISNUMBER([.R121]);[.R121]&gt;0);CONCATENATE([.R121];&quot;x&quot;;[.R$1];&quot;, &quot;);&quot;&quot;)">
            <text:p/>
          </table:table-cell>
          <table:table-cell table:style-name="ce3" table:formula="of:=IF(AND(ISNUMBER([.S121]);[.S121]&gt;0);CONCATENATE([.S121];&quot;x&quot;;[.S$1];&quot;, &quot;);&quot;&quot;)">
            <text:p/>
          </table:table-cell>
          <table:table-cell table:style-name="ce3" table:formula="of:=IF(AND(ISNUMBER([.T121]);[.T121]&gt;0);CONCATENATE([.T121];&quot;x&quot;;[.T$1];&quot;, &quot;);&quot;&quot;)">
            <text:p/>
          </table:table-cell>
          <table:table-cell table:style-name="ce3" table:formula="of:=IF(AND(ISNUMBER([.U121]);[.U121]&gt;0);CONCATENATE([.U121];&quot;x&quot;;[.U$1];&quot;, &quot;);&quot;&quot;)">
            <text:p/>
          </table:table-cell>
          <table:table-cell table:style-name="ce3" table:formula="of:=IF(AND(ISNUMBER([.V121]);[.V121]&gt;0);CONCATENATE([.V121];&quot;x&quot;;[.V$1];&quot;, &quot;);&quot;&quot;)">
            <text:p/>
          </table:table-cell>
          <table:table-cell table:style-name="ce3" table:formula="of:=IF(AND(ISNUMBER([.W121]);[.W121]&gt;0);CONCATENATE([.W121];&quot;x&quot;;[.W$1];&quot;, &quot;);&quot;&quot;)">
            <text:p/>
          </table:table-cell>
          <table:table-cell table:style-name="ce3" table:formula="of:=IF(AND(ISNUMBER([.X121]);[.X121]&gt;0);CONCATENATE([.X121];&quot;x&quot;;[.X$1];&quot;, &quot;);&quot;&quot;)">
            <text:p/>
          </table:table-cell>
          <table:table-cell table:style-name="ce3" table:formula="of:=IF(AND(ISNUMBER([.Y121]);[.Y121]&gt;0);CONCATENATE([.Y12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2])&gt;0;CONCATENATE(&quot; (&quot;;[.AJ122];&quot;)&quot;);&quot;&quot;)">
            <text:p/>
          </table:table-cell>
          <table:table-cell table:formula="of:=IF(OR(EXACT([.A122];&quot;Subtotal&quot;);EXACT(LEFT([.A122];5);&quot;NOTE:&quot;));&quot;&quot;;CONCATENATE([.A122];[.AK122];IF(LEN([.AM122])&gt;0;CONCATENATE(&quot; - &quot;;[.AM122]);&quot;&quot;)))">
            <text:p/>
          </table:table-cell>
          <table:table-cell table:style-name="ce3" table:formula="of:=CONCATENATE([.AN122];[.AO122];[.AP122];[.AQ122];[.AR122];[.AS122];[.AT122];[.AU122];[.AV122];[.AW122];[.AX122];[.AY122];[.AZ122];[.BA122];[.BB122];[.BC122];[.BD122];[.BE122];[.BF122];[.BG122];[.BH122];[.BI122];[.BJ122];[.BK122];[.BL122];[.BM122];[.AF122])">
            <text:p/>
          </table:table-cell>
          <table:table-cell table:style-name="ce3" table:formula="of:=IF(AND(ISNUMBER([.E122]);[.E122]&gt;0);CONCATENATE([.E$1];&quot;, &quot;);&quot;&quot;)">
            <text:p/>
          </table:table-cell>
          <table:table-cell table:style-name="ce3" table:formula="of:=IF(AND(ISNUMBER([.F122]);[.F122]&gt;0);CONCATENATE([.F122];&quot;x&quot;;[.F$1];&quot;, &quot;);&quot;&quot;)">
            <text:p/>
          </table:table-cell>
          <table:table-cell table:style-name="ce3" table:formula="of:=IF(AND(ISNUMBER([.G122]);[.G122]&gt;0);CONCATENATE([.G122];&quot;x&quot;;[.G$1];&quot;, &quot;);&quot;&quot;)">
            <text:p/>
          </table:table-cell>
          <table:table-cell table:style-name="ce3" table:formula="of:=IF(AND(ISNUMBER([.H122]);[.H122]&gt;0);CONCATENATE([.H122];&quot;x&quot;;[.H$1];&quot;, &quot;);&quot;&quot;)">
            <text:p/>
          </table:table-cell>
          <table:table-cell table:style-name="ce3" table:formula="of:=IF(AND(ISNUMBER([.I122]);[.I122]&gt;0);CONCATENATE([.I122];&quot;x&quot;;[.I$1];&quot;, &quot;);&quot;&quot;)">
            <text:p/>
          </table:table-cell>
          <table:table-cell table:style-name="ce3" table:formula="of:=IF(AND(ISNUMBER([.J122]);[.J122]&gt;0);CONCATENATE([.J122];&quot;x&quot;;[.J$1];&quot;, &quot;);&quot;&quot;)">
            <text:p/>
          </table:table-cell>
          <table:table-cell table:style-name="ce3" table:formula="of:=IF(AND(ISNUMBER([.K122]);[.K122]&gt;0);CONCATENATE([.K122];&quot;x&quot;;[.K$1];&quot;, &quot;);&quot;&quot;)">
            <text:p/>
          </table:table-cell>
          <table:table-cell table:style-name="ce3" table:formula="of:=IF(AND(ISNUMBER([.L122]);[.L122]&gt;0);CONCATENATE([.L122];&quot;x&quot;;[.L$1];&quot;, &quot;);&quot;&quot;)">
            <text:p/>
          </table:table-cell>
          <table:table-cell table:style-name="ce3" table:formula="of:=IF(AND(ISNUMBER([.M122]);[.M122]&gt;0);CONCATENATE([.M122];&quot;x&quot;;[.M$1];&quot;, &quot;);&quot;&quot;)">
            <text:p/>
          </table:table-cell>
          <table:table-cell table:style-name="ce3" table:formula="of:=IF(AND(ISNUMBER([.N122]);[.N122]&gt;0);CONCATENATE([.N122];&quot;x&quot;;[.N$1];&quot;, &quot;);&quot;&quot;)">
            <text:p/>
          </table:table-cell>
          <table:table-cell table:style-name="ce3" table:formula="of:=IF(AND(ISNUMBER([.O122]);[.O122]&gt;0);CONCATENATE([.O122];&quot;x&quot;;[.O$1];&quot;, &quot;);&quot;&quot;)">
            <text:p/>
          </table:table-cell>
          <table:table-cell table:style-name="ce3" table:formula="of:=IF(AND(ISNUMBER([.P122]);[.P122]&gt;0);CONCATENATE([.P122];&quot;x&quot;;[.P$1];&quot;, &quot;);&quot;&quot;)">
            <text:p/>
          </table:table-cell>
          <table:table-cell table:style-name="ce3" table:formula="of:=IF(AND(ISNUMBER([.Q122]);[.Q122]&gt;0);CONCATENATE([.Q122];&quot;x&quot;;[.Q$1];&quot;, &quot;);&quot;&quot;)">
            <text:p/>
          </table:table-cell>
          <table:table-cell table:style-name="ce3" table:formula="of:=IF(AND(ISNUMBER([.R122]);[.R122]&gt;0);CONCATENATE([.R122];&quot;x&quot;;[.R$1];&quot;, &quot;);&quot;&quot;)">
            <text:p/>
          </table:table-cell>
          <table:table-cell table:style-name="ce3" table:formula="of:=IF(AND(ISNUMBER([.S122]);[.S122]&gt;0);CONCATENATE([.S122];&quot;x&quot;;[.S$1];&quot;, &quot;);&quot;&quot;)">
            <text:p/>
          </table:table-cell>
          <table:table-cell table:style-name="ce3" table:formula="of:=IF(AND(ISNUMBER([.T122]);[.T122]&gt;0);CONCATENATE([.T122];&quot;x&quot;;[.T$1];&quot;, &quot;);&quot;&quot;)">
            <text:p/>
          </table:table-cell>
          <table:table-cell table:style-name="ce3" table:formula="of:=IF(AND(ISNUMBER([.U122]);[.U122]&gt;0);CONCATENATE([.U122];&quot;x&quot;;[.U$1];&quot;, &quot;);&quot;&quot;)">
            <text:p/>
          </table:table-cell>
          <table:table-cell table:style-name="ce3" table:formula="of:=IF(AND(ISNUMBER([.V122]);[.V122]&gt;0);CONCATENATE([.V122];&quot;x&quot;;[.V$1];&quot;, &quot;);&quot;&quot;)">
            <text:p/>
          </table:table-cell>
          <table:table-cell table:style-name="ce3" table:formula="of:=IF(AND(ISNUMBER([.W122]);[.W122]&gt;0);CONCATENATE([.W122];&quot;x&quot;;[.W$1];&quot;, &quot;);&quot;&quot;)">
            <text:p/>
          </table:table-cell>
          <table:table-cell table:style-name="ce3" table:formula="of:=IF(AND(ISNUMBER([.X122]);[.X122]&gt;0);CONCATENATE([.X122];&quot;x&quot;;[.X$1];&quot;, &quot;);&quot;&quot;)">
            <text:p/>
          </table:table-cell>
          <table:table-cell table:style-name="ce3" table:formula="of:=IF(AND(ISNUMBER([.Y122]);[.Y122]&gt;0);CONCATENATE([.Y12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3])&gt;0;CONCATENATE(&quot; (&quot;;[.AJ123];&quot;)&quot;);&quot;&quot;)">
            <text:p/>
          </table:table-cell>
          <table:table-cell table:formula="of:=IF(OR(EXACT([.A123];&quot;Subtotal&quot;);EXACT(LEFT([.A123];5);&quot;NOTE:&quot;));&quot;&quot;;CONCATENATE([.A123];[.AK123];IF(LEN([.AM123])&gt;0;CONCATENATE(&quot; - &quot;;[.AM123]);&quot;&quot;)))">
            <text:p/>
          </table:table-cell>
          <table:table-cell table:style-name="ce3" table:formula="of:=CONCATENATE([.AN123];[.AO123];[.AP123];[.AQ123];[.AR123];[.AS123];[.AT123];[.AU123];[.AV123];[.AW123];[.AX123];[.AY123];[.AZ123];[.BA123];[.BB123];[.BC123];[.BD123];[.BE123];[.BF123];[.BG123];[.BH123];[.BI123];[.BJ123];[.BK123];[.BL123];[.BM123];[.AF123])">
            <text:p/>
          </table:table-cell>
          <table:table-cell table:style-name="ce3" table:formula="of:=IF(AND(ISNUMBER([.E123]);[.E123]&gt;0);CONCATENATE([.E$1];&quot;, &quot;);&quot;&quot;)">
            <text:p/>
          </table:table-cell>
          <table:table-cell table:style-name="ce3" table:formula="of:=IF(AND(ISNUMBER([.F123]);[.F123]&gt;0);CONCATENATE([.F123];&quot;x&quot;;[.F$1];&quot;, &quot;);&quot;&quot;)">
            <text:p/>
          </table:table-cell>
          <table:table-cell table:style-name="ce3" table:formula="of:=IF(AND(ISNUMBER([.G123]);[.G123]&gt;0);CONCATENATE([.G123];&quot;x&quot;;[.G$1];&quot;, &quot;);&quot;&quot;)">
            <text:p/>
          </table:table-cell>
          <table:table-cell table:style-name="ce3" table:formula="of:=IF(AND(ISNUMBER([.H123]);[.H123]&gt;0);CONCATENATE([.H123];&quot;x&quot;;[.H$1];&quot;, &quot;);&quot;&quot;)">
            <text:p/>
          </table:table-cell>
          <table:table-cell table:style-name="ce3" table:formula="of:=IF(AND(ISNUMBER([.I123]);[.I123]&gt;0);CONCATENATE([.I123];&quot;x&quot;;[.I$1];&quot;, &quot;);&quot;&quot;)">
            <text:p/>
          </table:table-cell>
          <table:table-cell table:style-name="ce3" table:formula="of:=IF(AND(ISNUMBER([.J123]);[.J123]&gt;0);CONCATENATE([.J123];&quot;x&quot;;[.J$1];&quot;, &quot;);&quot;&quot;)">
            <text:p/>
          </table:table-cell>
          <table:table-cell table:style-name="ce3" table:formula="of:=IF(AND(ISNUMBER([.K123]);[.K123]&gt;0);CONCATENATE([.K123];&quot;x&quot;;[.K$1];&quot;, &quot;);&quot;&quot;)">
            <text:p/>
          </table:table-cell>
          <table:table-cell table:style-name="ce3" table:formula="of:=IF(AND(ISNUMBER([.L123]);[.L123]&gt;0);CONCATENATE([.L123];&quot;x&quot;;[.L$1];&quot;, &quot;);&quot;&quot;)">
            <text:p/>
          </table:table-cell>
          <table:table-cell table:style-name="ce3" table:formula="of:=IF(AND(ISNUMBER([.M123]);[.M123]&gt;0);CONCATENATE([.M123];&quot;x&quot;;[.M$1];&quot;, &quot;);&quot;&quot;)">
            <text:p/>
          </table:table-cell>
          <table:table-cell table:style-name="ce3" table:formula="of:=IF(AND(ISNUMBER([.N123]);[.N123]&gt;0);CONCATENATE([.N123];&quot;x&quot;;[.N$1];&quot;, &quot;);&quot;&quot;)">
            <text:p/>
          </table:table-cell>
          <table:table-cell table:style-name="ce3" table:formula="of:=IF(AND(ISNUMBER([.O123]);[.O123]&gt;0);CONCATENATE([.O123];&quot;x&quot;;[.O$1];&quot;, &quot;);&quot;&quot;)">
            <text:p/>
          </table:table-cell>
          <table:table-cell table:style-name="ce3" table:formula="of:=IF(AND(ISNUMBER([.P123]);[.P123]&gt;0);CONCATENATE([.P123];&quot;x&quot;;[.P$1];&quot;, &quot;);&quot;&quot;)">
            <text:p/>
          </table:table-cell>
          <table:table-cell table:style-name="ce3" table:formula="of:=IF(AND(ISNUMBER([.Q123]);[.Q123]&gt;0);CONCATENATE([.Q123];&quot;x&quot;;[.Q$1];&quot;, &quot;);&quot;&quot;)">
            <text:p/>
          </table:table-cell>
          <table:table-cell table:style-name="ce3" table:formula="of:=IF(AND(ISNUMBER([.R123]);[.R123]&gt;0);CONCATENATE([.R123];&quot;x&quot;;[.R$1];&quot;, &quot;);&quot;&quot;)">
            <text:p/>
          </table:table-cell>
          <table:table-cell table:style-name="ce3" table:formula="of:=IF(AND(ISNUMBER([.S123]);[.S123]&gt;0);CONCATENATE([.S123];&quot;x&quot;;[.S$1];&quot;, &quot;);&quot;&quot;)">
            <text:p/>
          </table:table-cell>
          <table:table-cell table:style-name="ce3" table:formula="of:=IF(AND(ISNUMBER([.T123]);[.T123]&gt;0);CONCATENATE([.T123];&quot;x&quot;;[.T$1];&quot;, &quot;);&quot;&quot;)">
            <text:p/>
          </table:table-cell>
          <table:table-cell table:style-name="ce3" table:formula="of:=IF(AND(ISNUMBER([.U123]);[.U123]&gt;0);CONCATENATE([.U123];&quot;x&quot;;[.U$1];&quot;, &quot;);&quot;&quot;)">
            <text:p/>
          </table:table-cell>
          <table:table-cell table:style-name="ce3" table:formula="of:=IF(AND(ISNUMBER([.V123]);[.V123]&gt;0);CONCATENATE([.V123];&quot;x&quot;;[.V$1];&quot;, &quot;);&quot;&quot;)">
            <text:p/>
          </table:table-cell>
          <table:table-cell table:style-name="ce3" table:formula="of:=IF(AND(ISNUMBER([.W123]);[.W123]&gt;0);CONCATENATE([.W123];&quot;x&quot;;[.W$1];&quot;, &quot;);&quot;&quot;)">
            <text:p/>
          </table:table-cell>
          <table:table-cell table:style-name="ce3" table:formula="of:=IF(AND(ISNUMBER([.X123]);[.X123]&gt;0);CONCATENATE([.X123];&quot;x&quot;;[.X$1];&quot;, &quot;);&quot;&quot;)">
            <text:p/>
          </table:table-cell>
          <table:table-cell table:style-name="ce3" table:formula="of:=IF(AND(ISNUMBER([.Y123]);[.Y123]&gt;0);CONCATENATE([.Y12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4])&gt;0;CONCATENATE(&quot; (&quot;;[.AJ124];&quot;)&quot;);&quot;&quot;)">
            <text:p/>
          </table:table-cell>
          <table:table-cell table:formula="of:=IF(OR(EXACT([.A124];&quot;Subtotal&quot;);EXACT(LEFT([.A124];5);&quot;NOTE:&quot;));&quot;&quot;;CONCATENATE([.A124];[.AK124];IF(LEN([.AM124])&gt;0;CONCATENATE(&quot; - &quot;;[.AM124]);&quot;&quot;)))">
            <text:p/>
          </table:table-cell>
          <table:table-cell table:style-name="ce3" table:formula="of:=CONCATENATE([.AN124];[.AO124];[.AP124];[.AQ124];[.AR124];[.AS124];[.AT124];[.AU124];[.AV124];[.AW124];[.AX124];[.AY124];[.AZ124];[.BA124];[.BB124];[.BC124];[.BD124];[.BE124];[.BF124];[.BG124];[.BH124];[.BI124];[.BJ124];[.BK124];[.BL124];[.BM124];[.AF124])">
            <text:p/>
          </table:table-cell>
          <table:table-cell table:style-name="ce3" table:formula="of:=IF(AND(ISNUMBER([.E124]);[.E124]&gt;0);CONCATENATE([.E$1];&quot;, &quot;);&quot;&quot;)">
            <text:p/>
          </table:table-cell>
          <table:table-cell table:style-name="ce3" table:formula="of:=IF(AND(ISNUMBER([.F124]);[.F124]&gt;0);CONCATENATE([.F124];&quot;x&quot;;[.F$1];&quot;, &quot;);&quot;&quot;)">
            <text:p/>
          </table:table-cell>
          <table:table-cell table:style-name="ce3" table:formula="of:=IF(AND(ISNUMBER([.G124]);[.G124]&gt;0);CONCATENATE([.G124];&quot;x&quot;;[.G$1];&quot;, &quot;);&quot;&quot;)">
            <text:p/>
          </table:table-cell>
          <table:table-cell table:style-name="ce3" table:formula="of:=IF(AND(ISNUMBER([.H124]);[.H124]&gt;0);CONCATENATE([.H124];&quot;x&quot;;[.H$1];&quot;, &quot;);&quot;&quot;)">
            <text:p/>
          </table:table-cell>
          <table:table-cell table:style-name="ce3" table:formula="of:=IF(AND(ISNUMBER([.I124]);[.I124]&gt;0);CONCATENATE([.I124];&quot;x&quot;;[.I$1];&quot;, &quot;);&quot;&quot;)">
            <text:p/>
          </table:table-cell>
          <table:table-cell table:style-name="ce3" table:formula="of:=IF(AND(ISNUMBER([.J124]);[.J124]&gt;0);CONCATENATE([.J124];&quot;x&quot;;[.J$1];&quot;, &quot;);&quot;&quot;)">
            <text:p/>
          </table:table-cell>
          <table:table-cell table:style-name="ce3" table:formula="of:=IF(AND(ISNUMBER([.K124]);[.K124]&gt;0);CONCATENATE([.K124];&quot;x&quot;;[.K$1];&quot;, &quot;);&quot;&quot;)">
            <text:p/>
          </table:table-cell>
          <table:table-cell table:style-name="ce3" table:formula="of:=IF(AND(ISNUMBER([.L124]);[.L124]&gt;0);CONCATENATE([.L124];&quot;x&quot;;[.L$1];&quot;, &quot;);&quot;&quot;)">
            <text:p/>
          </table:table-cell>
          <table:table-cell table:style-name="ce3" table:formula="of:=IF(AND(ISNUMBER([.M124]);[.M124]&gt;0);CONCATENATE([.M124];&quot;x&quot;;[.M$1];&quot;, &quot;);&quot;&quot;)">
            <text:p/>
          </table:table-cell>
          <table:table-cell table:style-name="ce3" table:formula="of:=IF(AND(ISNUMBER([.N124]);[.N124]&gt;0);CONCATENATE([.N124];&quot;x&quot;;[.N$1];&quot;, &quot;);&quot;&quot;)">
            <text:p/>
          </table:table-cell>
          <table:table-cell table:style-name="ce3" table:formula="of:=IF(AND(ISNUMBER([.O124]);[.O124]&gt;0);CONCATENATE([.O124];&quot;x&quot;;[.O$1];&quot;, &quot;);&quot;&quot;)">
            <text:p/>
          </table:table-cell>
          <table:table-cell table:style-name="ce3" table:formula="of:=IF(AND(ISNUMBER([.P124]);[.P124]&gt;0);CONCATENATE([.P124];&quot;x&quot;;[.P$1];&quot;, &quot;);&quot;&quot;)">
            <text:p/>
          </table:table-cell>
          <table:table-cell table:style-name="ce3" table:formula="of:=IF(AND(ISNUMBER([.Q124]);[.Q124]&gt;0);CONCATENATE([.Q124];&quot;x&quot;;[.Q$1];&quot;, &quot;);&quot;&quot;)">
            <text:p/>
          </table:table-cell>
          <table:table-cell table:style-name="ce3" table:formula="of:=IF(AND(ISNUMBER([.R124]);[.R124]&gt;0);CONCATENATE([.R124];&quot;x&quot;;[.R$1];&quot;, &quot;);&quot;&quot;)">
            <text:p/>
          </table:table-cell>
          <table:table-cell table:style-name="ce3" table:formula="of:=IF(AND(ISNUMBER([.S124]);[.S124]&gt;0);CONCATENATE([.S124];&quot;x&quot;;[.S$1];&quot;, &quot;);&quot;&quot;)">
            <text:p/>
          </table:table-cell>
          <table:table-cell table:style-name="ce3" table:formula="of:=IF(AND(ISNUMBER([.T124]);[.T124]&gt;0);CONCATENATE([.T124];&quot;x&quot;;[.T$1];&quot;, &quot;);&quot;&quot;)">
            <text:p/>
          </table:table-cell>
          <table:table-cell table:style-name="ce3" table:formula="of:=IF(AND(ISNUMBER([.U124]);[.U124]&gt;0);CONCATENATE([.U124];&quot;x&quot;;[.U$1];&quot;, &quot;);&quot;&quot;)">
            <text:p/>
          </table:table-cell>
          <table:table-cell table:style-name="ce3" table:formula="of:=IF(AND(ISNUMBER([.V124]);[.V124]&gt;0);CONCATENATE([.V124];&quot;x&quot;;[.V$1];&quot;, &quot;);&quot;&quot;)">
            <text:p/>
          </table:table-cell>
          <table:table-cell table:style-name="ce3" table:formula="of:=IF(AND(ISNUMBER([.W124]);[.W124]&gt;0);CONCATENATE([.W124];&quot;x&quot;;[.W$1];&quot;, &quot;);&quot;&quot;)">
            <text:p/>
          </table:table-cell>
          <table:table-cell table:style-name="ce3" table:formula="of:=IF(AND(ISNUMBER([.X124]);[.X124]&gt;0);CONCATENATE([.X124];&quot;x&quot;;[.X$1];&quot;, &quot;);&quot;&quot;)">
            <text:p/>
          </table:table-cell>
          <table:table-cell table:style-name="ce3" table:formula="of:=IF(AND(ISNUMBER([.Y124]);[.Y124]&gt;0);CONCATENATE([.Y12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5])&gt;0;CONCATENATE(&quot; (&quot;;[.AJ125];&quot;)&quot;);&quot;&quot;)">
            <text:p/>
          </table:table-cell>
          <table:table-cell table:formula="of:=IF(OR(EXACT([.A125];&quot;Subtotal&quot;);EXACT(LEFT([.A125];5);&quot;NOTE:&quot;));&quot;&quot;;CONCATENATE([.A125];[.AK125];IF(LEN([.AM125])&gt;0;CONCATENATE(&quot; - &quot;;[.AM125]);&quot;&quot;)))">
            <text:p/>
          </table:table-cell>
          <table:table-cell table:style-name="ce3" table:formula="of:=CONCATENATE([.AN125];[.AO125];[.AP125];[.AQ125];[.AR125];[.AS125];[.AT125];[.AU125];[.AV125];[.AW125];[.AX125];[.AY125];[.AZ125];[.BA125];[.BB125];[.BC125];[.BD125];[.BE125];[.BF125];[.BG125];[.BH125];[.BI125];[.BJ125];[.BK125];[.BL125];[.BM125];[.AF125])">
            <text:p/>
          </table:table-cell>
          <table:table-cell table:style-name="ce3" table:formula="of:=IF(AND(ISNUMBER([.E125]);[.E125]&gt;0);CONCATENATE([.E$1];&quot;, &quot;);&quot;&quot;)">
            <text:p/>
          </table:table-cell>
          <table:table-cell table:style-name="ce3" table:formula="of:=IF(AND(ISNUMBER([.F125]);[.F125]&gt;0);CONCATENATE([.F125];&quot;x&quot;;[.F$1];&quot;, &quot;);&quot;&quot;)">
            <text:p/>
          </table:table-cell>
          <table:table-cell table:style-name="ce3" table:formula="of:=IF(AND(ISNUMBER([.G125]);[.G125]&gt;0);CONCATENATE([.G125];&quot;x&quot;;[.G$1];&quot;, &quot;);&quot;&quot;)">
            <text:p/>
          </table:table-cell>
          <table:table-cell table:style-name="ce3" table:formula="of:=IF(AND(ISNUMBER([.H125]);[.H125]&gt;0);CONCATENATE([.H125];&quot;x&quot;;[.H$1];&quot;, &quot;);&quot;&quot;)">
            <text:p/>
          </table:table-cell>
          <table:table-cell table:style-name="ce3" table:formula="of:=IF(AND(ISNUMBER([.I125]);[.I125]&gt;0);CONCATENATE([.I125];&quot;x&quot;;[.I$1];&quot;, &quot;);&quot;&quot;)">
            <text:p/>
          </table:table-cell>
          <table:table-cell table:style-name="ce3" table:formula="of:=IF(AND(ISNUMBER([.J125]);[.J125]&gt;0);CONCATENATE([.J125];&quot;x&quot;;[.J$1];&quot;, &quot;);&quot;&quot;)">
            <text:p/>
          </table:table-cell>
          <table:table-cell table:style-name="ce3" table:formula="of:=IF(AND(ISNUMBER([.K125]);[.K125]&gt;0);CONCATENATE([.K125];&quot;x&quot;;[.K$1];&quot;, &quot;);&quot;&quot;)">
            <text:p/>
          </table:table-cell>
          <table:table-cell table:style-name="ce3" table:formula="of:=IF(AND(ISNUMBER([.L125]);[.L125]&gt;0);CONCATENATE([.L125];&quot;x&quot;;[.L$1];&quot;, &quot;);&quot;&quot;)">
            <text:p/>
          </table:table-cell>
          <table:table-cell table:style-name="ce3" table:formula="of:=IF(AND(ISNUMBER([.M125]);[.M125]&gt;0);CONCATENATE([.M125];&quot;x&quot;;[.M$1];&quot;, &quot;);&quot;&quot;)">
            <text:p/>
          </table:table-cell>
          <table:table-cell table:style-name="ce3" table:formula="of:=IF(AND(ISNUMBER([.N125]);[.N125]&gt;0);CONCATENATE([.N125];&quot;x&quot;;[.N$1];&quot;, &quot;);&quot;&quot;)">
            <text:p/>
          </table:table-cell>
          <table:table-cell table:style-name="ce3" table:formula="of:=IF(AND(ISNUMBER([.O125]);[.O125]&gt;0);CONCATENATE([.O125];&quot;x&quot;;[.O$1];&quot;, &quot;);&quot;&quot;)">
            <text:p/>
          </table:table-cell>
          <table:table-cell table:style-name="ce3" table:formula="of:=IF(AND(ISNUMBER([.P125]);[.P125]&gt;0);CONCATENATE([.P125];&quot;x&quot;;[.P$1];&quot;, &quot;);&quot;&quot;)">
            <text:p/>
          </table:table-cell>
          <table:table-cell table:style-name="ce3" table:formula="of:=IF(AND(ISNUMBER([.Q125]);[.Q125]&gt;0);CONCATENATE([.Q125];&quot;x&quot;;[.Q$1];&quot;, &quot;);&quot;&quot;)">
            <text:p/>
          </table:table-cell>
          <table:table-cell table:style-name="ce3" table:formula="of:=IF(AND(ISNUMBER([.R125]);[.R125]&gt;0);CONCATENATE([.R125];&quot;x&quot;;[.R$1];&quot;, &quot;);&quot;&quot;)">
            <text:p/>
          </table:table-cell>
          <table:table-cell table:style-name="ce3" table:formula="of:=IF(AND(ISNUMBER([.S125]);[.S125]&gt;0);CONCATENATE([.S125];&quot;x&quot;;[.S$1];&quot;, &quot;);&quot;&quot;)">
            <text:p/>
          </table:table-cell>
          <table:table-cell table:style-name="ce3" table:formula="of:=IF(AND(ISNUMBER([.T125]);[.T125]&gt;0);CONCATENATE([.T125];&quot;x&quot;;[.T$1];&quot;, &quot;);&quot;&quot;)">
            <text:p/>
          </table:table-cell>
          <table:table-cell table:style-name="ce3" table:formula="of:=IF(AND(ISNUMBER([.U125]);[.U125]&gt;0);CONCATENATE([.U125];&quot;x&quot;;[.U$1];&quot;, &quot;);&quot;&quot;)">
            <text:p/>
          </table:table-cell>
          <table:table-cell table:style-name="ce3" table:formula="of:=IF(AND(ISNUMBER([.V125]);[.V125]&gt;0);CONCATENATE([.V125];&quot;x&quot;;[.V$1];&quot;, &quot;);&quot;&quot;)">
            <text:p/>
          </table:table-cell>
          <table:table-cell table:style-name="ce3" table:formula="of:=IF(AND(ISNUMBER([.W125]);[.W125]&gt;0);CONCATENATE([.W125];&quot;x&quot;;[.W$1];&quot;, &quot;);&quot;&quot;)">
            <text:p/>
          </table:table-cell>
          <table:table-cell table:style-name="ce3" table:formula="of:=IF(AND(ISNUMBER([.X125]);[.X125]&gt;0);CONCATENATE([.X125];&quot;x&quot;;[.X$1];&quot;, &quot;);&quot;&quot;)">
            <text:p/>
          </table:table-cell>
          <table:table-cell table:style-name="ce3" table:formula="of:=IF(AND(ISNUMBER([.Y125]);[.Y125]&gt;0);CONCATENATE([.Y12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6])&gt;0;CONCATENATE(&quot; (&quot;;[.AJ126];&quot;)&quot;);&quot;&quot;)">
            <text:p/>
          </table:table-cell>
          <table:table-cell table:formula="of:=IF(OR(EXACT([.A126];&quot;Subtotal&quot;);EXACT(LEFT([.A126];5);&quot;NOTE:&quot;));&quot;&quot;;CONCATENATE([.A126];[.AK126];IF(LEN([.AM126])&gt;0;CONCATENATE(&quot; - &quot;;[.AM126]);&quot;&quot;)))">
            <text:p/>
          </table:table-cell>
          <table:table-cell table:style-name="ce3" table:formula="of:=CONCATENATE([.AN126];[.AO126];[.AP126];[.AQ126];[.AR126];[.AS126];[.AT126];[.AU126];[.AV126];[.AW126];[.AX126];[.AY126];[.AZ126];[.BA126];[.BB126];[.BC126];[.BD126];[.BE126];[.BF126];[.BG126];[.BH126];[.BI126];[.BJ126];[.BK126];[.BL126];[.BM126];[.AF126])">
            <text:p/>
          </table:table-cell>
          <table:table-cell table:style-name="ce3" table:formula="of:=IF(AND(ISNUMBER([.E126]);[.E126]&gt;0);CONCATENATE([.E$1];&quot;, &quot;);&quot;&quot;)">
            <text:p/>
          </table:table-cell>
          <table:table-cell table:style-name="ce3" table:formula="of:=IF(AND(ISNUMBER([.F126]);[.F126]&gt;0);CONCATENATE([.F126];&quot;x&quot;;[.F$1];&quot;, &quot;);&quot;&quot;)">
            <text:p/>
          </table:table-cell>
          <table:table-cell table:style-name="ce3" table:formula="of:=IF(AND(ISNUMBER([.G126]);[.G126]&gt;0);CONCATENATE([.G126];&quot;x&quot;;[.G$1];&quot;, &quot;);&quot;&quot;)">
            <text:p/>
          </table:table-cell>
          <table:table-cell table:style-name="ce3" table:formula="of:=IF(AND(ISNUMBER([.H126]);[.H126]&gt;0);CONCATENATE([.H126];&quot;x&quot;;[.H$1];&quot;, &quot;);&quot;&quot;)">
            <text:p/>
          </table:table-cell>
          <table:table-cell table:style-name="ce3" table:formula="of:=IF(AND(ISNUMBER([.I126]);[.I126]&gt;0);CONCATENATE([.I126];&quot;x&quot;;[.I$1];&quot;, &quot;);&quot;&quot;)">
            <text:p/>
          </table:table-cell>
          <table:table-cell table:style-name="ce3" table:formula="of:=IF(AND(ISNUMBER([.J126]);[.J126]&gt;0);CONCATENATE([.J126];&quot;x&quot;;[.J$1];&quot;, &quot;);&quot;&quot;)">
            <text:p/>
          </table:table-cell>
          <table:table-cell table:style-name="ce3" table:formula="of:=IF(AND(ISNUMBER([.K126]);[.K126]&gt;0);CONCATENATE([.K126];&quot;x&quot;;[.K$1];&quot;, &quot;);&quot;&quot;)">
            <text:p/>
          </table:table-cell>
          <table:table-cell table:style-name="ce3" table:formula="of:=IF(AND(ISNUMBER([.L126]);[.L126]&gt;0);CONCATENATE([.L126];&quot;x&quot;;[.L$1];&quot;, &quot;);&quot;&quot;)">
            <text:p/>
          </table:table-cell>
          <table:table-cell table:style-name="ce3" table:formula="of:=IF(AND(ISNUMBER([.M126]);[.M126]&gt;0);CONCATENATE([.M126];&quot;x&quot;;[.M$1];&quot;, &quot;);&quot;&quot;)">
            <text:p/>
          </table:table-cell>
          <table:table-cell table:style-name="ce3" table:formula="of:=IF(AND(ISNUMBER([.N126]);[.N126]&gt;0);CONCATENATE([.N126];&quot;x&quot;;[.N$1];&quot;, &quot;);&quot;&quot;)">
            <text:p/>
          </table:table-cell>
          <table:table-cell table:style-name="ce3" table:formula="of:=IF(AND(ISNUMBER([.O126]);[.O126]&gt;0);CONCATENATE([.O126];&quot;x&quot;;[.O$1];&quot;, &quot;);&quot;&quot;)">
            <text:p/>
          </table:table-cell>
          <table:table-cell table:style-name="ce3" table:formula="of:=IF(AND(ISNUMBER([.P126]);[.P126]&gt;0);CONCATENATE([.P126];&quot;x&quot;;[.P$1];&quot;, &quot;);&quot;&quot;)">
            <text:p/>
          </table:table-cell>
          <table:table-cell table:style-name="ce3" table:formula="of:=IF(AND(ISNUMBER([.Q126]);[.Q126]&gt;0);CONCATENATE([.Q126];&quot;x&quot;;[.Q$1];&quot;, &quot;);&quot;&quot;)">
            <text:p/>
          </table:table-cell>
          <table:table-cell table:style-name="ce3" table:formula="of:=IF(AND(ISNUMBER([.R126]);[.R126]&gt;0);CONCATENATE([.R126];&quot;x&quot;;[.R$1];&quot;, &quot;);&quot;&quot;)">
            <text:p/>
          </table:table-cell>
          <table:table-cell table:style-name="ce3" table:formula="of:=IF(AND(ISNUMBER([.S126]);[.S126]&gt;0);CONCATENATE([.S126];&quot;x&quot;;[.S$1];&quot;, &quot;);&quot;&quot;)">
            <text:p/>
          </table:table-cell>
          <table:table-cell table:style-name="ce3" table:formula="of:=IF(AND(ISNUMBER([.T126]);[.T126]&gt;0);CONCATENATE([.T126];&quot;x&quot;;[.T$1];&quot;, &quot;);&quot;&quot;)">
            <text:p/>
          </table:table-cell>
          <table:table-cell table:style-name="ce3" table:formula="of:=IF(AND(ISNUMBER([.U126]);[.U126]&gt;0);CONCATENATE([.U126];&quot;x&quot;;[.U$1];&quot;, &quot;);&quot;&quot;)">
            <text:p/>
          </table:table-cell>
          <table:table-cell table:style-name="ce3" table:formula="of:=IF(AND(ISNUMBER([.V126]);[.V126]&gt;0);CONCATENATE([.V126];&quot;x&quot;;[.V$1];&quot;, &quot;);&quot;&quot;)">
            <text:p/>
          </table:table-cell>
          <table:table-cell table:style-name="ce3" table:formula="of:=IF(AND(ISNUMBER([.W126]);[.W126]&gt;0);CONCATENATE([.W126];&quot;x&quot;;[.W$1];&quot;, &quot;);&quot;&quot;)">
            <text:p/>
          </table:table-cell>
          <table:table-cell table:style-name="ce3" table:formula="of:=IF(AND(ISNUMBER([.X126]);[.X126]&gt;0);CONCATENATE([.X126];&quot;x&quot;;[.X$1];&quot;, &quot;);&quot;&quot;)">
            <text:p/>
          </table:table-cell>
          <table:table-cell table:style-name="ce3" table:formula="of:=IF(AND(ISNUMBER([.Y126]);[.Y126]&gt;0);CONCATENATE([.Y12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7])&gt;0;CONCATENATE(&quot; (&quot;;[.AJ127];&quot;)&quot;);&quot;&quot;)">
            <text:p/>
          </table:table-cell>
          <table:table-cell table:formula="of:=IF(OR(EXACT([.A127];&quot;Subtotal&quot;);EXACT(LEFT([.A127];5);&quot;NOTE:&quot;));&quot;&quot;;CONCATENATE([.A127];[.AK127];IF(LEN([.AM127])&gt;0;CONCATENATE(&quot; - &quot;;[.AM127]);&quot;&quot;)))">
            <text:p/>
          </table:table-cell>
          <table:table-cell table:style-name="ce3" table:formula="of:=CONCATENATE([.AN127];[.AO127];[.AP127];[.AQ127];[.AR127];[.AS127];[.AT127];[.AU127];[.AV127];[.AW127];[.AX127];[.AY127];[.AZ127];[.BA127];[.BB127];[.BC127];[.BD127];[.BE127];[.BF127];[.BG127];[.BH127];[.BI127];[.BJ127];[.BK127];[.BL127];[.BM127];[.AF127])">
            <text:p/>
          </table:table-cell>
          <table:table-cell table:style-name="ce3" table:formula="of:=IF(AND(ISNUMBER([.E127]);[.E127]&gt;0);CONCATENATE([.E$1];&quot;, &quot;);&quot;&quot;)">
            <text:p/>
          </table:table-cell>
          <table:table-cell table:style-name="ce3" table:formula="of:=IF(AND(ISNUMBER([.F127]);[.F127]&gt;0);CONCATENATE([.F127];&quot;x&quot;;[.F$1];&quot;, &quot;);&quot;&quot;)">
            <text:p/>
          </table:table-cell>
          <table:table-cell table:style-name="ce3" table:formula="of:=IF(AND(ISNUMBER([.G127]);[.G127]&gt;0);CONCATENATE([.G127];&quot;x&quot;;[.G$1];&quot;, &quot;);&quot;&quot;)">
            <text:p/>
          </table:table-cell>
          <table:table-cell table:style-name="ce3" table:formula="of:=IF(AND(ISNUMBER([.H127]);[.H127]&gt;0);CONCATENATE([.H127];&quot;x&quot;;[.H$1];&quot;, &quot;);&quot;&quot;)">
            <text:p/>
          </table:table-cell>
          <table:table-cell table:style-name="ce3" table:formula="of:=IF(AND(ISNUMBER([.I127]);[.I127]&gt;0);CONCATENATE([.I127];&quot;x&quot;;[.I$1];&quot;, &quot;);&quot;&quot;)">
            <text:p/>
          </table:table-cell>
          <table:table-cell table:style-name="ce3" table:formula="of:=IF(AND(ISNUMBER([.J127]);[.J127]&gt;0);CONCATENATE([.J127];&quot;x&quot;;[.J$1];&quot;, &quot;);&quot;&quot;)">
            <text:p/>
          </table:table-cell>
          <table:table-cell table:style-name="ce3" table:formula="of:=IF(AND(ISNUMBER([.K127]);[.K127]&gt;0);CONCATENATE([.K127];&quot;x&quot;;[.K$1];&quot;, &quot;);&quot;&quot;)">
            <text:p/>
          </table:table-cell>
          <table:table-cell table:style-name="ce3" table:formula="of:=IF(AND(ISNUMBER([.L127]);[.L127]&gt;0);CONCATENATE([.L127];&quot;x&quot;;[.L$1];&quot;, &quot;);&quot;&quot;)">
            <text:p/>
          </table:table-cell>
          <table:table-cell table:style-name="ce3" table:formula="of:=IF(AND(ISNUMBER([.M127]);[.M127]&gt;0);CONCATENATE([.M127];&quot;x&quot;;[.M$1];&quot;, &quot;);&quot;&quot;)">
            <text:p/>
          </table:table-cell>
          <table:table-cell table:style-name="ce3" table:formula="of:=IF(AND(ISNUMBER([.N127]);[.N127]&gt;0);CONCATENATE([.N127];&quot;x&quot;;[.N$1];&quot;, &quot;);&quot;&quot;)">
            <text:p/>
          </table:table-cell>
          <table:table-cell table:style-name="ce3" table:formula="of:=IF(AND(ISNUMBER([.O127]);[.O127]&gt;0);CONCATENATE([.O127];&quot;x&quot;;[.O$1];&quot;, &quot;);&quot;&quot;)">
            <text:p/>
          </table:table-cell>
          <table:table-cell table:style-name="ce3" table:formula="of:=IF(AND(ISNUMBER([.P127]);[.P127]&gt;0);CONCATENATE([.P127];&quot;x&quot;;[.P$1];&quot;, &quot;);&quot;&quot;)">
            <text:p/>
          </table:table-cell>
          <table:table-cell table:style-name="ce3" table:formula="of:=IF(AND(ISNUMBER([.Q127]);[.Q127]&gt;0);CONCATENATE([.Q127];&quot;x&quot;;[.Q$1];&quot;, &quot;);&quot;&quot;)">
            <text:p/>
          </table:table-cell>
          <table:table-cell table:style-name="ce3" table:formula="of:=IF(AND(ISNUMBER([.R127]);[.R127]&gt;0);CONCATENATE([.R127];&quot;x&quot;;[.R$1];&quot;, &quot;);&quot;&quot;)">
            <text:p/>
          </table:table-cell>
          <table:table-cell table:style-name="ce3" table:formula="of:=IF(AND(ISNUMBER([.S127]);[.S127]&gt;0);CONCATENATE([.S127];&quot;x&quot;;[.S$1];&quot;, &quot;);&quot;&quot;)">
            <text:p/>
          </table:table-cell>
          <table:table-cell table:style-name="ce3" table:formula="of:=IF(AND(ISNUMBER([.T127]);[.T127]&gt;0);CONCATENATE([.T127];&quot;x&quot;;[.T$1];&quot;, &quot;);&quot;&quot;)">
            <text:p/>
          </table:table-cell>
          <table:table-cell table:style-name="ce3" table:formula="of:=IF(AND(ISNUMBER([.U127]);[.U127]&gt;0);CONCATENATE([.U127];&quot;x&quot;;[.U$1];&quot;, &quot;);&quot;&quot;)">
            <text:p/>
          </table:table-cell>
          <table:table-cell table:style-name="ce3" table:formula="of:=IF(AND(ISNUMBER([.V127]);[.V127]&gt;0);CONCATENATE([.V127];&quot;x&quot;;[.V$1];&quot;, &quot;);&quot;&quot;)">
            <text:p/>
          </table:table-cell>
          <table:table-cell table:style-name="ce3" table:formula="of:=IF(AND(ISNUMBER([.W127]);[.W127]&gt;0);CONCATENATE([.W127];&quot;x&quot;;[.W$1];&quot;, &quot;);&quot;&quot;)">
            <text:p/>
          </table:table-cell>
          <table:table-cell table:style-name="ce3" table:formula="of:=IF(AND(ISNUMBER([.X127]);[.X127]&gt;0);CONCATENATE([.X127];&quot;x&quot;;[.X$1];&quot;, &quot;);&quot;&quot;)">
            <text:p/>
          </table:table-cell>
          <table:table-cell table:style-name="ce3" table:formula="of:=IF(AND(ISNUMBER([.Y127]);[.Y127]&gt;0);CONCATENATE([.Y127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8])&gt;0;CONCATENATE(&quot; (&quot;;[.AJ128];&quot;)&quot;);&quot;&quot;)">
            <text:p/>
          </table:table-cell>
          <table:table-cell table:formula="of:=IF(OR(EXACT([.A128];&quot;Subtotal&quot;);EXACT(LEFT([.A128];5);&quot;NOTE:&quot;));&quot;&quot;;CONCATENATE([.A128];[.AK128];IF(LEN([.AM128])&gt;0;CONCATENATE(&quot; - &quot;;[.AM128]);&quot;&quot;)))">
            <text:p/>
          </table:table-cell>
          <table:table-cell table:style-name="ce3" table:formula="of:=CONCATENATE([.AN128];[.AO128];[.AP128];[.AQ128];[.AR128];[.AS128];[.AT128];[.AU128];[.AV128];[.AW128];[.AX128];[.AY128];[.AZ128];[.BA128];[.BB128];[.BC128];[.BD128];[.BE128];[.BF128];[.BG128];[.BH128];[.BI128];[.BJ128];[.BK128];[.BL128];[.BM128];[.AF128])">
            <text:p/>
          </table:table-cell>
          <table:table-cell table:style-name="ce3" table:formula="of:=IF(AND(ISNUMBER([.E128]);[.E128]&gt;0);CONCATENATE([.E$1];&quot;, &quot;);&quot;&quot;)">
            <text:p/>
          </table:table-cell>
          <table:table-cell table:style-name="ce3" table:formula="of:=IF(AND(ISNUMBER([.F128]);[.F128]&gt;0);CONCATENATE([.F128];&quot;x&quot;;[.F$1];&quot;, &quot;);&quot;&quot;)">
            <text:p/>
          </table:table-cell>
          <table:table-cell table:style-name="ce3" table:formula="of:=IF(AND(ISNUMBER([.G128]);[.G128]&gt;0);CONCATENATE([.G128];&quot;x&quot;;[.G$1];&quot;, &quot;);&quot;&quot;)">
            <text:p/>
          </table:table-cell>
          <table:table-cell table:style-name="ce3" table:formula="of:=IF(AND(ISNUMBER([.H128]);[.H128]&gt;0);CONCATENATE([.H128];&quot;x&quot;;[.H$1];&quot;, &quot;);&quot;&quot;)">
            <text:p/>
          </table:table-cell>
          <table:table-cell table:style-name="ce3" table:formula="of:=IF(AND(ISNUMBER([.I128]);[.I128]&gt;0);CONCATENATE([.I128];&quot;x&quot;;[.I$1];&quot;, &quot;);&quot;&quot;)">
            <text:p/>
          </table:table-cell>
          <table:table-cell table:style-name="ce3" table:formula="of:=IF(AND(ISNUMBER([.J128]);[.J128]&gt;0);CONCATENATE([.J128];&quot;x&quot;;[.J$1];&quot;, &quot;);&quot;&quot;)">
            <text:p/>
          </table:table-cell>
          <table:table-cell table:style-name="ce3" table:formula="of:=IF(AND(ISNUMBER([.K128]);[.K128]&gt;0);CONCATENATE([.K128];&quot;x&quot;;[.K$1];&quot;, &quot;);&quot;&quot;)">
            <text:p/>
          </table:table-cell>
          <table:table-cell table:style-name="ce3" table:formula="of:=IF(AND(ISNUMBER([.L128]);[.L128]&gt;0);CONCATENATE([.L128];&quot;x&quot;;[.L$1];&quot;, &quot;);&quot;&quot;)">
            <text:p/>
          </table:table-cell>
          <table:table-cell table:style-name="ce3" table:formula="of:=IF(AND(ISNUMBER([.M128]);[.M128]&gt;0);CONCATENATE([.M128];&quot;x&quot;;[.M$1];&quot;, &quot;);&quot;&quot;)">
            <text:p/>
          </table:table-cell>
          <table:table-cell table:style-name="ce3" table:formula="of:=IF(AND(ISNUMBER([.N128]);[.N128]&gt;0);CONCATENATE([.N128];&quot;x&quot;;[.N$1];&quot;, &quot;);&quot;&quot;)">
            <text:p/>
          </table:table-cell>
          <table:table-cell table:style-name="ce3" table:formula="of:=IF(AND(ISNUMBER([.O128]);[.O128]&gt;0);CONCATENATE([.O128];&quot;x&quot;;[.O$1];&quot;, &quot;);&quot;&quot;)">
            <text:p/>
          </table:table-cell>
          <table:table-cell table:style-name="ce3" table:formula="of:=IF(AND(ISNUMBER([.P128]);[.P128]&gt;0);CONCATENATE([.P128];&quot;x&quot;;[.P$1];&quot;, &quot;);&quot;&quot;)">
            <text:p/>
          </table:table-cell>
          <table:table-cell table:style-name="ce3" table:formula="of:=IF(AND(ISNUMBER([.Q128]);[.Q128]&gt;0);CONCATENATE([.Q128];&quot;x&quot;;[.Q$1];&quot;, &quot;);&quot;&quot;)">
            <text:p/>
          </table:table-cell>
          <table:table-cell table:style-name="ce3" table:formula="of:=IF(AND(ISNUMBER([.R128]);[.R128]&gt;0);CONCATENATE([.R128];&quot;x&quot;;[.R$1];&quot;, &quot;);&quot;&quot;)">
            <text:p/>
          </table:table-cell>
          <table:table-cell table:style-name="ce3" table:formula="of:=IF(AND(ISNUMBER([.S128]);[.S128]&gt;0);CONCATENATE([.S128];&quot;x&quot;;[.S$1];&quot;, &quot;);&quot;&quot;)">
            <text:p/>
          </table:table-cell>
          <table:table-cell table:style-name="ce3" table:formula="of:=IF(AND(ISNUMBER([.T128]);[.T128]&gt;0);CONCATENATE([.T128];&quot;x&quot;;[.T$1];&quot;, &quot;);&quot;&quot;)">
            <text:p/>
          </table:table-cell>
          <table:table-cell table:style-name="ce3" table:formula="of:=IF(AND(ISNUMBER([.U128]);[.U128]&gt;0);CONCATENATE([.U128];&quot;x&quot;;[.U$1];&quot;, &quot;);&quot;&quot;)">
            <text:p/>
          </table:table-cell>
          <table:table-cell table:style-name="ce3" table:formula="of:=IF(AND(ISNUMBER([.V128]);[.V128]&gt;0);CONCATENATE([.V128];&quot;x&quot;;[.V$1];&quot;, &quot;);&quot;&quot;)">
            <text:p/>
          </table:table-cell>
          <table:table-cell table:style-name="ce3" table:formula="of:=IF(AND(ISNUMBER([.W128]);[.W128]&gt;0);CONCATENATE([.W128];&quot;x&quot;;[.W$1];&quot;, &quot;);&quot;&quot;)">
            <text:p/>
          </table:table-cell>
          <table:table-cell table:style-name="ce3" table:formula="of:=IF(AND(ISNUMBER([.X128]);[.X128]&gt;0);CONCATENATE([.X128];&quot;x&quot;;[.X$1];&quot;, &quot;);&quot;&quot;)">
            <text:p/>
          </table:table-cell>
          <table:table-cell table:style-name="ce3" table:formula="of:=IF(AND(ISNUMBER([.Y128]);[.Y128]&gt;0);CONCATENATE([.Y128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29])&gt;0;CONCATENATE(&quot; (&quot;;[.AJ129];&quot;)&quot;);&quot;&quot;)">
            <text:p/>
          </table:table-cell>
          <table:table-cell table:formula="of:=IF(OR(EXACT([.A129];&quot;Subtotal&quot;);EXACT(LEFT([.A129];5);&quot;NOTE:&quot;));&quot;&quot;;CONCATENATE([.A129];[.AK129];IF(LEN([.AM129])&gt;0;CONCATENATE(&quot; - &quot;;[.AM129]);&quot;&quot;)))">
            <text:p/>
          </table:table-cell>
          <table:table-cell table:style-name="ce3" table:formula="of:=CONCATENATE([.AN129];[.AO129];[.AP129];[.AQ129];[.AR129];[.AS129];[.AT129];[.AU129];[.AV129];[.AW129];[.AX129];[.AY129];[.AZ129];[.BA129];[.BB129];[.BC129];[.BD129];[.BE129];[.BF129];[.BG129];[.BH129];[.BI129];[.BJ129];[.BK129];[.BL129];[.BM129];[.AF129])">
            <text:p/>
          </table:table-cell>
          <table:table-cell table:style-name="ce3" table:formula="of:=IF(AND(ISNUMBER([.E129]);[.E129]&gt;0);CONCATENATE([.E$1];&quot;, &quot;);&quot;&quot;)">
            <text:p/>
          </table:table-cell>
          <table:table-cell table:style-name="ce3" table:formula="of:=IF(AND(ISNUMBER([.F129]);[.F129]&gt;0);CONCATENATE([.F129];&quot;x&quot;;[.F$1];&quot;, &quot;);&quot;&quot;)">
            <text:p/>
          </table:table-cell>
          <table:table-cell table:style-name="ce3" table:formula="of:=IF(AND(ISNUMBER([.G129]);[.G129]&gt;0);CONCATENATE([.G129];&quot;x&quot;;[.G$1];&quot;, &quot;);&quot;&quot;)">
            <text:p/>
          </table:table-cell>
          <table:table-cell table:style-name="ce3" table:formula="of:=IF(AND(ISNUMBER([.H129]);[.H129]&gt;0);CONCATENATE([.H129];&quot;x&quot;;[.H$1];&quot;, &quot;);&quot;&quot;)">
            <text:p/>
          </table:table-cell>
          <table:table-cell table:style-name="ce3" table:formula="of:=IF(AND(ISNUMBER([.I129]);[.I129]&gt;0);CONCATENATE([.I129];&quot;x&quot;;[.I$1];&quot;, &quot;);&quot;&quot;)">
            <text:p/>
          </table:table-cell>
          <table:table-cell table:style-name="ce3" table:formula="of:=IF(AND(ISNUMBER([.J129]);[.J129]&gt;0);CONCATENATE([.J129];&quot;x&quot;;[.J$1];&quot;, &quot;);&quot;&quot;)">
            <text:p/>
          </table:table-cell>
          <table:table-cell table:style-name="ce3" table:formula="of:=IF(AND(ISNUMBER([.K129]);[.K129]&gt;0);CONCATENATE([.K129];&quot;x&quot;;[.K$1];&quot;, &quot;);&quot;&quot;)">
            <text:p/>
          </table:table-cell>
          <table:table-cell table:style-name="ce3" table:formula="of:=IF(AND(ISNUMBER([.L129]);[.L129]&gt;0);CONCATENATE([.L129];&quot;x&quot;;[.L$1];&quot;, &quot;);&quot;&quot;)">
            <text:p/>
          </table:table-cell>
          <table:table-cell table:style-name="ce3" table:formula="of:=IF(AND(ISNUMBER([.M129]);[.M129]&gt;0);CONCATENATE([.M129];&quot;x&quot;;[.M$1];&quot;, &quot;);&quot;&quot;)">
            <text:p/>
          </table:table-cell>
          <table:table-cell table:style-name="ce3" table:formula="of:=IF(AND(ISNUMBER([.N129]);[.N129]&gt;0);CONCATENATE([.N129];&quot;x&quot;;[.N$1];&quot;, &quot;);&quot;&quot;)">
            <text:p/>
          </table:table-cell>
          <table:table-cell table:style-name="ce3" table:formula="of:=IF(AND(ISNUMBER([.O129]);[.O129]&gt;0);CONCATENATE([.O129];&quot;x&quot;;[.O$1];&quot;, &quot;);&quot;&quot;)">
            <text:p/>
          </table:table-cell>
          <table:table-cell table:style-name="ce3" table:formula="of:=IF(AND(ISNUMBER([.P129]);[.P129]&gt;0);CONCATENATE([.P129];&quot;x&quot;;[.P$1];&quot;, &quot;);&quot;&quot;)">
            <text:p/>
          </table:table-cell>
          <table:table-cell table:style-name="ce3" table:formula="of:=IF(AND(ISNUMBER([.Q129]);[.Q129]&gt;0);CONCATENATE([.Q129];&quot;x&quot;;[.Q$1];&quot;, &quot;);&quot;&quot;)">
            <text:p/>
          </table:table-cell>
          <table:table-cell table:style-name="ce3" table:formula="of:=IF(AND(ISNUMBER([.R129]);[.R129]&gt;0);CONCATENATE([.R129];&quot;x&quot;;[.R$1];&quot;, &quot;);&quot;&quot;)">
            <text:p/>
          </table:table-cell>
          <table:table-cell table:style-name="ce3" table:formula="of:=IF(AND(ISNUMBER([.S129]);[.S129]&gt;0);CONCATENATE([.S129];&quot;x&quot;;[.S$1];&quot;, &quot;);&quot;&quot;)">
            <text:p/>
          </table:table-cell>
          <table:table-cell table:style-name="ce3" table:formula="of:=IF(AND(ISNUMBER([.T129]);[.T129]&gt;0);CONCATENATE([.T129];&quot;x&quot;;[.T$1];&quot;, &quot;);&quot;&quot;)">
            <text:p/>
          </table:table-cell>
          <table:table-cell table:style-name="ce3" table:formula="of:=IF(AND(ISNUMBER([.U129]);[.U129]&gt;0);CONCATENATE([.U129];&quot;x&quot;;[.U$1];&quot;, &quot;);&quot;&quot;)">
            <text:p/>
          </table:table-cell>
          <table:table-cell table:style-name="ce3" table:formula="of:=IF(AND(ISNUMBER([.V129]);[.V129]&gt;0);CONCATENATE([.V129];&quot;x&quot;;[.V$1];&quot;, &quot;);&quot;&quot;)">
            <text:p/>
          </table:table-cell>
          <table:table-cell table:style-name="ce3" table:formula="of:=IF(AND(ISNUMBER([.W129]);[.W129]&gt;0);CONCATENATE([.W129];&quot;x&quot;;[.W$1];&quot;, &quot;);&quot;&quot;)">
            <text:p/>
          </table:table-cell>
          <table:table-cell table:style-name="ce3" table:formula="of:=IF(AND(ISNUMBER([.X129]);[.X129]&gt;0);CONCATENATE([.X129];&quot;x&quot;;[.X$1];&quot;, &quot;);&quot;&quot;)">
            <text:p/>
          </table:table-cell>
          <table:table-cell table:style-name="ce3" table:formula="of:=IF(AND(ISNUMBER([.Y129]);[.Y129]&gt;0);CONCATENATE([.Y129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0])&gt;0;CONCATENATE(&quot; (&quot;;[.AJ130];&quot;)&quot;);&quot;&quot;)">
            <text:p/>
          </table:table-cell>
          <table:table-cell table:formula="of:=IF(OR(EXACT([.A130];&quot;Subtotal&quot;);EXACT(LEFT([.A130];5);&quot;NOTE:&quot;));&quot;&quot;;CONCATENATE([.A130];[.AK130];IF(LEN([.AM130])&gt;0;CONCATENATE(&quot; - &quot;;[.AM130]);&quot;&quot;)))">
            <text:p/>
          </table:table-cell>
          <table:table-cell table:style-name="ce3" table:formula="of:=CONCATENATE([.AN130];[.AO130];[.AP130];[.AQ130];[.AR130];[.AS130];[.AT130];[.AU130];[.AV130];[.AW130];[.AX130];[.AY130];[.AZ130];[.BA130];[.BB130];[.BC130];[.BD130];[.BE130];[.BF130];[.BG130];[.BH130];[.BI130];[.BJ130];[.BK130];[.BL130];[.BM130];[.AF130])">
            <text:p/>
          </table:table-cell>
          <table:table-cell table:style-name="ce3" table:formula="of:=IF(AND(ISNUMBER([.E130]);[.E130]&gt;0);CONCATENATE([.E$1];&quot;, &quot;);&quot;&quot;)">
            <text:p/>
          </table:table-cell>
          <table:table-cell table:style-name="ce3" table:formula="of:=IF(AND(ISNUMBER([.F130]);[.F130]&gt;0);CONCATENATE([.F130];&quot;x&quot;;[.F$1];&quot;, &quot;);&quot;&quot;)">
            <text:p/>
          </table:table-cell>
          <table:table-cell table:style-name="ce3" table:formula="of:=IF(AND(ISNUMBER([.G130]);[.G130]&gt;0);CONCATENATE([.G130];&quot;x&quot;;[.G$1];&quot;, &quot;);&quot;&quot;)">
            <text:p/>
          </table:table-cell>
          <table:table-cell table:style-name="ce3" table:formula="of:=IF(AND(ISNUMBER([.H130]);[.H130]&gt;0);CONCATENATE([.H130];&quot;x&quot;;[.H$1];&quot;, &quot;);&quot;&quot;)">
            <text:p/>
          </table:table-cell>
          <table:table-cell table:style-name="ce3" table:formula="of:=IF(AND(ISNUMBER([.I130]);[.I130]&gt;0);CONCATENATE([.I130];&quot;x&quot;;[.I$1];&quot;, &quot;);&quot;&quot;)">
            <text:p/>
          </table:table-cell>
          <table:table-cell table:style-name="ce3" table:formula="of:=IF(AND(ISNUMBER([.J130]);[.J130]&gt;0);CONCATENATE([.J130];&quot;x&quot;;[.J$1];&quot;, &quot;);&quot;&quot;)">
            <text:p/>
          </table:table-cell>
          <table:table-cell table:style-name="ce3" table:formula="of:=IF(AND(ISNUMBER([.K130]);[.K130]&gt;0);CONCATENATE([.K130];&quot;x&quot;;[.K$1];&quot;, &quot;);&quot;&quot;)">
            <text:p/>
          </table:table-cell>
          <table:table-cell table:style-name="ce3" table:formula="of:=IF(AND(ISNUMBER([.L130]);[.L130]&gt;0);CONCATENATE([.L130];&quot;x&quot;;[.L$1];&quot;, &quot;);&quot;&quot;)">
            <text:p/>
          </table:table-cell>
          <table:table-cell table:style-name="ce3" table:formula="of:=IF(AND(ISNUMBER([.M130]);[.M130]&gt;0);CONCATENATE([.M130];&quot;x&quot;;[.M$1];&quot;, &quot;);&quot;&quot;)">
            <text:p/>
          </table:table-cell>
          <table:table-cell table:style-name="ce3" table:formula="of:=IF(AND(ISNUMBER([.N130]);[.N130]&gt;0);CONCATENATE([.N130];&quot;x&quot;;[.N$1];&quot;, &quot;);&quot;&quot;)">
            <text:p/>
          </table:table-cell>
          <table:table-cell table:style-name="ce3" table:formula="of:=IF(AND(ISNUMBER([.O130]);[.O130]&gt;0);CONCATENATE([.O130];&quot;x&quot;;[.O$1];&quot;, &quot;);&quot;&quot;)">
            <text:p/>
          </table:table-cell>
          <table:table-cell table:style-name="ce3" table:formula="of:=IF(AND(ISNUMBER([.P130]);[.P130]&gt;0);CONCATENATE([.P130];&quot;x&quot;;[.P$1];&quot;, &quot;);&quot;&quot;)">
            <text:p/>
          </table:table-cell>
          <table:table-cell table:style-name="ce3" table:formula="of:=IF(AND(ISNUMBER([.Q130]);[.Q130]&gt;0);CONCATENATE([.Q130];&quot;x&quot;;[.Q$1];&quot;, &quot;);&quot;&quot;)">
            <text:p/>
          </table:table-cell>
          <table:table-cell table:style-name="ce3" table:formula="of:=IF(AND(ISNUMBER([.R130]);[.R130]&gt;0);CONCATENATE([.R130];&quot;x&quot;;[.R$1];&quot;, &quot;);&quot;&quot;)">
            <text:p/>
          </table:table-cell>
          <table:table-cell table:style-name="ce3" table:formula="of:=IF(AND(ISNUMBER([.S130]);[.S130]&gt;0);CONCATENATE([.S130];&quot;x&quot;;[.S$1];&quot;, &quot;);&quot;&quot;)">
            <text:p/>
          </table:table-cell>
          <table:table-cell table:style-name="ce3" table:formula="of:=IF(AND(ISNUMBER([.T130]);[.T130]&gt;0);CONCATENATE([.T130];&quot;x&quot;;[.T$1];&quot;, &quot;);&quot;&quot;)">
            <text:p/>
          </table:table-cell>
          <table:table-cell table:style-name="ce3" table:formula="of:=IF(AND(ISNUMBER([.U130]);[.U130]&gt;0);CONCATENATE([.U130];&quot;x&quot;;[.U$1];&quot;, &quot;);&quot;&quot;)">
            <text:p/>
          </table:table-cell>
          <table:table-cell table:style-name="ce3" table:formula="of:=IF(AND(ISNUMBER([.V130]);[.V130]&gt;0);CONCATENATE([.V130];&quot;x&quot;;[.V$1];&quot;, &quot;);&quot;&quot;)">
            <text:p/>
          </table:table-cell>
          <table:table-cell table:style-name="ce3" table:formula="of:=IF(AND(ISNUMBER([.W130]);[.W130]&gt;0);CONCATENATE([.W130];&quot;x&quot;;[.W$1];&quot;, &quot;);&quot;&quot;)">
            <text:p/>
          </table:table-cell>
          <table:table-cell table:style-name="ce3" table:formula="of:=IF(AND(ISNUMBER([.X130]);[.X130]&gt;0);CONCATENATE([.X130];&quot;x&quot;;[.X$1];&quot;, &quot;);&quot;&quot;)">
            <text:p/>
          </table:table-cell>
          <table:table-cell table:style-name="ce3" table:formula="of:=IF(AND(ISNUMBER([.Y130]);[.Y130]&gt;0);CONCATENATE([.Y130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1])&gt;0;CONCATENATE(&quot; (&quot;;[.AJ131];&quot;)&quot;);&quot;&quot;)">
            <text:p/>
          </table:table-cell>
          <table:table-cell table:formula="of:=IF(OR(EXACT([.A131];&quot;Subtotal&quot;);EXACT(LEFT([.A131];5);&quot;NOTE:&quot;));&quot;&quot;;CONCATENATE([.A131];[.AK131];IF(LEN([.AM131])&gt;0;CONCATENATE(&quot; - &quot;;[.AM131]);&quot;&quot;)))">
            <text:p/>
          </table:table-cell>
          <table:table-cell table:style-name="ce3" table:formula="of:=CONCATENATE([.AN131];[.AO131];[.AP131];[.AQ131];[.AR131];[.AS131];[.AT131];[.AU131];[.AV131];[.AW131];[.AX131];[.AY131];[.AZ131];[.BA131];[.BB131];[.BC131];[.BD131];[.BE131];[.BF131];[.BG131];[.BH131];[.BI131];[.BJ131];[.BK131];[.BL131];[.BM131];[.AF131])">
            <text:p/>
          </table:table-cell>
          <table:table-cell table:style-name="ce3" table:formula="of:=IF(AND(ISNUMBER([.E131]);[.E131]&gt;0);CONCATENATE([.E$1];&quot;, &quot;);&quot;&quot;)">
            <text:p/>
          </table:table-cell>
          <table:table-cell table:style-name="ce3" table:formula="of:=IF(AND(ISNUMBER([.F131]);[.F131]&gt;0);CONCATENATE([.F131];&quot;x&quot;;[.F$1];&quot;, &quot;);&quot;&quot;)">
            <text:p/>
          </table:table-cell>
          <table:table-cell table:style-name="ce3" table:formula="of:=IF(AND(ISNUMBER([.G131]);[.G131]&gt;0);CONCATENATE([.G131];&quot;x&quot;;[.G$1];&quot;, &quot;);&quot;&quot;)">
            <text:p/>
          </table:table-cell>
          <table:table-cell table:style-name="ce3" table:formula="of:=IF(AND(ISNUMBER([.H131]);[.H131]&gt;0);CONCATENATE([.H131];&quot;x&quot;;[.H$1];&quot;, &quot;);&quot;&quot;)">
            <text:p/>
          </table:table-cell>
          <table:table-cell table:style-name="ce3" table:formula="of:=IF(AND(ISNUMBER([.I131]);[.I131]&gt;0);CONCATENATE([.I131];&quot;x&quot;;[.I$1];&quot;, &quot;);&quot;&quot;)">
            <text:p/>
          </table:table-cell>
          <table:table-cell table:style-name="ce3" table:formula="of:=IF(AND(ISNUMBER([.J131]);[.J131]&gt;0);CONCATENATE([.J131];&quot;x&quot;;[.J$1];&quot;, &quot;);&quot;&quot;)">
            <text:p/>
          </table:table-cell>
          <table:table-cell table:style-name="ce3" table:formula="of:=IF(AND(ISNUMBER([.K131]);[.K131]&gt;0);CONCATENATE([.K131];&quot;x&quot;;[.K$1];&quot;, &quot;);&quot;&quot;)">
            <text:p/>
          </table:table-cell>
          <table:table-cell table:style-name="ce3" table:formula="of:=IF(AND(ISNUMBER([.L131]);[.L131]&gt;0);CONCATENATE([.L131];&quot;x&quot;;[.L$1];&quot;, &quot;);&quot;&quot;)">
            <text:p/>
          </table:table-cell>
          <table:table-cell table:style-name="ce3" table:formula="of:=IF(AND(ISNUMBER([.M131]);[.M131]&gt;0);CONCATENATE([.M131];&quot;x&quot;;[.M$1];&quot;, &quot;);&quot;&quot;)">
            <text:p/>
          </table:table-cell>
          <table:table-cell table:style-name="ce3" table:formula="of:=IF(AND(ISNUMBER([.N131]);[.N131]&gt;0);CONCATENATE([.N131];&quot;x&quot;;[.N$1];&quot;, &quot;);&quot;&quot;)">
            <text:p/>
          </table:table-cell>
          <table:table-cell table:style-name="ce3" table:formula="of:=IF(AND(ISNUMBER([.O131]);[.O131]&gt;0);CONCATENATE([.O131];&quot;x&quot;;[.O$1];&quot;, &quot;);&quot;&quot;)">
            <text:p/>
          </table:table-cell>
          <table:table-cell table:style-name="ce3" table:formula="of:=IF(AND(ISNUMBER([.P131]);[.P131]&gt;0);CONCATENATE([.P131];&quot;x&quot;;[.P$1];&quot;, &quot;);&quot;&quot;)">
            <text:p/>
          </table:table-cell>
          <table:table-cell table:style-name="ce3" table:formula="of:=IF(AND(ISNUMBER([.Q131]);[.Q131]&gt;0);CONCATENATE([.Q131];&quot;x&quot;;[.Q$1];&quot;, &quot;);&quot;&quot;)">
            <text:p/>
          </table:table-cell>
          <table:table-cell table:style-name="ce3" table:formula="of:=IF(AND(ISNUMBER([.R131]);[.R131]&gt;0);CONCATENATE([.R131];&quot;x&quot;;[.R$1];&quot;, &quot;);&quot;&quot;)">
            <text:p/>
          </table:table-cell>
          <table:table-cell table:style-name="ce3" table:formula="of:=IF(AND(ISNUMBER([.S131]);[.S131]&gt;0);CONCATENATE([.S131];&quot;x&quot;;[.S$1];&quot;, &quot;);&quot;&quot;)">
            <text:p/>
          </table:table-cell>
          <table:table-cell table:style-name="ce3" table:formula="of:=IF(AND(ISNUMBER([.T131]);[.T131]&gt;0);CONCATENATE([.T131];&quot;x&quot;;[.T$1];&quot;, &quot;);&quot;&quot;)">
            <text:p/>
          </table:table-cell>
          <table:table-cell table:style-name="ce3" table:formula="of:=IF(AND(ISNUMBER([.U131]);[.U131]&gt;0);CONCATENATE([.U131];&quot;x&quot;;[.U$1];&quot;, &quot;);&quot;&quot;)">
            <text:p/>
          </table:table-cell>
          <table:table-cell table:style-name="ce3" table:formula="of:=IF(AND(ISNUMBER([.V131]);[.V131]&gt;0);CONCATENATE([.V131];&quot;x&quot;;[.V$1];&quot;, &quot;);&quot;&quot;)">
            <text:p/>
          </table:table-cell>
          <table:table-cell table:style-name="ce3" table:formula="of:=IF(AND(ISNUMBER([.W131]);[.W131]&gt;0);CONCATENATE([.W131];&quot;x&quot;;[.W$1];&quot;, &quot;);&quot;&quot;)">
            <text:p/>
          </table:table-cell>
          <table:table-cell table:style-name="ce3" table:formula="of:=IF(AND(ISNUMBER([.X131]);[.X131]&gt;0);CONCATENATE([.X131];&quot;x&quot;;[.X$1];&quot;, &quot;);&quot;&quot;)">
            <text:p/>
          </table:table-cell>
          <table:table-cell table:style-name="ce3" table:formula="of:=IF(AND(ISNUMBER([.Y131]);[.Y131]&gt;0);CONCATENATE([.Y131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2])&gt;0;CONCATENATE(&quot; (&quot;;[.AJ132];&quot;)&quot;);&quot;&quot;)">
            <text:p/>
          </table:table-cell>
          <table:table-cell table:formula="of:=IF(OR(EXACT([.A132];&quot;Subtotal&quot;);EXACT(LEFT([.A132];5);&quot;NOTE:&quot;));&quot;&quot;;CONCATENATE([.A132];[.AK132];IF(LEN([.AM132])&gt;0;CONCATENATE(&quot; - &quot;;[.AM132]);&quot;&quot;)))">
            <text:p/>
          </table:table-cell>
          <table:table-cell table:style-name="ce3" table:formula="of:=CONCATENATE([.AN132];[.AO132];[.AP132];[.AQ132];[.AR132];[.AS132];[.AT132];[.AU132];[.AV132];[.AW132];[.AX132];[.AY132];[.AZ132];[.BA132];[.BB132];[.BC132];[.BD132];[.BE132];[.BF132];[.BG132];[.BH132];[.BI132];[.BJ132];[.BK132];[.BL132];[.BM132];[.AF132])">
            <text:p/>
          </table:table-cell>
          <table:table-cell table:style-name="ce3" table:formula="of:=IF(AND(ISNUMBER([.E132]);[.E132]&gt;0);CONCATENATE([.E$1];&quot;, &quot;);&quot;&quot;)">
            <text:p/>
          </table:table-cell>
          <table:table-cell table:style-name="ce3" table:formula="of:=IF(AND(ISNUMBER([.F132]);[.F132]&gt;0);CONCATENATE([.F132];&quot;x&quot;;[.F$1];&quot;, &quot;);&quot;&quot;)">
            <text:p/>
          </table:table-cell>
          <table:table-cell table:style-name="ce3" table:formula="of:=IF(AND(ISNUMBER([.G132]);[.G132]&gt;0);CONCATENATE([.G132];&quot;x&quot;;[.G$1];&quot;, &quot;);&quot;&quot;)">
            <text:p/>
          </table:table-cell>
          <table:table-cell table:style-name="ce3" table:formula="of:=IF(AND(ISNUMBER([.H132]);[.H132]&gt;0);CONCATENATE([.H132];&quot;x&quot;;[.H$1];&quot;, &quot;);&quot;&quot;)">
            <text:p/>
          </table:table-cell>
          <table:table-cell table:style-name="ce3" table:formula="of:=IF(AND(ISNUMBER([.I132]);[.I132]&gt;0);CONCATENATE([.I132];&quot;x&quot;;[.I$1];&quot;, &quot;);&quot;&quot;)">
            <text:p/>
          </table:table-cell>
          <table:table-cell table:style-name="ce3" table:formula="of:=IF(AND(ISNUMBER([.J132]);[.J132]&gt;0);CONCATENATE([.J132];&quot;x&quot;;[.J$1];&quot;, &quot;);&quot;&quot;)">
            <text:p/>
          </table:table-cell>
          <table:table-cell table:style-name="ce3" table:formula="of:=IF(AND(ISNUMBER([.K132]);[.K132]&gt;0);CONCATENATE([.K132];&quot;x&quot;;[.K$1];&quot;, &quot;);&quot;&quot;)">
            <text:p/>
          </table:table-cell>
          <table:table-cell table:style-name="ce3" table:formula="of:=IF(AND(ISNUMBER([.L132]);[.L132]&gt;0);CONCATENATE([.L132];&quot;x&quot;;[.L$1];&quot;, &quot;);&quot;&quot;)">
            <text:p/>
          </table:table-cell>
          <table:table-cell table:style-name="ce3" table:formula="of:=IF(AND(ISNUMBER([.M132]);[.M132]&gt;0);CONCATENATE([.M132];&quot;x&quot;;[.M$1];&quot;, &quot;);&quot;&quot;)">
            <text:p/>
          </table:table-cell>
          <table:table-cell table:style-name="ce3" table:formula="of:=IF(AND(ISNUMBER([.N132]);[.N132]&gt;0);CONCATENATE([.N132];&quot;x&quot;;[.N$1];&quot;, &quot;);&quot;&quot;)">
            <text:p/>
          </table:table-cell>
          <table:table-cell table:style-name="ce3" table:formula="of:=IF(AND(ISNUMBER([.O132]);[.O132]&gt;0);CONCATENATE([.O132];&quot;x&quot;;[.O$1];&quot;, &quot;);&quot;&quot;)">
            <text:p/>
          </table:table-cell>
          <table:table-cell table:style-name="ce3" table:formula="of:=IF(AND(ISNUMBER([.P132]);[.P132]&gt;0);CONCATENATE([.P132];&quot;x&quot;;[.P$1];&quot;, &quot;);&quot;&quot;)">
            <text:p/>
          </table:table-cell>
          <table:table-cell table:style-name="ce3" table:formula="of:=IF(AND(ISNUMBER([.Q132]);[.Q132]&gt;0);CONCATENATE([.Q132];&quot;x&quot;;[.Q$1];&quot;, &quot;);&quot;&quot;)">
            <text:p/>
          </table:table-cell>
          <table:table-cell table:style-name="ce3" table:formula="of:=IF(AND(ISNUMBER([.R132]);[.R132]&gt;0);CONCATENATE([.R132];&quot;x&quot;;[.R$1];&quot;, &quot;);&quot;&quot;)">
            <text:p/>
          </table:table-cell>
          <table:table-cell table:style-name="ce3" table:formula="of:=IF(AND(ISNUMBER([.S132]);[.S132]&gt;0);CONCATENATE([.S132];&quot;x&quot;;[.S$1];&quot;, &quot;);&quot;&quot;)">
            <text:p/>
          </table:table-cell>
          <table:table-cell table:style-name="ce3" table:formula="of:=IF(AND(ISNUMBER([.T132]);[.T132]&gt;0);CONCATENATE([.T132];&quot;x&quot;;[.T$1];&quot;, &quot;);&quot;&quot;)">
            <text:p/>
          </table:table-cell>
          <table:table-cell table:style-name="ce3" table:formula="of:=IF(AND(ISNUMBER([.U132]);[.U132]&gt;0);CONCATENATE([.U132];&quot;x&quot;;[.U$1];&quot;, &quot;);&quot;&quot;)">
            <text:p/>
          </table:table-cell>
          <table:table-cell table:style-name="ce3" table:formula="of:=IF(AND(ISNUMBER([.V132]);[.V132]&gt;0);CONCATENATE([.V132];&quot;x&quot;;[.V$1];&quot;, &quot;);&quot;&quot;)">
            <text:p/>
          </table:table-cell>
          <table:table-cell table:style-name="ce3" table:formula="of:=IF(AND(ISNUMBER([.W132]);[.W132]&gt;0);CONCATENATE([.W132];&quot;x&quot;;[.W$1];&quot;, &quot;);&quot;&quot;)">
            <text:p/>
          </table:table-cell>
          <table:table-cell table:style-name="ce3" table:formula="of:=IF(AND(ISNUMBER([.X132]);[.X132]&gt;0);CONCATENATE([.X132];&quot;x&quot;;[.X$1];&quot;, &quot;);&quot;&quot;)">
            <text:p/>
          </table:table-cell>
          <table:table-cell table:style-name="ce3" table:formula="of:=IF(AND(ISNUMBER([.Y132]);[.Y132]&gt;0);CONCATENATE([.Y132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3])&gt;0;CONCATENATE(&quot; (&quot;;[.AJ133];&quot;)&quot;);&quot;&quot;)">
            <text:p/>
          </table:table-cell>
          <table:table-cell table:formula="of:=IF(OR(EXACT([.A133];&quot;Subtotal&quot;);EXACT(LEFT([.A133];5);&quot;NOTE:&quot;));&quot;&quot;;CONCATENATE([.A133];[.AK133];IF(LEN([.AM133])&gt;0;CONCATENATE(&quot; - &quot;;[.AM133]);&quot;&quot;)))">
            <text:p/>
          </table:table-cell>
          <table:table-cell table:style-name="ce3" table:formula="of:=CONCATENATE([.AN133];[.AO133];[.AP133];[.AQ133];[.AR133];[.AS133];[.AT133];[.AU133];[.AV133];[.AW133];[.AX133];[.AY133];[.AZ133];[.BA133];[.BB133];[.BC133];[.BD133];[.BE133];[.BF133];[.BG133];[.BH133];[.BI133];[.BJ133];[.BK133];[.BL133];[.BM133];[.AF133])">
            <text:p/>
          </table:table-cell>
          <table:table-cell table:style-name="ce3" table:formula="of:=IF(AND(ISNUMBER([.E133]);[.E133]&gt;0);CONCATENATE([.E$1];&quot;, &quot;);&quot;&quot;)">
            <text:p/>
          </table:table-cell>
          <table:table-cell table:style-name="ce3" table:formula="of:=IF(AND(ISNUMBER([.F133]);[.F133]&gt;0);CONCATENATE([.F133];&quot;x&quot;;[.F$1];&quot;, &quot;);&quot;&quot;)">
            <text:p/>
          </table:table-cell>
          <table:table-cell table:style-name="ce3" table:formula="of:=IF(AND(ISNUMBER([.G133]);[.G133]&gt;0);CONCATENATE([.G133];&quot;x&quot;;[.G$1];&quot;, &quot;);&quot;&quot;)">
            <text:p/>
          </table:table-cell>
          <table:table-cell table:style-name="ce3" table:formula="of:=IF(AND(ISNUMBER([.H133]);[.H133]&gt;0);CONCATENATE([.H133];&quot;x&quot;;[.H$1];&quot;, &quot;);&quot;&quot;)">
            <text:p/>
          </table:table-cell>
          <table:table-cell table:style-name="ce3" table:formula="of:=IF(AND(ISNUMBER([.I133]);[.I133]&gt;0);CONCATENATE([.I133];&quot;x&quot;;[.I$1];&quot;, &quot;);&quot;&quot;)">
            <text:p/>
          </table:table-cell>
          <table:table-cell table:style-name="ce3" table:formula="of:=IF(AND(ISNUMBER([.J133]);[.J133]&gt;0);CONCATENATE([.J133];&quot;x&quot;;[.J$1];&quot;, &quot;);&quot;&quot;)">
            <text:p/>
          </table:table-cell>
          <table:table-cell table:style-name="ce3" table:formula="of:=IF(AND(ISNUMBER([.K133]);[.K133]&gt;0);CONCATENATE([.K133];&quot;x&quot;;[.K$1];&quot;, &quot;);&quot;&quot;)">
            <text:p/>
          </table:table-cell>
          <table:table-cell table:style-name="ce3" table:formula="of:=IF(AND(ISNUMBER([.L133]);[.L133]&gt;0);CONCATENATE([.L133];&quot;x&quot;;[.L$1];&quot;, &quot;);&quot;&quot;)">
            <text:p/>
          </table:table-cell>
          <table:table-cell table:style-name="ce3" table:formula="of:=IF(AND(ISNUMBER([.M133]);[.M133]&gt;0);CONCATENATE([.M133];&quot;x&quot;;[.M$1];&quot;, &quot;);&quot;&quot;)">
            <text:p/>
          </table:table-cell>
          <table:table-cell table:style-name="ce3" table:formula="of:=IF(AND(ISNUMBER([.N133]);[.N133]&gt;0);CONCATENATE([.N133];&quot;x&quot;;[.N$1];&quot;, &quot;);&quot;&quot;)">
            <text:p/>
          </table:table-cell>
          <table:table-cell table:style-name="ce3" table:formula="of:=IF(AND(ISNUMBER([.O133]);[.O133]&gt;0);CONCATENATE([.O133];&quot;x&quot;;[.O$1];&quot;, &quot;);&quot;&quot;)">
            <text:p/>
          </table:table-cell>
          <table:table-cell table:style-name="ce3" table:formula="of:=IF(AND(ISNUMBER([.P133]);[.P133]&gt;0);CONCATENATE([.P133];&quot;x&quot;;[.P$1];&quot;, &quot;);&quot;&quot;)">
            <text:p/>
          </table:table-cell>
          <table:table-cell table:style-name="ce3" table:formula="of:=IF(AND(ISNUMBER([.Q133]);[.Q133]&gt;0);CONCATENATE([.Q133];&quot;x&quot;;[.Q$1];&quot;, &quot;);&quot;&quot;)">
            <text:p/>
          </table:table-cell>
          <table:table-cell table:style-name="ce3" table:formula="of:=IF(AND(ISNUMBER([.R133]);[.R133]&gt;0);CONCATENATE([.R133];&quot;x&quot;;[.R$1];&quot;, &quot;);&quot;&quot;)">
            <text:p/>
          </table:table-cell>
          <table:table-cell table:style-name="ce3" table:formula="of:=IF(AND(ISNUMBER([.S133]);[.S133]&gt;0);CONCATENATE([.S133];&quot;x&quot;;[.S$1];&quot;, &quot;);&quot;&quot;)">
            <text:p/>
          </table:table-cell>
          <table:table-cell table:style-name="ce3" table:formula="of:=IF(AND(ISNUMBER([.T133]);[.T133]&gt;0);CONCATENATE([.T133];&quot;x&quot;;[.T$1];&quot;, &quot;);&quot;&quot;)">
            <text:p/>
          </table:table-cell>
          <table:table-cell table:style-name="ce3" table:formula="of:=IF(AND(ISNUMBER([.U133]);[.U133]&gt;0);CONCATENATE([.U133];&quot;x&quot;;[.U$1];&quot;, &quot;);&quot;&quot;)">
            <text:p/>
          </table:table-cell>
          <table:table-cell table:style-name="ce3" table:formula="of:=IF(AND(ISNUMBER([.V133]);[.V133]&gt;0);CONCATENATE([.V133];&quot;x&quot;;[.V$1];&quot;, &quot;);&quot;&quot;)">
            <text:p/>
          </table:table-cell>
          <table:table-cell table:style-name="ce3" table:formula="of:=IF(AND(ISNUMBER([.W133]);[.W133]&gt;0);CONCATENATE([.W133];&quot;x&quot;;[.W$1];&quot;, &quot;);&quot;&quot;)">
            <text:p/>
          </table:table-cell>
          <table:table-cell table:style-name="ce3" table:formula="of:=IF(AND(ISNUMBER([.X133]);[.X133]&gt;0);CONCATENATE([.X133];&quot;x&quot;;[.X$1];&quot;, &quot;);&quot;&quot;)">
            <text:p/>
          </table:table-cell>
          <table:table-cell table:style-name="ce3" table:formula="of:=IF(AND(ISNUMBER([.Y133]);[.Y133]&gt;0);CONCATENATE([.Y133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4])&gt;0;CONCATENATE(&quot; (&quot;;[.AJ134];&quot;)&quot;);&quot;&quot;)">
            <text:p/>
          </table:table-cell>
          <table:table-cell table:formula="of:=IF(OR(EXACT([.A134];&quot;Subtotal&quot;);EXACT(LEFT([.A134];5);&quot;NOTE:&quot;));&quot;&quot;;CONCATENATE([.A134];[.AK134];IF(LEN([.AM134])&gt;0;CONCATENATE(&quot; - &quot;;[.AM134]);&quot;&quot;)))">
            <text:p/>
          </table:table-cell>
          <table:table-cell table:style-name="ce3" table:formula="of:=CONCATENATE([.AN134];[.AO134];[.AP134];[.AQ134];[.AR134];[.AS134];[.AT134];[.AU134];[.AV134];[.AW134];[.AX134];[.AY134];[.AZ134];[.BA134];[.BB134];[.BC134];[.BD134];[.BE134];[.BF134];[.BG134];[.BH134];[.BI134];[.BJ134];[.BK134];[.BL134];[.BM134];[.AF134])">
            <text:p/>
          </table:table-cell>
          <table:table-cell table:style-name="ce3" table:formula="of:=IF(AND(ISNUMBER([.E134]);[.E134]&gt;0);CONCATENATE([.E$1];&quot;, &quot;);&quot;&quot;)">
            <text:p/>
          </table:table-cell>
          <table:table-cell table:style-name="ce3" table:formula="of:=IF(AND(ISNUMBER([.F134]);[.F134]&gt;0);CONCATENATE([.F134];&quot;x&quot;;[.F$1];&quot;, &quot;);&quot;&quot;)">
            <text:p/>
          </table:table-cell>
          <table:table-cell table:style-name="ce3" table:formula="of:=IF(AND(ISNUMBER([.G134]);[.G134]&gt;0);CONCATENATE([.G134];&quot;x&quot;;[.G$1];&quot;, &quot;);&quot;&quot;)">
            <text:p/>
          </table:table-cell>
          <table:table-cell table:style-name="ce3" table:formula="of:=IF(AND(ISNUMBER([.H134]);[.H134]&gt;0);CONCATENATE([.H134];&quot;x&quot;;[.H$1];&quot;, &quot;);&quot;&quot;)">
            <text:p/>
          </table:table-cell>
          <table:table-cell table:style-name="ce3" table:formula="of:=IF(AND(ISNUMBER([.I134]);[.I134]&gt;0);CONCATENATE([.I134];&quot;x&quot;;[.I$1];&quot;, &quot;);&quot;&quot;)">
            <text:p/>
          </table:table-cell>
          <table:table-cell table:style-name="ce3" table:formula="of:=IF(AND(ISNUMBER([.J134]);[.J134]&gt;0);CONCATENATE([.J134];&quot;x&quot;;[.J$1];&quot;, &quot;);&quot;&quot;)">
            <text:p/>
          </table:table-cell>
          <table:table-cell table:style-name="ce3" table:formula="of:=IF(AND(ISNUMBER([.K134]);[.K134]&gt;0);CONCATENATE([.K134];&quot;x&quot;;[.K$1];&quot;, &quot;);&quot;&quot;)">
            <text:p/>
          </table:table-cell>
          <table:table-cell table:style-name="ce3" table:formula="of:=IF(AND(ISNUMBER([.L134]);[.L134]&gt;0);CONCATENATE([.L134];&quot;x&quot;;[.L$1];&quot;, &quot;);&quot;&quot;)">
            <text:p/>
          </table:table-cell>
          <table:table-cell table:style-name="ce3" table:formula="of:=IF(AND(ISNUMBER([.M134]);[.M134]&gt;0);CONCATENATE([.M134];&quot;x&quot;;[.M$1];&quot;, &quot;);&quot;&quot;)">
            <text:p/>
          </table:table-cell>
          <table:table-cell table:style-name="ce3" table:formula="of:=IF(AND(ISNUMBER([.N134]);[.N134]&gt;0);CONCATENATE([.N134];&quot;x&quot;;[.N$1];&quot;, &quot;);&quot;&quot;)">
            <text:p/>
          </table:table-cell>
          <table:table-cell table:style-name="ce3" table:formula="of:=IF(AND(ISNUMBER([.O134]);[.O134]&gt;0);CONCATENATE([.O134];&quot;x&quot;;[.O$1];&quot;, &quot;);&quot;&quot;)">
            <text:p/>
          </table:table-cell>
          <table:table-cell table:style-name="ce3" table:formula="of:=IF(AND(ISNUMBER([.P134]);[.P134]&gt;0);CONCATENATE([.P134];&quot;x&quot;;[.P$1];&quot;, &quot;);&quot;&quot;)">
            <text:p/>
          </table:table-cell>
          <table:table-cell table:style-name="ce3" table:formula="of:=IF(AND(ISNUMBER([.Q134]);[.Q134]&gt;0);CONCATENATE([.Q134];&quot;x&quot;;[.Q$1];&quot;, &quot;);&quot;&quot;)">
            <text:p/>
          </table:table-cell>
          <table:table-cell table:style-name="ce3" table:formula="of:=IF(AND(ISNUMBER([.R134]);[.R134]&gt;0);CONCATENATE([.R134];&quot;x&quot;;[.R$1];&quot;, &quot;);&quot;&quot;)">
            <text:p/>
          </table:table-cell>
          <table:table-cell table:style-name="ce3" table:formula="of:=IF(AND(ISNUMBER([.S134]);[.S134]&gt;0);CONCATENATE([.S134];&quot;x&quot;;[.S$1];&quot;, &quot;);&quot;&quot;)">
            <text:p/>
          </table:table-cell>
          <table:table-cell table:style-name="ce3" table:formula="of:=IF(AND(ISNUMBER([.T134]);[.T134]&gt;0);CONCATENATE([.T134];&quot;x&quot;;[.T$1];&quot;, &quot;);&quot;&quot;)">
            <text:p/>
          </table:table-cell>
          <table:table-cell table:style-name="ce3" table:formula="of:=IF(AND(ISNUMBER([.U134]);[.U134]&gt;0);CONCATENATE([.U134];&quot;x&quot;;[.U$1];&quot;, &quot;);&quot;&quot;)">
            <text:p/>
          </table:table-cell>
          <table:table-cell table:style-name="ce3" table:formula="of:=IF(AND(ISNUMBER([.V134]);[.V134]&gt;0);CONCATENATE([.V134];&quot;x&quot;;[.V$1];&quot;, &quot;);&quot;&quot;)">
            <text:p/>
          </table:table-cell>
          <table:table-cell table:style-name="ce3" table:formula="of:=IF(AND(ISNUMBER([.W134]);[.W134]&gt;0);CONCATENATE([.W134];&quot;x&quot;;[.W$1];&quot;, &quot;);&quot;&quot;)">
            <text:p/>
          </table:table-cell>
          <table:table-cell table:style-name="ce3" table:formula="of:=IF(AND(ISNUMBER([.X134]);[.X134]&gt;0);CONCATENATE([.X134];&quot;x&quot;;[.X$1];&quot;, &quot;);&quot;&quot;)">
            <text:p/>
          </table:table-cell>
          <table:table-cell table:style-name="ce3" table:formula="of:=IF(AND(ISNUMBER([.Y134]);[.Y134]&gt;0);CONCATENATE([.Y134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5])&gt;0;CONCATENATE(&quot; (&quot;;[.AJ135];&quot;)&quot;);&quot;&quot;)">
            <text:p/>
          </table:table-cell>
          <table:table-cell table:formula="of:=IF(OR(EXACT([.A135];&quot;Subtotal&quot;);EXACT(LEFT([.A135];5);&quot;NOTE:&quot;));&quot;&quot;;CONCATENATE([.A135];[.AK135];IF(LEN([.AM135])&gt;0;CONCATENATE(&quot; - &quot;;[.AM135]);&quot;&quot;)))">
            <text:p/>
          </table:table-cell>
          <table:table-cell table:style-name="ce3" table:formula="of:=CONCATENATE([.AN135];[.AO135];[.AP135];[.AQ135];[.AR135];[.AS135];[.AT135];[.AU135];[.AV135];[.AW135];[.AX135];[.AY135];[.AZ135];[.BA135];[.BB135];[.BC135];[.BD135];[.BE135];[.BF135];[.BG135];[.BH135];[.BI135];[.BJ135];[.BK135];[.BL135];[.BM135];[.AF135])">
            <text:p/>
          </table:table-cell>
          <table:table-cell table:style-name="ce3" table:formula="of:=IF(AND(ISNUMBER([.E135]);[.E135]&gt;0);CONCATENATE([.E$1];&quot;, &quot;);&quot;&quot;)">
            <text:p/>
          </table:table-cell>
          <table:table-cell table:style-name="ce3" table:formula="of:=IF(AND(ISNUMBER([.F135]);[.F135]&gt;0);CONCATENATE([.F135];&quot;x&quot;;[.F$1];&quot;, &quot;);&quot;&quot;)">
            <text:p/>
          </table:table-cell>
          <table:table-cell table:style-name="ce3" table:formula="of:=IF(AND(ISNUMBER([.G135]);[.G135]&gt;0);CONCATENATE([.G135];&quot;x&quot;;[.G$1];&quot;, &quot;);&quot;&quot;)">
            <text:p/>
          </table:table-cell>
          <table:table-cell table:style-name="ce3" table:formula="of:=IF(AND(ISNUMBER([.H135]);[.H135]&gt;0);CONCATENATE([.H135];&quot;x&quot;;[.H$1];&quot;, &quot;);&quot;&quot;)">
            <text:p/>
          </table:table-cell>
          <table:table-cell table:style-name="ce3" table:formula="of:=IF(AND(ISNUMBER([.I135]);[.I135]&gt;0);CONCATENATE([.I135];&quot;x&quot;;[.I$1];&quot;, &quot;);&quot;&quot;)">
            <text:p/>
          </table:table-cell>
          <table:table-cell table:style-name="ce3" table:formula="of:=IF(AND(ISNUMBER([.J135]);[.J135]&gt;0);CONCATENATE([.J135];&quot;x&quot;;[.J$1];&quot;, &quot;);&quot;&quot;)">
            <text:p/>
          </table:table-cell>
          <table:table-cell table:style-name="ce3" table:formula="of:=IF(AND(ISNUMBER([.K135]);[.K135]&gt;0);CONCATENATE([.K135];&quot;x&quot;;[.K$1];&quot;, &quot;);&quot;&quot;)">
            <text:p/>
          </table:table-cell>
          <table:table-cell table:style-name="ce3" table:formula="of:=IF(AND(ISNUMBER([.L135]);[.L135]&gt;0);CONCATENATE([.L135];&quot;x&quot;;[.L$1];&quot;, &quot;);&quot;&quot;)">
            <text:p/>
          </table:table-cell>
          <table:table-cell table:style-name="ce3" table:formula="of:=IF(AND(ISNUMBER([.M135]);[.M135]&gt;0);CONCATENATE([.M135];&quot;x&quot;;[.M$1];&quot;, &quot;);&quot;&quot;)">
            <text:p/>
          </table:table-cell>
          <table:table-cell table:style-name="ce3" table:formula="of:=IF(AND(ISNUMBER([.N135]);[.N135]&gt;0);CONCATENATE([.N135];&quot;x&quot;;[.N$1];&quot;, &quot;);&quot;&quot;)">
            <text:p/>
          </table:table-cell>
          <table:table-cell table:style-name="ce3" table:formula="of:=IF(AND(ISNUMBER([.O135]);[.O135]&gt;0);CONCATENATE([.O135];&quot;x&quot;;[.O$1];&quot;, &quot;);&quot;&quot;)">
            <text:p/>
          </table:table-cell>
          <table:table-cell table:style-name="ce3" table:formula="of:=IF(AND(ISNUMBER([.P135]);[.P135]&gt;0);CONCATENATE([.P135];&quot;x&quot;;[.P$1];&quot;, &quot;);&quot;&quot;)">
            <text:p/>
          </table:table-cell>
          <table:table-cell table:style-name="ce3" table:formula="of:=IF(AND(ISNUMBER([.Q135]);[.Q135]&gt;0);CONCATENATE([.Q135];&quot;x&quot;;[.Q$1];&quot;, &quot;);&quot;&quot;)">
            <text:p/>
          </table:table-cell>
          <table:table-cell table:style-name="ce3" table:formula="of:=IF(AND(ISNUMBER([.R135]);[.R135]&gt;0);CONCATENATE([.R135];&quot;x&quot;;[.R$1];&quot;, &quot;);&quot;&quot;)">
            <text:p/>
          </table:table-cell>
          <table:table-cell table:style-name="ce3" table:formula="of:=IF(AND(ISNUMBER([.S135]);[.S135]&gt;0);CONCATENATE([.S135];&quot;x&quot;;[.S$1];&quot;, &quot;);&quot;&quot;)">
            <text:p/>
          </table:table-cell>
          <table:table-cell table:style-name="ce3" table:formula="of:=IF(AND(ISNUMBER([.T135]);[.T135]&gt;0);CONCATENATE([.T135];&quot;x&quot;;[.T$1];&quot;, &quot;);&quot;&quot;)">
            <text:p/>
          </table:table-cell>
          <table:table-cell table:style-name="ce3" table:formula="of:=IF(AND(ISNUMBER([.U135]);[.U135]&gt;0);CONCATENATE([.U135];&quot;x&quot;;[.U$1];&quot;, &quot;);&quot;&quot;)">
            <text:p/>
          </table:table-cell>
          <table:table-cell table:style-name="ce3" table:formula="of:=IF(AND(ISNUMBER([.V135]);[.V135]&gt;0);CONCATENATE([.V135];&quot;x&quot;;[.V$1];&quot;, &quot;);&quot;&quot;)">
            <text:p/>
          </table:table-cell>
          <table:table-cell table:style-name="ce3" table:formula="of:=IF(AND(ISNUMBER([.W135]);[.W135]&gt;0);CONCATENATE([.W135];&quot;x&quot;;[.W$1];&quot;, &quot;);&quot;&quot;)">
            <text:p/>
          </table:table-cell>
          <table:table-cell table:style-name="ce3" table:formula="of:=IF(AND(ISNUMBER([.X135]);[.X135]&gt;0);CONCATENATE([.X135];&quot;x&quot;;[.X$1];&quot;, &quot;);&quot;&quot;)">
            <text:p/>
          </table:table-cell>
          <table:table-cell table:style-name="ce3" table:formula="of:=IF(AND(ISNUMBER([.Y135]);[.Y135]&gt;0);CONCATENATE([.Y135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21"/>
          <table:table-cell table:number-columns-repeated="6"/>
          <table:table-cell/>
          <table:table-cell table:number-columns-repeated="3"/>
          <table:table-cell/>
          <table:table-cell table:formula="of:=IF(LEN([.AJ136])&gt;0;CONCATENATE(&quot; (&quot;;[.AJ136];&quot;)&quot;);&quot;&quot;)">
            <text:p/>
          </table:table-cell>
          <table:table-cell table:formula="of:=IF(OR(EXACT([.A136];&quot;Subtotal&quot;);EXACT(LEFT([.A136];5);&quot;NOTE:&quot;));&quot;&quot;;CONCATENATE([.A136];[.AK136];IF(LEN([.AM136])&gt;0;CONCATENATE(&quot; - &quot;;[.AM136]);&quot;&quot;)))">
            <text:p/>
          </table:table-cell>
          <table:table-cell table:style-name="ce3" table:formula="of:=CONCATENATE([.AN136];[.AO136];[.AP136];[.AQ136];[.AR136];[.AS136];[.AT136];[.AU136];[.AV136];[.AW136];[.AX136];[.AY136];[.AZ136];[.BA136];[.BB136];[.BC136];[.BD136];[.BE136];[.BF136];[.BG136];[.BH136];[.BI136];[.BJ136];[.BK136];[.BL136];[.BM136];[.AF136])">
            <text:p/>
          </table:table-cell>
          <table:table-cell table:style-name="ce3" table:formula="of:=IF(AND(ISNUMBER([.E136]);[.E136]&gt;0);CONCATENATE([.E$1];&quot;, &quot;);&quot;&quot;)">
            <text:p/>
          </table:table-cell>
          <table:table-cell table:style-name="ce3" table:formula="of:=IF(AND(ISNUMBER([.F136]);[.F136]&gt;0);CONCATENATE([.F136];&quot;x&quot;;[.F$1];&quot;, &quot;);&quot;&quot;)">
            <text:p/>
          </table:table-cell>
          <table:table-cell table:style-name="ce3" table:formula="of:=IF(AND(ISNUMBER([.G136]);[.G136]&gt;0);CONCATENATE([.G136];&quot;x&quot;;[.G$1];&quot;, &quot;);&quot;&quot;)">
            <text:p/>
          </table:table-cell>
          <table:table-cell table:style-name="ce3" table:formula="of:=IF(AND(ISNUMBER([.H136]);[.H136]&gt;0);CONCATENATE([.H136];&quot;x&quot;;[.H$1];&quot;, &quot;);&quot;&quot;)">
            <text:p/>
          </table:table-cell>
          <table:table-cell table:style-name="ce3" table:formula="of:=IF(AND(ISNUMBER([.I136]);[.I136]&gt;0);CONCATENATE([.I136];&quot;x&quot;;[.I$1];&quot;, &quot;);&quot;&quot;)">
            <text:p/>
          </table:table-cell>
          <table:table-cell table:style-name="ce3" table:formula="of:=IF(AND(ISNUMBER([.J136]);[.J136]&gt;0);CONCATENATE([.J136];&quot;x&quot;;[.J$1];&quot;, &quot;);&quot;&quot;)">
            <text:p/>
          </table:table-cell>
          <table:table-cell table:style-name="ce3" table:formula="of:=IF(AND(ISNUMBER([.K136]);[.K136]&gt;0);CONCATENATE([.K136];&quot;x&quot;;[.K$1];&quot;, &quot;);&quot;&quot;)">
            <text:p/>
          </table:table-cell>
          <table:table-cell table:style-name="ce3" table:formula="of:=IF(AND(ISNUMBER([.L136]);[.L136]&gt;0);CONCATENATE([.L136];&quot;x&quot;;[.L$1];&quot;, &quot;);&quot;&quot;)">
            <text:p/>
          </table:table-cell>
          <table:table-cell table:style-name="ce3" table:formula="of:=IF(AND(ISNUMBER([.M136]);[.M136]&gt;0);CONCATENATE([.M136];&quot;x&quot;;[.M$1];&quot;, &quot;);&quot;&quot;)">
            <text:p/>
          </table:table-cell>
          <table:table-cell table:style-name="ce3" table:formula="of:=IF(AND(ISNUMBER([.N136]);[.N136]&gt;0);CONCATENATE([.N136];&quot;x&quot;;[.N$1];&quot;, &quot;);&quot;&quot;)">
            <text:p/>
          </table:table-cell>
          <table:table-cell table:style-name="ce3" table:formula="of:=IF(AND(ISNUMBER([.O136]);[.O136]&gt;0);CONCATENATE([.O136];&quot;x&quot;;[.O$1];&quot;, &quot;);&quot;&quot;)">
            <text:p/>
          </table:table-cell>
          <table:table-cell table:style-name="ce3" table:formula="of:=IF(AND(ISNUMBER([.P136]);[.P136]&gt;0);CONCATENATE([.P136];&quot;x&quot;;[.P$1];&quot;, &quot;);&quot;&quot;)">
            <text:p/>
          </table:table-cell>
          <table:table-cell table:style-name="ce3" table:formula="of:=IF(AND(ISNUMBER([.Q136]);[.Q136]&gt;0);CONCATENATE([.Q136];&quot;x&quot;;[.Q$1];&quot;, &quot;);&quot;&quot;)">
            <text:p/>
          </table:table-cell>
          <table:table-cell table:style-name="ce3" table:formula="of:=IF(AND(ISNUMBER([.R136]);[.R136]&gt;0);CONCATENATE([.R136];&quot;x&quot;;[.R$1];&quot;, &quot;);&quot;&quot;)">
            <text:p/>
          </table:table-cell>
          <table:table-cell table:style-name="ce3" table:formula="of:=IF(AND(ISNUMBER([.S136]);[.S136]&gt;0);CONCATENATE([.S136];&quot;x&quot;;[.S$1];&quot;, &quot;);&quot;&quot;)">
            <text:p/>
          </table:table-cell>
          <table:table-cell table:style-name="ce3" table:formula="of:=IF(AND(ISNUMBER([.T136]);[.T136]&gt;0);CONCATENATE([.T136];&quot;x&quot;;[.T$1];&quot;, &quot;);&quot;&quot;)">
            <text:p/>
          </table:table-cell>
          <table:table-cell table:style-name="ce3" table:formula="of:=IF(AND(ISNUMBER([.U136]);[.U136]&gt;0);CONCATENATE([.U136];&quot;x&quot;;[.U$1];&quot;, &quot;);&quot;&quot;)">
            <text:p/>
          </table:table-cell>
          <table:table-cell table:style-name="ce3" table:formula="of:=IF(AND(ISNUMBER([.V136]);[.V136]&gt;0);CONCATENATE([.V136];&quot;x&quot;;[.V$1];&quot;, &quot;);&quot;&quot;)">
            <text:p/>
          </table:table-cell>
          <table:table-cell table:style-name="ce3" table:formula="of:=IF(AND(ISNUMBER([.W136]);[.W136]&gt;0);CONCATENATE([.W136];&quot;x&quot;;[.W$1];&quot;, &quot;);&quot;&quot;)">
            <text:p/>
          </table:table-cell>
          <table:table-cell table:style-name="ce3" table:formula="of:=IF(AND(ISNUMBER([.X136]);[.X136]&gt;0);CONCATENATE([.X136];&quot;x&quot;;[.X$1];&quot;, &quot;);&quot;&quot;)">
            <text:p/>
          </table:table-cell>
          <table:table-cell table:style-name="ce3" table:formula="of:=IF(AND(ISNUMBER([.Y136]);[.Y136]&gt;0);CONCATENATE([.Y136];&quot;x&quot;;[.Y$1];&quot;, &quot;);&quot;&quot;)">
            <text:p/>
          </table:table-cell>
          <table:table-cell table:number-columns-repeated="5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37])&gt;0;CONCATENATE(&quot; (&quot;;[.AJ137];&quot;)&quot;);&quot;&quot;)">
            <text:p/>
          </table:table-cell>
          <table:table-cell table:formula="of:=IF(EXACT([.A137];&quot;Subtotal&quot;); ;CONCATENATE([.A137];[.AK137];IF(LEN([.AM137])&gt;0;CONCATENATE(&quot; - &quot;;[.AM137]);&quot;&quot;)))">
            <text:p/>
          </table:table-cell>
          <table:table-cell table:formula="of:=CONCATENATE([.AN137];[.AO137];[.AP137];[.AQ137];[.AR137];[.AS137];[.AT137];[.AU137];[.AV137];[.AW137];[.AX137];[.AY137];[.AZ137];[.BA137];[.BB137];[.BC137];[.BD137];[.BE137];[.BF137];[.BG137];[.BH137];[.BI137];[.BJ137];[.BK137];[.BL137];[.BM137])">
            <text:p/>
          </table:table-cell>
          <table:table-cell table:formula="of:=IF(AND(ISNUMBER([.E137]);[.E137]&gt;0);CONCATENATE([.E$1];&quot;, &quot;);&quot;&quot;)">
            <text:p/>
          </table:table-cell>
          <table:table-cell table:formula="of:=IF(AND(ISNUMBER([.F137]);[.F137]&gt;0);CONCATENATE([.F137];&quot;x&quot;;[.F$1];&quot;, &quot;);&quot;&quot;)">
            <text:p/>
          </table:table-cell>
          <table:table-cell table:formula="of:=IF(AND(ISNUMBER([.G137]);[.G137]&gt;0);CONCATENATE([.G137];&quot;x&quot;;[.G$1];&quot;, &quot;);&quot;&quot;)">
            <text:p/>
          </table:table-cell>
          <table:table-cell table:formula="of:=IF(AND(ISNUMBER([.H137]);[.H137]&gt;0);CONCATENATE([.H137];&quot;x&quot;;[.H$1];&quot;, &quot;);&quot;&quot;)">
            <text:p/>
          </table:table-cell>
          <table:table-cell table:formula="of:=IF(AND(ISNUMBER([.I137]);[.I137]&gt;0);CONCATENATE([.I137];&quot;x&quot;;[.I$1];&quot;, &quot;);&quot;&quot;)">
            <text:p/>
          </table:table-cell>
          <table:table-cell table:formula="of:=IF(AND(ISNUMBER([.J137]);[.J137]&gt;0);CONCATENATE([.J137];&quot;x&quot;;[.J$1];&quot;, &quot;);&quot;&quot;)">
            <text:p/>
          </table:table-cell>
          <table:table-cell table:formula="of:=IF(AND(ISNUMBER([.K137]);[.K137]&gt;0);CONCATENATE([.K137];&quot;x&quot;;[.K$1];&quot;, &quot;);&quot;&quot;)">
            <text:p/>
          </table:table-cell>
          <table:table-cell table:formula="of:=IF(AND(ISNUMBER([.L137]);[.L137]&gt;0);CONCATENATE([.L137];&quot;x&quot;;[.L$1];&quot;, &quot;);&quot;&quot;)">
            <text:p/>
          </table:table-cell>
          <table:table-cell table:formula="of:=IF(AND(ISNUMBER([.M137]);[.M137]&gt;0);CONCATENATE([.M137];&quot;x&quot;;[.M$1];&quot;, &quot;);&quot;&quot;)">
            <text:p/>
          </table:table-cell>
          <table:table-cell table:formula="of:=IF(AND(ISNUMBER([.N137]);[.N137]&gt;0);CONCATENATE([.N137];&quot;x&quot;;[.N$1];&quot;, &quot;);&quot;&quot;)">
            <text:p/>
          </table:table-cell>
          <table:table-cell table:formula="of:=IF(AND(ISNUMBER([.O137]);[.O137]&gt;0);CONCATENATE([.O137];&quot;x&quot;;[.O$1];&quot;, &quot;);&quot;&quot;)">
            <text:p/>
          </table:table-cell>
          <table:table-cell table:formula="of:=IF(AND(ISNUMBER([.P137]);[.P137]&gt;0);CONCATENATE([.P137];&quot;x&quot;;[.P$1];&quot;, &quot;);&quot;&quot;)">
            <text:p/>
          </table:table-cell>
          <table:table-cell table:formula="of:=IF(AND(ISNUMBER([.Q137]);[.Q137]&gt;0);CONCATENATE([.Q137];&quot;x&quot;;[.Q$1];&quot;, &quot;);&quot;&quot;)">
            <text:p/>
          </table:table-cell>
          <table:table-cell table:formula="of:=IF(AND(ISNUMBER([.R137]);[.R137]&gt;0);CONCATENATE([.R137];&quot;x&quot;;[.R$1];&quot;, &quot;);&quot;&quot;)">
            <text:p/>
          </table:table-cell>
          <table:table-cell table:formula="of:=IF(AND(ISNUMBER([.S137]);[.S137]&gt;0);CONCATENATE([.S137];&quot;x&quot;;[.S$1];&quot;, &quot;);&quot;&quot;)">
            <text:p/>
          </table:table-cell>
          <table:table-cell table:formula="of:=IF(AND(ISNUMBER([.T137]);[.T137]&gt;0);CONCATENATE([.T137];&quot;x&quot;;[.T$1];&quot;, &quot;);&quot;&quot;)">
            <text:p/>
          </table:table-cell>
          <table:table-cell table:formula="of:=IF(AND(ISNUMBER([.U137]);[.U137]&gt;0);CONCATENATE([.U137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38])&gt;0;CONCATENATE(&quot; (&quot;;[.AJ138];&quot;)&quot;);&quot;&quot;)">
            <text:p/>
          </table:table-cell>
          <table:table-cell table:formula="of:=IF(EXACT([.A138];&quot;Subtotal&quot;); ;CONCATENATE([.A138];[.AK138];IF(LEN([.AM138])&gt;0;CONCATENATE(&quot; - &quot;;[.AM138]);&quot;&quot;)))">
            <text:p/>
          </table:table-cell>
          <table:table-cell table:formula="of:=CONCATENATE([.AN138];[.AO138];[.AP138];[.AQ138];[.AR138];[.AS138];[.AT138];[.AU138];[.AV138];[.AW138];[.AX138];[.AY138];[.AZ138];[.BA138];[.BB138];[.BC138];[.BD138];[.BE138];[.BF138];[.BG138];[.BH138];[.BI138];[.BJ138];[.BK138];[.BL138];[.BM138])">
            <text:p/>
          </table:table-cell>
          <table:table-cell table:formula="of:=IF(AND(ISNUMBER([.E138]);[.E138]&gt;0);CONCATENATE([.E$1];&quot;, &quot;);&quot;&quot;)">
            <text:p/>
          </table:table-cell>
          <table:table-cell table:formula="of:=IF(AND(ISNUMBER([.F138]);[.F138]&gt;0);CONCATENATE([.F138];&quot;x&quot;;[.F$1];&quot;, &quot;);&quot;&quot;)">
            <text:p/>
          </table:table-cell>
          <table:table-cell table:formula="of:=IF(AND(ISNUMBER([.G138]);[.G138]&gt;0);CONCATENATE([.G138];&quot;x&quot;;[.G$1];&quot;, &quot;);&quot;&quot;)">
            <text:p/>
          </table:table-cell>
          <table:table-cell table:formula="of:=IF(AND(ISNUMBER([.H138]);[.H138]&gt;0);CONCATENATE([.H138];&quot;x&quot;;[.H$1];&quot;, &quot;);&quot;&quot;)">
            <text:p/>
          </table:table-cell>
          <table:table-cell table:formula="of:=IF(AND(ISNUMBER([.I138]);[.I138]&gt;0);CONCATENATE([.I138];&quot;x&quot;;[.I$1];&quot;, &quot;);&quot;&quot;)">
            <text:p/>
          </table:table-cell>
          <table:table-cell table:formula="of:=IF(AND(ISNUMBER([.J138]);[.J138]&gt;0);CONCATENATE([.J138];&quot;x&quot;;[.J$1];&quot;, &quot;);&quot;&quot;)">
            <text:p/>
          </table:table-cell>
          <table:table-cell table:formula="of:=IF(AND(ISNUMBER([.K138]);[.K138]&gt;0);CONCATENATE([.K138];&quot;x&quot;;[.K$1];&quot;, &quot;);&quot;&quot;)">
            <text:p/>
          </table:table-cell>
          <table:table-cell table:formula="of:=IF(AND(ISNUMBER([.L138]);[.L138]&gt;0);CONCATENATE([.L138];&quot;x&quot;;[.L$1];&quot;, &quot;);&quot;&quot;)">
            <text:p/>
          </table:table-cell>
          <table:table-cell table:formula="of:=IF(AND(ISNUMBER([.M138]);[.M138]&gt;0);CONCATENATE([.M138];&quot;x&quot;;[.M$1];&quot;, &quot;);&quot;&quot;)">
            <text:p/>
          </table:table-cell>
          <table:table-cell table:formula="of:=IF(AND(ISNUMBER([.N138]);[.N138]&gt;0);CONCATENATE([.N138];&quot;x&quot;;[.N$1];&quot;, &quot;);&quot;&quot;)">
            <text:p/>
          </table:table-cell>
          <table:table-cell table:formula="of:=IF(AND(ISNUMBER([.O138]);[.O138]&gt;0);CONCATENATE([.O138];&quot;x&quot;;[.O$1];&quot;, &quot;);&quot;&quot;)">
            <text:p/>
          </table:table-cell>
          <table:table-cell table:formula="of:=IF(AND(ISNUMBER([.P138]);[.P138]&gt;0);CONCATENATE([.P138];&quot;x&quot;;[.P$1];&quot;, &quot;);&quot;&quot;)">
            <text:p/>
          </table:table-cell>
          <table:table-cell table:formula="of:=IF(AND(ISNUMBER([.Q138]);[.Q138]&gt;0);CONCATENATE([.Q138];&quot;x&quot;;[.Q$1];&quot;, &quot;);&quot;&quot;)">
            <text:p/>
          </table:table-cell>
          <table:table-cell table:formula="of:=IF(AND(ISNUMBER([.R138]);[.R138]&gt;0);CONCATENATE([.R138];&quot;x&quot;;[.R$1];&quot;, &quot;);&quot;&quot;)">
            <text:p/>
          </table:table-cell>
          <table:table-cell table:formula="of:=IF(AND(ISNUMBER([.S138]);[.S138]&gt;0);CONCATENATE([.S138];&quot;x&quot;;[.S$1];&quot;, &quot;);&quot;&quot;)">
            <text:p/>
          </table:table-cell>
          <table:table-cell table:formula="of:=IF(AND(ISNUMBER([.T138]);[.T138]&gt;0);CONCATENATE([.T138];&quot;x&quot;;[.T$1];&quot;, &quot;);&quot;&quot;)">
            <text:p/>
          </table:table-cell>
          <table:table-cell table:formula="of:=IF(AND(ISNUMBER([.U138]);[.U138]&gt;0);CONCATENATE([.U138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39])&gt;0;CONCATENATE(&quot; (&quot;;[.AJ139];&quot;)&quot;);&quot;&quot;)">
            <text:p/>
          </table:table-cell>
          <table:table-cell table:formula="of:=IF(EXACT([.A139];&quot;Subtotal&quot;); ;CONCATENATE([.A139];[.AK139];IF(LEN([.AM139])&gt;0;CONCATENATE(&quot; - &quot;;[.AM139]);&quot;&quot;)))">
            <text:p/>
          </table:table-cell>
          <table:table-cell table:formula="of:=CONCATENATE([.AN139];[.AO139];[.AP139];[.AQ139];[.AR139];[.AS139];[.AT139];[.AU139];[.AV139];[.AW139];[.AX139];[.AY139];[.AZ139];[.BA139];[.BB139];[.BC139];[.BD139];[.BE139];[.BF139];[.BG139];[.BH139];[.BI139];[.BJ139];[.BK139];[.BL139];[.BM139])">
            <text:p/>
          </table:table-cell>
          <table:table-cell table:formula="of:=IF(AND(ISNUMBER([.E139]);[.E139]&gt;0);CONCATENATE([.E$1];&quot;, &quot;);&quot;&quot;)">
            <text:p/>
          </table:table-cell>
          <table:table-cell table:formula="of:=IF(AND(ISNUMBER([.F139]);[.F139]&gt;0);CONCATENATE([.F139];&quot;x&quot;;[.F$1];&quot;, &quot;);&quot;&quot;)">
            <text:p/>
          </table:table-cell>
          <table:table-cell table:formula="of:=IF(AND(ISNUMBER([.G139]);[.G139]&gt;0);CONCATENATE([.G139];&quot;x&quot;;[.G$1];&quot;, &quot;);&quot;&quot;)">
            <text:p/>
          </table:table-cell>
          <table:table-cell table:formula="of:=IF(AND(ISNUMBER([.H139]);[.H139]&gt;0);CONCATENATE([.H139];&quot;x&quot;;[.H$1];&quot;, &quot;);&quot;&quot;)">
            <text:p/>
          </table:table-cell>
          <table:table-cell table:formula="of:=IF(AND(ISNUMBER([.I139]);[.I139]&gt;0);CONCATENATE([.I139];&quot;x&quot;;[.I$1];&quot;, &quot;);&quot;&quot;)">
            <text:p/>
          </table:table-cell>
          <table:table-cell table:formula="of:=IF(AND(ISNUMBER([.J139]);[.J139]&gt;0);CONCATENATE([.J139];&quot;x&quot;;[.J$1];&quot;, &quot;);&quot;&quot;)">
            <text:p/>
          </table:table-cell>
          <table:table-cell table:formula="of:=IF(AND(ISNUMBER([.K139]);[.K139]&gt;0);CONCATENATE([.K139];&quot;x&quot;;[.K$1];&quot;, &quot;);&quot;&quot;)">
            <text:p/>
          </table:table-cell>
          <table:table-cell table:formula="of:=IF(AND(ISNUMBER([.L139]);[.L139]&gt;0);CONCATENATE([.L139];&quot;x&quot;;[.L$1];&quot;, &quot;);&quot;&quot;)">
            <text:p/>
          </table:table-cell>
          <table:table-cell table:formula="of:=IF(AND(ISNUMBER([.M139]);[.M139]&gt;0);CONCATENATE([.M139];&quot;x&quot;;[.M$1];&quot;, &quot;);&quot;&quot;)">
            <text:p/>
          </table:table-cell>
          <table:table-cell table:formula="of:=IF(AND(ISNUMBER([.N139]);[.N139]&gt;0);CONCATENATE([.N139];&quot;x&quot;;[.N$1];&quot;, &quot;);&quot;&quot;)">
            <text:p/>
          </table:table-cell>
          <table:table-cell table:formula="of:=IF(AND(ISNUMBER([.O139]);[.O139]&gt;0);CONCATENATE([.O139];&quot;x&quot;;[.O$1];&quot;, &quot;);&quot;&quot;)">
            <text:p/>
          </table:table-cell>
          <table:table-cell table:formula="of:=IF(AND(ISNUMBER([.P139]);[.P139]&gt;0);CONCATENATE([.P139];&quot;x&quot;;[.P$1];&quot;, &quot;);&quot;&quot;)">
            <text:p/>
          </table:table-cell>
          <table:table-cell table:formula="of:=IF(AND(ISNUMBER([.Q139]);[.Q139]&gt;0);CONCATENATE([.Q139];&quot;x&quot;;[.Q$1];&quot;, &quot;);&quot;&quot;)">
            <text:p/>
          </table:table-cell>
          <table:table-cell table:formula="of:=IF(AND(ISNUMBER([.R139]);[.R139]&gt;0);CONCATENATE([.R139];&quot;x&quot;;[.R$1];&quot;, &quot;);&quot;&quot;)">
            <text:p/>
          </table:table-cell>
          <table:table-cell table:formula="of:=IF(AND(ISNUMBER([.S139]);[.S139]&gt;0);CONCATENATE([.S139];&quot;x&quot;;[.S$1];&quot;, &quot;);&quot;&quot;)">
            <text:p/>
          </table:table-cell>
          <table:table-cell table:formula="of:=IF(AND(ISNUMBER([.T139]);[.T139]&gt;0);CONCATENATE([.T139];&quot;x&quot;;[.T$1];&quot;, &quot;);&quot;&quot;)">
            <text:p/>
          </table:table-cell>
          <table:table-cell table:formula="of:=IF(AND(ISNUMBER([.U139]);[.U139]&gt;0);CONCATENATE([.U139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0])&gt;0;CONCATENATE(&quot; (&quot;;[.AJ140];&quot;)&quot;);&quot;&quot;)">
            <text:p/>
          </table:table-cell>
          <table:table-cell table:formula="of:=IF(EXACT([.A140];&quot;Subtotal&quot;); ;CONCATENATE([.A140];[.AK140];IF(LEN([.AM140])&gt;0;CONCATENATE(&quot; - &quot;;[.AM140]);&quot;&quot;)))">
            <text:p/>
          </table:table-cell>
          <table:table-cell table:formula="of:=CONCATENATE([.AN140];[.AO140];[.AP140];[.AQ140];[.AR140];[.AS140];[.AT140];[.AU140];[.AV140];[.AW140];[.AX140];[.AY140];[.AZ140];[.BA140];[.BB140];[.BC140];[.BD140];[.BE140];[.BF140];[.BG140];[.BH140];[.BI140];[.BJ140];[.BK140];[.BL140];[.BM140])">
            <text:p/>
          </table:table-cell>
          <table:table-cell table:formula="of:=IF(AND(ISNUMBER([.E140]);[.E140]&gt;0);CONCATENATE([.E$1];&quot;, &quot;);&quot;&quot;)">
            <text:p/>
          </table:table-cell>
          <table:table-cell table:formula="of:=IF(AND(ISNUMBER([.F140]);[.F140]&gt;0);CONCATENATE([.F140];&quot;x&quot;;[.F$1];&quot;, &quot;);&quot;&quot;)">
            <text:p/>
          </table:table-cell>
          <table:table-cell table:formula="of:=IF(AND(ISNUMBER([.G140]);[.G140]&gt;0);CONCATENATE([.G140];&quot;x&quot;;[.G$1];&quot;, &quot;);&quot;&quot;)">
            <text:p/>
          </table:table-cell>
          <table:table-cell table:formula="of:=IF(AND(ISNUMBER([.H140]);[.H140]&gt;0);CONCATENATE([.H140];&quot;x&quot;;[.H$1];&quot;, &quot;);&quot;&quot;)">
            <text:p/>
          </table:table-cell>
          <table:table-cell table:formula="of:=IF(AND(ISNUMBER([.I140]);[.I140]&gt;0);CONCATENATE([.I140];&quot;x&quot;;[.I$1];&quot;, &quot;);&quot;&quot;)">
            <text:p/>
          </table:table-cell>
          <table:table-cell table:formula="of:=IF(AND(ISNUMBER([.J140]);[.J140]&gt;0);CONCATENATE([.J140];&quot;x&quot;;[.J$1];&quot;, &quot;);&quot;&quot;)">
            <text:p/>
          </table:table-cell>
          <table:table-cell table:formula="of:=IF(AND(ISNUMBER([.K140]);[.K140]&gt;0);CONCATENATE([.K140];&quot;x&quot;;[.K$1];&quot;, &quot;);&quot;&quot;)">
            <text:p/>
          </table:table-cell>
          <table:table-cell table:formula="of:=IF(AND(ISNUMBER([.L140]);[.L140]&gt;0);CONCATENATE([.L140];&quot;x&quot;;[.L$1];&quot;, &quot;);&quot;&quot;)">
            <text:p/>
          </table:table-cell>
          <table:table-cell table:formula="of:=IF(AND(ISNUMBER([.M140]);[.M140]&gt;0);CONCATENATE([.M140];&quot;x&quot;;[.M$1];&quot;, &quot;);&quot;&quot;)">
            <text:p/>
          </table:table-cell>
          <table:table-cell table:formula="of:=IF(AND(ISNUMBER([.N140]);[.N140]&gt;0);CONCATENATE([.N140];&quot;x&quot;;[.N$1];&quot;, &quot;);&quot;&quot;)">
            <text:p/>
          </table:table-cell>
          <table:table-cell table:formula="of:=IF(AND(ISNUMBER([.O140]);[.O140]&gt;0);CONCATENATE([.O140];&quot;x&quot;;[.O$1];&quot;, &quot;);&quot;&quot;)">
            <text:p/>
          </table:table-cell>
          <table:table-cell table:formula="of:=IF(AND(ISNUMBER([.P140]);[.P140]&gt;0);CONCATENATE([.P140];&quot;x&quot;;[.P$1];&quot;, &quot;);&quot;&quot;)">
            <text:p/>
          </table:table-cell>
          <table:table-cell table:formula="of:=IF(AND(ISNUMBER([.Q140]);[.Q140]&gt;0);CONCATENATE([.Q140];&quot;x&quot;;[.Q$1];&quot;, &quot;);&quot;&quot;)">
            <text:p/>
          </table:table-cell>
          <table:table-cell table:formula="of:=IF(AND(ISNUMBER([.R140]);[.R140]&gt;0);CONCATENATE([.R140];&quot;x&quot;;[.R$1];&quot;, &quot;);&quot;&quot;)">
            <text:p/>
          </table:table-cell>
          <table:table-cell table:formula="of:=IF(AND(ISNUMBER([.S140]);[.S140]&gt;0);CONCATENATE([.S140];&quot;x&quot;;[.S$1];&quot;, &quot;);&quot;&quot;)">
            <text:p/>
          </table:table-cell>
          <table:table-cell table:formula="of:=IF(AND(ISNUMBER([.T140]);[.T140]&gt;0);CONCATENATE([.T140];&quot;x&quot;;[.T$1];&quot;, &quot;);&quot;&quot;)">
            <text:p/>
          </table:table-cell>
          <table:table-cell table:formula="of:=IF(AND(ISNUMBER([.U140]);[.U140]&gt;0);CONCATENATE([.U140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1])&gt;0;CONCATENATE(&quot; (&quot;;[.AJ141];&quot;)&quot;);&quot;&quot;)">
            <text:p/>
          </table:table-cell>
          <table:table-cell table:formula="of:=IF(EXACT([.A141];&quot;Subtotal&quot;); ;CONCATENATE([.A141];[.AK141];IF(LEN([.AM141])&gt;0;CONCATENATE(&quot; - &quot;;[.AM141]);&quot;&quot;)))">
            <text:p/>
          </table:table-cell>
          <table:table-cell table:formula="of:=CONCATENATE([.AN141];[.AO141];[.AP141];[.AQ141];[.AR141];[.AS141];[.AT141];[.AU141];[.AV141];[.AW141];[.AX141];[.AY141];[.AZ141];[.BA141];[.BB141];[.BC141];[.BD141];[.BE141];[.BF141];[.BG141];[.BH141];[.BI141];[.BJ141];[.BK141];[.BL141];[.BM141])">
            <text:p/>
          </table:table-cell>
          <table:table-cell table:formula="of:=IF(AND(ISNUMBER([.E141]);[.E141]&gt;0);CONCATENATE([.E$1];&quot;, &quot;);&quot;&quot;)">
            <text:p/>
          </table:table-cell>
          <table:table-cell table:formula="of:=IF(AND(ISNUMBER([.F141]);[.F141]&gt;0);CONCATENATE([.F141];&quot;x&quot;;[.F$1];&quot;, &quot;);&quot;&quot;)">
            <text:p/>
          </table:table-cell>
          <table:table-cell table:formula="of:=IF(AND(ISNUMBER([.G141]);[.G141]&gt;0);CONCATENATE([.G141];&quot;x&quot;;[.G$1];&quot;, &quot;);&quot;&quot;)">
            <text:p/>
          </table:table-cell>
          <table:table-cell table:formula="of:=IF(AND(ISNUMBER([.H141]);[.H141]&gt;0);CONCATENATE([.H141];&quot;x&quot;;[.H$1];&quot;, &quot;);&quot;&quot;)">
            <text:p/>
          </table:table-cell>
          <table:table-cell table:formula="of:=IF(AND(ISNUMBER([.I141]);[.I141]&gt;0);CONCATENATE([.I141];&quot;x&quot;;[.I$1];&quot;, &quot;);&quot;&quot;)">
            <text:p/>
          </table:table-cell>
          <table:table-cell table:formula="of:=IF(AND(ISNUMBER([.J141]);[.J141]&gt;0);CONCATENATE([.J141];&quot;x&quot;;[.J$1];&quot;, &quot;);&quot;&quot;)">
            <text:p/>
          </table:table-cell>
          <table:table-cell table:formula="of:=IF(AND(ISNUMBER([.K141]);[.K141]&gt;0);CONCATENATE([.K141];&quot;x&quot;;[.K$1];&quot;, &quot;);&quot;&quot;)">
            <text:p/>
          </table:table-cell>
          <table:table-cell table:formula="of:=IF(AND(ISNUMBER([.L141]);[.L141]&gt;0);CONCATENATE([.L141];&quot;x&quot;;[.L$1];&quot;, &quot;);&quot;&quot;)">
            <text:p/>
          </table:table-cell>
          <table:table-cell table:formula="of:=IF(AND(ISNUMBER([.M141]);[.M141]&gt;0);CONCATENATE([.M141];&quot;x&quot;;[.M$1];&quot;, &quot;);&quot;&quot;)">
            <text:p/>
          </table:table-cell>
          <table:table-cell table:formula="of:=IF(AND(ISNUMBER([.N141]);[.N141]&gt;0);CONCATENATE([.N141];&quot;x&quot;;[.N$1];&quot;, &quot;);&quot;&quot;)">
            <text:p/>
          </table:table-cell>
          <table:table-cell table:formula="of:=IF(AND(ISNUMBER([.O141]);[.O141]&gt;0);CONCATENATE([.O141];&quot;x&quot;;[.O$1];&quot;, &quot;);&quot;&quot;)">
            <text:p/>
          </table:table-cell>
          <table:table-cell table:formula="of:=IF(AND(ISNUMBER([.P141]);[.P141]&gt;0);CONCATENATE([.P141];&quot;x&quot;;[.P$1];&quot;, &quot;);&quot;&quot;)">
            <text:p/>
          </table:table-cell>
          <table:table-cell table:formula="of:=IF(AND(ISNUMBER([.Q141]);[.Q141]&gt;0);CONCATENATE([.Q141];&quot;x&quot;;[.Q$1];&quot;, &quot;);&quot;&quot;)">
            <text:p/>
          </table:table-cell>
          <table:table-cell table:formula="of:=IF(AND(ISNUMBER([.R141]);[.R141]&gt;0);CONCATENATE([.R141];&quot;x&quot;;[.R$1];&quot;, &quot;);&quot;&quot;)">
            <text:p/>
          </table:table-cell>
          <table:table-cell table:formula="of:=IF(AND(ISNUMBER([.S141]);[.S141]&gt;0);CONCATENATE([.S141];&quot;x&quot;;[.S$1];&quot;, &quot;);&quot;&quot;)">
            <text:p/>
          </table:table-cell>
          <table:table-cell table:formula="of:=IF(AND(ISNUMBER([.T141]);[.T141]&gt;0);CONCATENATE([.T141];&quot;x&quot;;[.T$1];&quot;, &quot;);&quot;&quot;)">
            <text:p/>
          </table:table-cell>
          <table:table-cell table:formula="of:=IF(AND(ISNUMBER([.U141]);[.U141]&gt;0);CONCATENATE([.U141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2])&gt;0;CONCATENATE(&quot; (&quot;;[.AJ142];&quot;)&quot;);&quot;&quot;)">
            <text:p/>
          </table:table-cell>
          <table:table-cell table:formula="of:=IF(EXACT([.A142];&quot;Subtotal&quot;); ;CONCATENATE([.A142];[.AK142];IF(LEN([.AM142])&gt;0;CONCATENATE(&quot; - &quot;;[.AM142]);&quot;&quot;)))">
            <text:p/>
          </table:table-cell>
          <table:table-cell table:formula="of:=CONCATENATE([.AN142];[.AO142];[.AP142];[.AQ142];[.AR142];[.AS142];[.AT142];[.AU142];[.AV142];[.AW142];[.AX142];[.AY142];[.AZ142];[.BA142];[.BB142];[.BC142];[.BD142];[.BE142];[.BF142];[.BG142];[.BH142];[.BI142];[.BJ142];[.BK142];[.BL142];[.BM142])">
            <text:p/>
          </table:table-cell>
          <table:table-cell table:formula="of:=IF(AND(ISNUMBER([.E142]);[.E142]&gt;0);CONCATENATE([.E$1];&quot;, &quot;);&quot;&quot;)">
            <text:p/>
          </table:table-cell>
          <table:table-cell table:formula="of:=IF(AND(ISNUMBER([.F142]);[.F142]&gt;0);CONCATENATE([.F142];&quot;x&quot;;[.F$1];&quot;, &quot;);&quot;&quot;)">
            <text:p/>
          </table:table-cell>
          <table:table-cell table:formula="of:=IF(AND(ISNUMBER([.G142]);[.G142]&gt;0);CONCATENATE([.G142];&quot;x&quot;;[.G$1];&quot;, &quot;);&quot;&quot;)">
            <text:p/>
          </table:table-cell>
          <table:table-cell table:formula="of:=IF(AND(ISNUMBER([.H142]);[.H142]&gt;0);CONCATENATE([.H142];&quot;x&quot;;[.H$1];&quot;, &quot;);&quot;&quot;)">
            <text:p/>
          </table:table-cell>
          <table:table-cell table:formula="of:=IF(AND(ISNUMBER([.I142]);[.I142]&gt;0);CONCATENATE([.I142];&quot;x&quot;;[.I$1];&quot;, &quot;);&quot;&quot;)">
            <text:p/>
          </table:table-cell>
          <table:table-cell table:formula="of:=IF(AND(ISNUMBER([.J142]);[.J142]&gt;0);CONCATENATE([.J142];&quot;x&quot;;[.J$1];&quot;, &quot;);&quot;&quot;)">
            <text:p/>
          </table:table-cell>
          <table:table-cell table:formula="of:=IF(AND(ISNUMBER([.K142]);[.K142]&gt;0);CONCATENATE([.K142];&quot;x&quot;;[.K$1];&quot;, &quot;);&quot;&quot;)">
            <text:p/>
          </table:table-cell>
          <table:table-cell table:formula="of:=IF(AND(ISNUMBER([.L142]);[.L142]&gt;0);CONCATENATE([.L142];&quot;x&quot;;[.L$1];&quot;, &quot;);&quot;&quot;)">
            <text:p/>
          </table:table-cell>
          <table:table-cell table:formula="of:=IF(AND(ISNUMBER([.M142]);[.M142]&gt;0);CONCATENATE([.M142];&quot;x&quot;;[.M$1];&quot;, &quot;);&quot;&quot;)">
            <text:p/>
          </table:table-cell>
          <table:table-cell table:formula="of:=IF(AND(ISNUMBER([.N142]);[.N142]&gt;0);CONCATENATE([.N142];&quot;x&quot;;[.N$1];&quot;, &quot;);&quot;&quot;)">
            <text:p/>
          </table:table-cell>
          <table:table-cell table:formula="of:=IF(AND(ISNUMBER([.O142]);[.O142]&gt;0);CONCATENATE([.O142];&quot;x&quot;;[.O$1];&quot;, &quot;);&quot;&quot;)">
            <text:p/>
          </table:table-cell>
          <table:table-cell table:formula="of:=IF(AND(ISNUMBER([.P142]);[.P142]&gt;0);CONCATENATE([.P142];&quot;x&quot;;[.P$1];&quot;, &quot;);&quot;&quot;)">
            <text:p/>
          </table:table-cell>
          <table:table-cell table:formula="of:=IF(AND(ISNUMBER([.Q142]);[.Q142]&gt;0);CONCATENATE([.Q142];&quot;x&quot;;[.Q$1];&quot;, &quot;);&quot;&quot;)">
            <text:p/>
          </table:table-cell>
          <table:table-cell table:formula="of:=IF(AND(ISNUMBER([.R142]);[.R142]&gt;0);CONCATENATE([.R142];&quot;x&quot;;[.R$1];&quot;, &quot;);&quot;&quot;)">
            <text:p/>
          </table:table-cell>
          <table:table-cell table:formula="of:=IF(AND(ISNUMBER([.S142]);[.S142]&gt;0);CONCATENATE([.S142];&quot;x&quot;;[.S$1];&quot;, &quot;);&quot;&quot;)">
            <text:p/>
          </table:table-cell>
          <table:table-cell table:formula="of:=IF(AND(ISNUMBER([.T142]);[.T142]&gt;0);CONCATENATE([.T142];&quot;x&quot;;[.T$1];&quot;, &quot;);&quot;&quot;)">
            <text:p/>
          </table:table-cell>
          <table:table-cell table:formula="of:=IF(AND(ISNUMBER([.U142]);[.U142]&gt;0);CONCATENATE([.U142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3])&gt;0;CONCATENATE(&quot; (&quot;;[.AJ143];&quot;)&quot;);&quot;&quot;)">
            <text:p/>
          </table:table-cell>
          <table:table-cell table:formula="of:=IF(EXACT([.A143];&quot;Subtotal&quot;); ;CONCATENATE([.A143];[.AK143];IF(LEN([.AM143])&gt;0;CONCATENATE(&quot; - &quot;;[.AM143]);&quot;&quot;)))">
            <text:p/>
          </table:table-cell>
          <table:table-cell table:formula="of:=CONCATENATE([.AN143];[.AO143];[.AP143];[.AQ143];[.AR143];[.AS143];[.AT143];[.AU143];[.AV143];[.AW143];[.AX143];[.AY143];[.AZ143];[.BA143];[.BB143];[.BC143];[.BD143];[.BE143];[.BF143];[.BG143];[.BH143];[.BI143];[.BJ143];[.BK143];[.BL143];[.BM143])">
            <text:p/>
          </table:table-cell>
          <table:table-cell table:formula="of:=IF(AND(ISNUMBER([.E143]);[.E143]&gt;0);CONCATENATE([.E$1];&quot;, &quot;);&quot;&quot;)">
            <text:p/>
          </table:table-cell>
          <table:table-cell table:formula="of:=IF(AND(ISNUMBER([.F143]);[.F143]&gt;0);CONCATENATE([.F143];&quot;x&quot;;[.F$1];&quot;, &quot;);&quot;&quot;)">
            <text:p/>
          </table:table-cell>
          <table:table-cell table:formula="of:=IF(AND(ISNUMBER([.G143]);[.G143]&gt;0);CONCATENATE([.G143];&quot;x&quot;;[.G$1];&quot;, &quot;);&quot;&quot;)">
            <text:p/>
          </table:table-cell>
          <table:table-cell table:formula="of:=IF(AND(ISNUMBER([.H143]);[.H143]&gt;0);CONCATENATE([.H143];&quot;x&quot;;[.H$1];&quot;, &quot;);&quot;&quot;)">
            <text:p/>
          </table:table-cell>
          <table:table-cell table:formula="of:=IF(AND(ISNUMBER([.I143]);[.I143]&gt;0);CONCATENATE([.I143];&quot;x&quot;;[.I$1];&quot;, &quot;);&quot;&quot;)">
            <text:p/>
          </table:table-cell>
          <table:table-cell table:formula="of:=IF(AND(ISNUMBER([.J143]);[.J143]&gt;0);CONCATENATE([.J143];&quot;x&quot;;[.J$1];&quot;, &quot;);&quot;&quot;)">
            <text:p/>
          </table:table-cell>
          <table:table-cell table:formula="of:=IF(AND(ISNUMBER([.K143]);[.K143]&gt;0);CONCATENATE([.K143];&quot;x&quot;;[.K$1];&quot;, &quot;);&quot;&quot;)">
            <text:p/>
          </table:table-cell>
          <table:table-cell table:formula="of:=IF(AND(ISNUMBER([.L143]);[.L143]&gt;0);CONCATENATE([.L143];&quot;x&quot;;[.L$1];&quot;, &quot;);&quot;&quot;)">
            <text:p/>
          </table:table-cell>
          <table:table-cell table:formula="of:=IF(AND(ISNUMBER([.M143]);[.M143]&gt;0);CONCATENATE([.M143];&quot;x&quot;;[.M$1];&quot;, &quot;);&quot;&quot;)">
            <text:p/>
          </table:table-cell>
          <table:table-cell table:formula="of:=IF(AND(ISNUMBER([.N143]);[.N143]&gt;0);CONCATENATE([.N143];&quot;x&quot;;[.N$1];&quot;, &quot;);&quot;&quot;)">
            <text:p/>
          </table:table-cell>
          <table:table-cell table:formula="of:=IF(AND(ISNUMBER([.O143]);[.O143]&gt;0);CONCATENATE([.O143];&quot;x&quot;;[.O$1];&quot;, &quot;);&quot;&quot;)">
            <text:p/>
          </table:table-cell>
          <table:table-cell table:formula="of:=IF(AND(ISNUMBER([.P143]);[.P143]&gt;0);CONCATENATE([.P143];&quot;x&quot;;[.P$1];&quot;, &quot;);&quot;&quot;)">
            <text:p/>
          </table:table-cell>
          <table:table-cell table:formula="of:=IF(AND(ISNUMBER([.Q143]);[.Q143]&gt;0);CONCATENATE([.Q143];&quot;x&quot;;[.Q$1];&quot;, &quot;);&quot;&quot;)">
            <text:p/>
          </table:table-cell>
          <table:table-cell table:formula="of:=IF(AND(ISNUMBER([.R143]);[.R143]&gt;0);CONCATENATE([.R143];&quot;x&quot;;[.R$1];&quot;, &quot;);&quot;&quot;)">
            <text:p/>
          </table:table-cell>
          <table:table-cell table:formula="of:=IF(AND(ISNUMBER([.S143]);[.S143]&gt;0);CONCATENATE([.S143];&quot;x&quot;;[.S$1];&quot;, &quot;);&quot;&quot;)">
            <text:p/>
          </table:table-cell>
          <table:table-cell table:formula="of:=IF(AND(ISNUMBER([.T143]);[.T143]&gt;0);CONCATENATE([.T143];&quot;x&quot;;[.T$1];&quot;, &quot;);&quot;&quot;)">
            <text:p/>
          </table:table-cell>
          <table:table-cell table:formula="of:=IF(AND(ISNUMBER([.U143]);[.U143]&gt;0);CONCATENATE([.U143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4])&gt;0;CONCATENATE(&quot; (&quot;;[.AJ144];&quot;)&quot;);&quot;&quot;)">
            <text:p/>
          </table:table-cell>
          <table:table-cell table:formula="of:=IF(EXACT([.A144];&quot;Subtotal&quot;); ;CONCATENATE([.A144];[.AK144];IF(LEN([.AM144])&gt;0;CONCATENATE(&quot; - &quot;;[.AM144]);&quot;&quot;)))">
            <text:p/>
          </table:table-cell>
          <table:table-cell table:formula="of:=CONCATENATE([.AN144];[.AO144];[.AP144];[.AQ144];[.AR144];[.AS144];[.AT144];[.AU144];[.AV144];[.AW144];[.AX144];[.AY144];[.AZ144];[.BA144];[.BB144];[.BC144];[.BD144];[.BE144];[.BF144];[.BG144];[.BH144];[.BI144];[.BJ144];[.BK144];[.BL144];[.BM144])">
            <text:p/>
          </table:table-cell>
          <table:table-cell table:formula="of:=IF(AND(ISNUMBER([.E144]);[.E144]&gt;0);CONCATENATE([.E$1];&quot;, &quot;);&quot;&quot;)">
            <text:p/>
          </table:table-cell>
          <table:table-cell table:formula="of:=IF(AND(ISNUMBER([.F144]);[.F144]&gt;0);CONCATENATE([.F144];&quot;x&quot;;[.F$1];&quot;, &quot;);&quot;&quot;)">
            <text:p/>
          </table:table-cell>
          <table:table-cell table:formula="of:=IF(AND(ISNUMBER([.G144]);[.G144]&gt;0);CONCATENATE([.G144];&quot;x&quot;;[.G$1];&quot;, &quot;);&quot;&quot;)">
            <text:p/>
          </table:table-cell>
          <table:table-cell table:formula="of:=IF(AND(ISNUMBER([.H144]);[.H144]&gt;0);CONCATENATE([.H144];&quot;x&quot;;[.H$1];&quot;, &quot;);&quot;&quot;)">
            <text:p/>
          </table:table-cell>
          <table:table-cell table:formula="of:=IF(AND(ISNUMBER([.I144]);[.I144]&gt;0);CONCATENATE([.I144];&quot;x&quot;;[.I$1];&quot;, &quot;);&quot;&quot;)">
            <text:p/>
          </table:table-cell>
          <table:table-cell table:formula="of:=IF(AND(ISNUMBER([.J144]);[.J144]&gt;0);CONCATENATE([.J144];&quot;x&quot;;[.J$1];&quot;, &quot;);&quot;&quot;)">
            <text:p/>
          </table:table-cell>
          <table:table-cell table:formula="of:=IF(AND(ISNUMBER([.K144]);[.K144]&gt;0);CONCATENATE([.K144];&quot;x&quot;;[.K$1];&quot;, &quot;);&quot;&quot;)">
            <text:p/>
          </table:table-cell>
          <table:table-cell table:formula="of:=IF(AND(ISNUMBER([.L144]);[.L144]&gt;0);CONCATENATE([.L144];&quot;x&quot;;[.L$1];&quot;, &quot;);&quot;&quot;)">
            <text:p/>
          </table:table-cell>
          <table:table-cell table:formula="of:=IF(AND(ISNUMBER([.M144]);[.M144]&gt;0);CONCATENATE([.M144];&quot;x&quot;;[.M$1];&quot;, &quot;);&quot;&quot;)">
            <text:p/>
          </table:table-cell>
          <table:table-cell table:formula="of:=IF(AND(ISNUMBER([.N144]);[.N144]&gt;0);CONCATENATE([.N144];&quot;x&quot;;[.N$1];&quot;, &quot;);&quot;&quot;)">
            <text:p/>
          </table:table-cell>
          <table:table-cell table:formula="of:=IF(AND(ISNUMBER([.O144]);[.O144]&gt;0);CONCATENATE([.O144];&quot;x&quot;;[.O$1];&quot;, &quot;);&quot;&quot;)">
            <text:p/>
          </table:table-cell>
          <table:table-cell table:formula="of:=IF(AND(ISNUMBER([.P144]);[.P144]&gt;0);CONCATENATE([.P144];&quot;x&quot;;[.P$1];&quot;, &quot;);&quot;&quot;)">
            <text:p/>
          </table:table-cell>
          <table:table-cell table:formula="of:=IF(AND(ISNUMBER([.Q144]);[.Q144]&gt;0);CONCATENATE([.Q144];&quot;x&quot;;[.Q$1];&quot;, &quot;);&quot;&quot;)">
            <text:p/>
          </table:table-cell>
          <table:table-cell table:formula="of:=IF(AND(ISNUMBER([.R144]);[.R144]&gt;0);CONCATENATE([.R144];&quot;x&quot;;[.R$1];&quot;, &quot;);&quot;&quot;)">
            <text:p/>
          </table:table-cell>
          <table:table-cell table:formula="of:=IF(AND(ISNUMBER([.S144]);[.S144]&gt;0);CONCATENATE([.S144];&quot;x&quot;;[.S$1];&quot;, &quot;);&quot;&quot;)">
            <text:p/>
          </table:table-cell>
          <table:table-cell table:formula="of:=IF(AND(ISNUMBER([.T144]);[.T144]&gt;0);CONCATENATE([.T144];&quot;x&quot;;[.T$1];&quot;, &quot;);&quot;&quot;)">
            <text:p/>
          </table:table-cell>
          <table:table-cell table:formula="of:=IF(AND(ISNUMBER([.U144]);[.U144]&gt;0);CONCATENATE([.U144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5])&gt;0;CONCATENATE(&quot; (&quot;;[.AJ145];&quot;)&quot;);&quot;&quot;)">
            <text:p/>
          </table:table-cell>
          <table:table-cell table:formula="of:=IF(EXACT([.A145];&quot;Subtotal&quot;); ;CONCATENATE([.A145];[.AK145];IF(LEN([.AM145])&gt;0;CONCATENATE(&quot; - &quot;;[.AM145]);&quot;&quot;)))">
            <text:p/>
          </table:table-cell>
          <table:table-cell table:formula="of:=CONCATENATE([.AN145];[.AO145];[.AP145];[.AQ145];[.AR145];[.AS145];[.AT145];[.AU145];[.AV145];[.AW145];[.AX145];[.AY145];[.AZ145];[.BA145];[.BB145];[.BC145];[.BD145];[.BE145];[.BF145];[.BG145];[.BH145];[.BI145];[.BJ145];[.BK145];[.BL145];[.BM145])">
            <text:p/>
          </table:table-cell>
          <table:table-cell table:formula="of:=IF(AND(ISNUMBER([.E145]);[.E145]&gt;0);CONCATENATE([.E$1];&quot;, &quot;);&quot;&quot;)">
            <text:p/>
          </table:table-cell>
          <table:table-cell table:formula="of:=IF(AND(ISNUMBER([.F145]);[.F145]&gt;0);CONCATENATE([.F145];&quot;x&quot;;[.F$1];&quot;, &quot;);&quot;&quot;)">
            <text:p/>
          </table:table-cell>
          <table:table-cell table:formula="of:=IF(AND(ISNUMBER([.G145]);[.G145]&gt;0);CONCATENATE([.G145];&quot;x&quot;;[.G$1];&quot;, &quot;);&quot;&quot;)">
            <text:p/>
          </table:table-cell>
          <table:table-cell table:formula="of:=IF(AND(ISNUMBER([.H145]);[.H145]&gt;0);CONCATENATE([.H145];&quot;x&quot;;[.H$1];&quot;, &quot;);&quot;&quot;)">
            <text:p/>
          </table:table-cell>
          <table:table-cell table:formula="of:=IF(AND(ISNUMBER([.I145]);[.I145]&gt;0);CONCATENATE([.I145];&quot;x&quot;;[.I$1];&quot;, &quot;);&quot;&quot;)">
            <text:p/>
          </table:table-cell>
          <table:table-cell table:formula="of:=IF(AND(ISNUMBER([.J145]);[.J145]&gt;0);CONCATENATE([.J145];&quot;x&quot;;[.J$1];&quot;, &quot;);&quot;&quot;)">
            <text:p/>
          </table:table-cell>
          <table:table-cell table:formula="of:=IF(AND(ISNUMBER([.K145]);[.K145]&gt;0);CONCATENATE([.K145];&quot;x&quot;;[.K$1];&quot;, &quot;);&quot;&quot;)">
            <text:p/>
          </table:table-cell>
          <table:table-cell table:formula="of:=IF(AND(ISNUMBER([.L145]);[.L145]&gt;0);CONCATENATE([.L145];&quot;x&quot;;[.L$1];&quot;, &quot;);&quot;&quot;)">
            <text:p/>
          </table:table-cell>
          <table:table-cell table:formula="of:=IF(AND(ISNUMBER([.M145]);[.M145]&gt;0);CONCATENATE([.M145];&quot;x&quot;;[.M$1];&quot;, &quot;);&quot;&quot;)">
            <text:p/>
          </table:table-cell>
          <table:table-cell table:formula="of:=IF(AND(ISNUMBER([.N145]);[.N145]&gt;0);CONCATENATE([.N145];&quot;x&quot;;[.N$1];&quot;, &quot;);&quot;&quot;)">
            <text:p/>
          </table:table-cell>
          <table:table-cell table:formula="of:=IF(AND(ISNUMBER([.O145]);[.O145]&gt;0);CONCATENATE([.O145];&quot;x&quot;;[.O$1];&quot;, &quot;);&quot;&quot;)">
            <text:p/>
          </table:table-cell>
          <table:table-cell table:formula="of:=IF(AND(ISNUMBER([.P145]);[.P145]&gt;0);CONCATENATE([.P145];&quot;x&quot;;[.P$1];&quot;, &quot;);&quot;&quot;)">
            <text:p/>
          </table:table-cell>
          <table:table-cell table:formula="of:=IF(AND(ISNUMBER([.Q145]);[.Q145]&gt;0);CONCATENATE([.Q145];&quot;x&quot;;[.Q$1];&quot;, &quot;);&quot;&quot;)">
            <text:p/>
          </table:table-cell>
          <table:table-cell table:formula="of:=IF(AND(ISNUMBER([.R145]);[.R145]&gt;0);CONCATENATE([.R145];&quot;x&quot;;[.R$1];&quot;, &quot;);&quot;&quot;)">
            <text:p/>
          </table:table-cell>
          <table:table-cell table:formula="of:=IF(AND(ISNUMBER([.S145]);[.S145]&gt;0);CONCATENATE([.S145];&quot;x&quot;;[.S$1];&quot;, &quot;);&quot;&quot;)">
            <text:p/>
          </table:table-cell>
          <table:table-cell table:formula="of:=IF(AND(ISNUMBER([.T145]);[.T145]&gt;0);CONCATENATE([.T145];&quot;x&quot;;[.T$1];&quot;, &quot;);&quot;&quot;)">
            <text:p/>
          </table:table-cell>
          <table:table-cell table:formula="of:=IF(AND(ISNUMBER([.U145]);[.U145]&gt;0);CONCATENATE([.U145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6])&gt;0;CONCATENATE(&quot; (&quot;;[.AJ146];&quot;)&quot;);&quot;&quot;)">
            <text:p/>
          </table:table-cell>
          <table:table-cell table:formula="of:=IF(EXACT([.A146];&quot;Subtotal&quot;); ;CONCATENATE([.A146];[.AK146];IF(LEN([.AM146])&gt;0;CONCATENATE(&quot; - &quot;;[.AM146]);&quot;&quot;)))">
            <text:p/>
          </table:table-cell>
          <table:table-cell table:formula="of:=CONCATENATE([.AN146];[.AO146];[.AP146];[.AQ146];[.AR146];[.AS146];[.AT146];[.AU146];[.AV146];[.AW146];[.AX146];[.AY146];[.AZ146];[.BA146];[.BB146];[.BC146];[.BD146];[.BE146];[.BF146];[.BG146];[.BH146];[.BI146];[.BJ146];[.BK146];[.BL146];[.BM146])">
            <text:p/>
          </table:table-cell>
          <table:table-cell table:formula="of:=IF(AND(ISNUMBER([.E146]);[.E146]&gt;0);CONCATENATE([.E$1];&quot;, &quot;);&quot;&quot;)">
            <text:p/>
          </table:table-cell>
          <table:table-cell table:formula="of:=IF(AND(ISNUMBER([.F146]);[.F146]&gt;0);CONCATENATE([.F146];&quot;x&quot;;[.F$1];&quot;, &quot;);&quot;&quot;)">
            <text:p/>
          </table:table-cell>
          <table:table-cell table:formula="of:=IF(AND(ISNUMBER([.G146]);[.G146]&gt;0);CONCATENATE([.G146];&quot;x&quot;;[.G$1];&quot;, &quot;);&quot;&quot;)">
            <text:p/>
          </table:table-cell>
          <table:table-cell table:formula="of:=IF(AND(ISNUMBER([.H146]);[.H146]&gt;0);CONCATENATE([.H146];&quot;x&quot;;[.H$1];&quot;, &quot;);&quot;&quot;)">
            <text:p/>
          </table:table-cell>
          <table:table-cell table:formula="of:=IF(AND(ISNUMBER([.I146]);[.I146]&gt;0);CONCATENATE([.I146];&quot;x&quot;;[.I$1];&quot;, &quot;);&quot;&quot;)">
            <text:p/>
          </table:table-cell>
          <table:table-cell table:formula="of:=IF(AND(ISNUMBER([.J146]);[.J146]&gt;0);CONCATENATE([.J146];&quot;x&quot;;[.J$1];&quot;, &quot;);&quot;&quot;)">
            <text:p/>
          </table:table-cell>
          <table:table-cell table:formula="of:=IF(AND(ISNUMBER([.K146]);[.K146]&gt;0);CONCATENATE([.K146];&quot;x&quot;;[.K$1];&quot;, &quot;);&quot;&quot;)">
            <text:p/>
          </table:table-cell>
          <table:table-cell table:formula="of:=IF(AND(ISNUMBER([.L146]);[.L146]&gt;0);CONCATENATE([.L146];&quot;x&quot;;[.L$1];&quot;, &quot;);&quot;&quot;)">
            <text:p/>
          </table:table-cell>
          <table:table-cell table:formula="of:=IF(AND(ISNUMBER([.M146]);[.M146]&gt;0);CONCATENATE([.M146];&quot;x&quot;;[.M$1];&quot;, &quot;);&quot;&quot;)">
            <text:p/>
          </table:table-cell>
          <table:table-cell table:formula="of:=IF(AND(ISNUMBER([.N146]);[.N146]&gt;0);CONCATENATE([.N146];&quot;x&quot;;[.N$1];&quot;, &quot;);&quot;&quot;)">
            <text:p/>
          </table:table-cell>
          <table:table-cell table:formula="of:=IF(AND(ISNUMBER([.O146]);[.O146]&gt;0);CONCATENATE([.O146];&quot;x&quot;;[.O$1];&quot;, &quot;);&quot;&quot;)">
            <text:p/>
          </table:table-cell>
          <table:table-cell table:formula="of:=IF(AND(ISNUMBER([.P146]);[.P146]&gt;0);CONCATENATE([.P146];&quot;x&quot;;[.P$1];&quot;, &quot;);&quot;&quot;)">
            <text:p/>
          </table:table-cell>
          <table:table-cell table:formula="of:=IF(AND(ISNUMBER([.Q146]);[.Q146]&gt;0);CONCATENATE([.Q146];&quot;x&quot;;[.Q$1];&quot;, &quot;);&quot;&quot;)">
            <text:p/>
          </table:table-cell>
          <table:table-cell table:formula="of:=IF(AND(ISNUMBER([.R146]);[.R146]&gt;0);CONCATENATE([.R146];&quot;x&quot;;[.R$1];&quot;, &quot;);&quot;&quot;)">
            <text:p/>
          </table:table-cell>
          <table:table-cell table:formula="of:=IF(AND(ISNUMBER([.S146]);[.S146]&gt;0);CONCATENATE([.S146];&quot;x&quot;;[.S$1];&quot;, &quot;);&quot;&quot;)">
            <text:p/>
          </table:table-cell>
          <table:table-cell table:formula="of:=IF(AND(ISNUMBER([.T146]);[.T146]&gt;0);CONCATENATE([.T146];&quot;x&quot;;[.T$1];&quot;, &quot;);&quot;&quot;)">
            <text:p/>
          </table:table-cell>
          <table:table-cell table:formula="of:=IF(AND(ISNUMBER([.U146]);[.U146]&gt;0);CONCATENATE([.U146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7])&gt;0;CONCATENATE(&quot; (&quot;;[.AJ147];&quot;)&quot;);&quot;&quot;)">
            <text:p/>
          </table:table-cell>
          <table:table-cell table:formula="of:=IF(EXACT([.A147];&quot;Subtotal&quot;); ;CONCATENATE([.A147];[.AK147];IF(LEN([.AM147])&gt;0;CONCATENATE(&quot; - &quot;;[.AM147]);&quot;&quot;)))">
            <text:p/>
          </table:table-cell>
          <table:table-cell table:formula="of:=CONCATENATE([.AN147];[.AO147];[.AP147];[.AQ147];[.AR147];[.AS147];[.AT147];[.AU147];[.AV147];[.AW147];[.AX147];[.AY147];[.AZ147];[.BA147];[.BB147];[.BC147];[.BD147];[.BE147];[.BF147];[.BG147];[.BH147];[.BI147];[.BJ147];[.BK147];[.BL147];[.BM147])">
            <text:p/>
          </table:table-cell>
          <table:table-cell table:formula="of:=IF(AND(ISNUMBER([.E147]);[.E147]&gt;0);CONCATENATE([.E$1];&quot;, &quot;);&quot;&quot;)">
            <text:p/>
          </table:table-cell>
          <table:table-cell table:formula="of:=IF(AND(ISNUMBER([.F147]);[.F147]&gt;0);CONCATENATE([.F147];&quot;x&quot;;[.F$1];&quot;, &quot;);&quot;&quot;)">
            <text:p/>
          </table:table-cell>
          <table:table-cell table:formula="of:=IF(AND(ISNUMBER([.G147]);[.G147]&gt;0);CONCATENATE([.G147];&quot;x&quot;;[.G$1];&quot;, &quot;);&quot;&quot;)">
            <text:p/>
          </table:table-cell>
          <table:table-cell table:formula="of:=IF(AND(ISNUMBER([.H147]);[.H147]&gt;0);CONCATENATE([.H147];&quot;x&quot;;[.H$1];&quot;, &quot;);&quot;&quot;)">
            <text:p/>
          </table:table-cell>
          <table:table-cell table:formula="of:=IF(AND(ISNUMBER([.I147]);[.I147]&gt;0);CONCATENATE([.I147];&quot;x&quot;;[.I$1];&quot;, &quot;);&quot;&quot;)">
            <text:p/>
          </table:table-cell>
          <table:table-cell table:formula="of:=IF(AND(ISNUMBER([.J147]);[.J147]&gt;0);CONCATENATE([.J147];&quot;x&quot;;[.J$1];&quot;, &quot;);&quot;&quot;)">
            <text:p/>
          </table:table-cell>
          <table:table-cell table:formula="of:=IF(AND(ISNUMBER([.K147]);[.K147]&gt;0);CONCATENATE([.K147];&quot;x&quot;;[.K$1];&quot;, &quot;);&quot;&quot;)">
            <text:p/>
          </table:table-cell>
          <table:table-cell table:formula="of:=IF(AND(ISNUMBER([.L147]);[.L147]&gt;0);CONCATENATE([.L147];&quot;x&quot;;[.L$1];&quot;, &quot;);&quot;&quot;)">
            <text:p/>
          </table:table-cell>
          <table:table-cell table:formula="of:=IF(AND(ISNUMBER([.M147]);[.M147]&gt;0);CONCATENATE([.M147];&quot;x&quot;;[.M$1];&quot;, &quot;);&quot;&quot;)">
            <text:p/>
          </table:table-cell>
          <table:table-cell table:formula="of:=IF(AND(ISNUMBER([.N147]);[.N147]&gt;0);CONCATENATE([.N147];&quot;x&quot;;[.N$1];&quot;, &quot;);&quot;&quot;)">
            <text:p/>
          </table:table-cell>
          <table:table-cell table:formula="of:=IF(AND(ISNUMBER([.O147]);[.O147]&gt;0);CONCATENATE([.O147];&quot;x&quot;;[.O$1];&quot;, &quot;);&quot;&quot;)">
            <text:p/>
          </table:table-cell>
          <table:table-cell table:formula="of:=IF(AND(ISNUMBER([.P147]);[.P147]&gt;0);CONCATENATE([.P147];&quot;x&quot;;[.P$1];&quot;, &quot;);&quot;&quot;)">
            <text:p/>
          </table:table-cell>
          <table:table-cell table:formula="of:=IF(AND(ISNUMBER([.Q147]);[.Q147]&gt;0);CONCATENATE([.Q147];&quot;x&quot;;[.Q$1];&quot;, &quot;);&quot;&quot;)">
            <text:p/>
          </table:table-cell>
          <table:table-cell table:formula="of:=IF(AND(ISNUMBER([.R147]);[.R147]&gt;0);CONCATENATE([.R147];&quot;x&quot;;[.R$1];&quot;, &quot;);&quot;&quot;)">
            <text:p/>
          </table:table-cell>
          <table:table-cell table:formula="of:=IF(AND(ISNUMBER([.S147]);[.S147]&gt;0);CONCATENATE([.S147];&quot;x&quot;;[.S$1];&quot;, &quot;);&quot;&quot;)">
            <text:p/>
          </table:table-cell>
          <table:table-cell table:formula="of:=IF(AND(ISNUMBER([.T147]);[.T147]&gt;0);CONCATENATE([.T147];&quot;x&quot;;[.T$1];&quot;, &quot;);&quot;&quot;)">
            <text:p/>
          </table:table-cell>
          <table:table-cell table:formula="of:=IF(AND(ISNUMBER([.U147]);[.U147]&gt;0);CONCATENATE([.U147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8])&gt;0;CONCATENATE(&quot; (&quot;;[.AJ148];&quot;)&quot;);&quot;&quot;)">
            <text:p/>
          </table:table-cell>
          <table:table-cell table:formula="of:=IF(EXACT([.A148];&quot;Subtotal&quot;); ;CONCATENATE([.A148];[.AK148];IF(LEN([.AM148])&gt;0;CONCATENATE(&quot; - &quot;;[.AM148]);&quot;&quot;)))">
            <text:p/>
          </table:table-cell>
          <table:table-cell table:formula="of:=CONCATENATE([.AN148];[.AO148];[.AP148];[.AQ148];[.AR148];[.AS148];[.AT148];[.AU148];[.AV148];[.AW148];[.AX148];[.AY148];[.AZ148];[.BA148];[.BB148];[.BC148];[.BD148];[.BE148];[.BF148];[.BG148];[.BH148];[.BI148];[.BJ148];[.BK148];[.BL148];[.BM148])">
            <text:p/>
          </table:table-cell>
          <table:table-cell table:formula="of:=IF(AND(ISNUMBER([.E148]);[.E148]&gt;0);CONCATENATE([.E$1];&quot;, &quot;);&quot;&quot;)">
            <text:p/>
          </table:table-cell>
          <table:table-cell table:formula="of:=IF(AND(ISNUMBER([.F148]);[.F148]&gt;0);CONCATENATE([.F148];&quot;x&quot;;[.F$1];&quot;, &quot;);&quot;&quot;)">
            <text:p/>
          </table:table-cell>
          <table:table-cell table:formula="of:=IF(AND(ISNUMBER([.G148]);[.G148]&gt;0);CONCATENATE([.G148];&quot;x&quot;;[.G$1];&quot;, &quot;);&quot;&quot;)">
            <text:p/>
          </table:table-cell>
          <table:table-cell table:formula="of:=IF(AND(ISNUMBER([.H148]);[.H148]&gt;0);CONCATENATE([.H148];&quot;x&quot;;[.H$1];&quot;, &quot;);&quot;&quot;)">
            <text:p/>
          </table:table-cell>
          <table:table-cell table:formula="of:=IF(AND(ISNUMBER([.I148]);[.I148]&gt;0);CONCATENATE([.I148];&quot;x&quot;;[.I$1];&quot;, &quot;);&quot;&quot;)">
            <text:p/>
          </table:table-cell>
          <table:table-cell table:formula="of:=IF(AND(ISNUMBER([.J148]);[.J148]&gt;0);CONCATENATE([.J148];&quot;x&quot;;[.J$1];&quot;, &quot;);&quot;&quot;)">
            <text:p/>
          </table:table-cell>
          <table:table-cell table:formula="of:=IF(AND(ISNUMBER([.K148]);[.K148]&gt;0);CONCATENATE([.K148];&quot;x&quot;;[.K$1];&quot;, &quot;);&quot;&quot;)">
            <text:p/>
          </table:table-cell>
          <table:table-cell table:formula="of:=IF(AND(ISNUMBER([.L148]);[.L148]&gt;0);CONCATENATE([.L148];&quot;x&quot;;[.L$1];&quot;, &quot;);&quot;&quot;)">
            <text:p/>
          </table:table-cell>
          <table:table-cell table:formula="of:=IF(AND(ISNUMBER([.M148]);[.M148]&gt;0);CONCATENATE([.M148];&quot;x&quot;;[.M$1];&quot;, &quot;);&quot;&quot;)">
            <text:p/>
          </table:table-cell>
          <table:table-cell table:formula="of:=IF(AND(ISNUMBER([.N148]);[.N148]&gt;0);CONCATENATE([.N148];&quot;x&quot;;[.N$1];&quot;, &quot;);&quot;&quot;)">
            <text:p/>
          </table:table-cell>
          <table:table-cell table:formula="of:=IF(AND(ISNUMBER([.O148]);[.O148]&gt;0);CONCATENATE([.O148];&quot;x&quot;;[.O$1];&quot;, &quot;);&quot;&quot;)">
            <text:p/>
          </table:table-cell>
          <table:table-cell table:formula="of:=IF(AND(ISNUMBER([.P148]);[.P148]&gt;0);CONCATENATE([.P148];&quot;x&quot;;[.P$1];&quot;, &quot;);&quot;&quot;)">
            <text:p/>
          </table:table-cell>
          <table:table-cell table:formula="of:=IF(AND(ISNUMBER([.Q148]);[.Q148]&gt;0);CONCATENATE([.Q148];&quot;x&quot;;[.Q$1];&quot;, &quot;);&quot;&quot;)">
            <text:p/>
          </table:table-cell>
          <table:table-cell table:formula="of:=IF(AND(ISNUMBER([.R148]);[.R148]&gt;0);CONCATENATE([.R148];&quot;x&quot;;[.R$1];&quot;, &quot;);&quot;&quot;)">
            <text:p/>
          </table:table-cell>
          <table:table-cell table:formula="of:=IF(AND(ISNUMBER([.S148]);[.S148]&gt;0);CONCATENATE([.S148];&quot;x&quot;;[.S$1];&quot;, &quot;);&quot;&quot;)">
            <text:p/>
          </table:table-cell>
          <table:table-cell table:formula="of:=IF(AND(ISNUMBER([.T148]);[.T148]&gt;0);CONCATENATE([.T148];&quot;x&quot;;[.T$1];&quot;, &quot;);&quot;&quot;)">
            <text:p/>
          </table:table-cell>
          <table:table-cell table:formula="of:=IF(AND(ISNUMBER([.U148]);[.U148]&gt;0);CONCATENATE([.U148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49])&gt;0;CONCATENATE(&quot; (&quot;;[.AJ149];&quot;)&quot;);&quot;&quot;)">
            <text:p/>
          </table:table-cell>
          <table:table-cell table:formula="of:=IF(EXACT([.A149];&quot;Subtotal&quot;); ;CONCATENATE([.A149];[.AK149];IF(LEN([.AM149])&gt;0;CONCATENATE(&quot; - &quot;;[.AM149]);&quot;&quot;)))">
            <text:p/>
          </table:table-cell>
          <table:table-cell table:formula="of:=CONCATENATE([.AN149];[.AO149];[.AP149];[.AQ149];[.AR149];[.AS149];[.AT149];[.AU149];[.AV149];[.AW149];[.AX149];[.AY149];[.AZ149];[.BA149];[.BB149];[.BC149];[.BD149];[.BE149];[.BF149];[.BG149];[.BH149];[.BI149];[.BJ149];[.BK149];[.BL149];[.BM149])">
            <text:p/>
          </table:table-cell>
          <table:table-cell table:formula="of:=IF(AND(ISNUMBER([.E149]);[.E149]&gt;0);CONCATENATE([.E$1];&quot;, &quot;);&quot;&quot;)">
            <text:p/>
          </table:table-cell>
          <table:table-cell table:formula="of:=IF(AND(ISNUMBER([.F149]);[.F149]&gt;0);CONCATENATE([.F149];&quot;x&quot;;[.F$1];&quot;, &quot;);&quot;&quot;)">
            <text:p/>
          </table:table-cell>
          <table:table-cell table:formula="of:=IF(AND(ISNUMBER([.G149]);[.G149]&gt;0);CONCATENATE([.G149];&quot;x&quot;;[.G$1];&quot;, &quot;);&quot;&quot;)">
            <text:p/>
          </table:table-cell>
          <table:table-cell table:formula="of:=IF(AND(ISNUMBER([.H149]);[.H149]&gt;0);CONCATENATE([.H149];&quot;x&quot;;[.H$1];&quot;, &quot;);&quot;&quot;)">
            <text:p/>
          </table:table-cell>
          <table:table-cell table:formula="of:=IF(AND(ISNUMBER([.I149]);[.I149]&gt;0);CONCATENATE([.I149];&quot;x&quot;;[.I$1];&quot;, &quot;);&quot;&quot;)">
            <text:p/>
          </table:table-cell>
          <table:table-cell table:formula="of:=IF(AND(ISNUMBER([.J149]);[.J149]&gt;0);CONCATENATE([.J149];&quot;x&quot;;[.J$1];&quot;, &quot;);&quot;&quot;)">
            <text:p/>
          </table:table-cell>
          <table:table-cell table:formula="of:=IF(AND(ISNUMBER([.K149]);[.K149]&gt;0);CONCATENATE([.K149];&quot;x&quot;;[.K$1];&quot;, &quot;);&quot;&quot;)">
            <text:p/>
          </table:table-cell>
          <table:table-cell table:formula="of:=IF(AND(ISNUMBER([.L149]);[.L149]&gt;0);CONCATENATE([.L149];&quot;x&quot;;[.L$1];&quot;, &quot;);&quot;&quot;)">
            <text:p/>
          </table:table-cell>
          <table:table-cell table:formula="of:=IF(AND(ISNUMBER([.M149]);[.M149]&gt;0);CONCATENATE([.M149];&quot;x&quot;;[.M$1];&quot;, &quot;);&quot;&quot;)">
            <text:p/>
          </table:table-cell>
          <table:table-cell table:formula="of:=IF(AND(ISNUMBER([.N149]);[.N149]&gt;0);CONCATENATE([.N149];&quot;x&quot;;[.N$1];&quot;, &quot;);&quot;&quot;)">
            <text:p/>
          </table:table-cell>
          <table:table-cell table:formula="of:=IF(AND(ISNUMBER([.O149]);[.O149]&gt;0);CONCATENATE([.O149];&quot;x&quot;;[.O$1];&quot;, &quot;);&quot;&quot;)">
            <text:p/>
          </table:table-cell>
          <table:table-cell table:formula="of:=IF(AND(ISNUMBER([.P149]);[.P149]&gt;0);CONCATENATE([.P149];&quot;x&quot;;[.P$1];&quot;, &quot;);&quot;&quot;)">
            <text:p/>
          </table:table-cell>
          <table:table-cell table:formula="of:=IF(AND(ISNUMBER([.Q149]);[.Q149]&gt;0);CONCATENATE([.Q149];&quot;x&quot;;[.Q$1];&quot;, &quot;);&quot;&quot;)">
            <text:p/>
          </table:table-cell>
          <table:table-cell table:formula="of:=IF(AND(ISNUMBER([.R149]);[.R149]&gt;0);CONCATENATE([.R149];&quot;x&quot;;[.R$1];&quot;, &quot;);&quot;&quot;)">
            <text:p/>
          </table:table-cell>
          <table:table-cell table:formula="of:=IF(AND(ISNUMBER([.S149]);[.S149]&gt;0);CONCATENATE([.S149];&quot;x&quot;;[.S$1];&quot;, &quot;);&quot;&quot;)">
            <text:p/>
          </table:table-cell>
          <table:table-cell table:formula="of:=IF(AND(ISNUMBER([.T149]);[.T149]&gt;0);CONCATENATE([.T149];&quot;x&quot;;[.T$1];&quot;, &quot;);&quot;&quot;)">
            <text:p/>
          </table:table-cell>
          <table:table-cell table:formula="of:=IF(AND(ISNUMBER([.U149]);[.U149]&gt;0);CONCATENATE([.U149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0])&gt;0;CONCATENATE(&quot; (&quot;;[.AJ150];&quot;)&quot;);&quot;&quot;)">
            <text:p/>
          </table:table-cell>
          <table:table-cell table:formula="of:=IF(EXACT([.A150];&quot;Subtotal&quot;); ;CONCATENATE([.A150];[.AK150];IF(LEN([.AM150])&gt;0;CONCATENATE(&quot; - &quot;;[.AM150]);&quot;&quot;)))">
            <text:p/>
          </table:table-cell>
          <table:table-cell table:formula="of:=CONCATENATE([.AN150];[.AO150];[.AP150];[.AQ150];[.AR150];[.AS150];[.AT150];[.AU150];[.AV150];[.AW150];[.AX150];[.AY150];[.AZ150];[.BA150];[.BB150];[.BC150];[.BD150];[.BE150];[.BF150];[.BG150];[.BH150];[.BI150];[.BJ150];[.BK150];[.BL150];[.BM150])">
            <text:p/>
          </table:table-cell>
          <table:table-cell table:formula="of:=IF(AND(ISNUMBER([.E150]);[.E150]&gt;0);CONCATENATE([.E$1];&quot;, &quot;);&quot;&quot;)">
            <text:p/>
          </table:table-cell>
          <table:table-cell table:formula="of:=IF(AND(ISNUMBER([.F150]);[.F150]&gt;0);CONCATENATE([.F150];&quot;x&quot;;[.F$1];&quot;, &quot;);&quot;&quot;)">
            <text:p/>
          </table:table-cell>
          <table:table-cell table:formula="of:=IF(AND(ISNUMBER([.G150]);[.G150]&gt;0);CONCATENATE([.G150];&quot;x&quot;;[.G$1];&quot;, &quot;);&quot;&quot;)">
            <text:p/>
          </table:table-cell>
          <table:table-cell table:formula="of:=IF(AND(ISNUMBER([.H150]);[.H150]&gt;0);CONCATENATE([.H150];&quot;x&quot;;[.H$1];&quot;, &quot;);&quot;&quot;)">
            <text:p/>
          </table:table-cell>
          <table:table-cell table:formula="of:=IF(AND(ISNUMBER([.I150]);[.I150]&gt;0);CONCATENATE([.I150];&quot;x&quot;;[.I$1];&quot;, &quot;);&quot;&quot;)">
            <text:p/>
          </table:table-cell>
          <table:table-cell table:formula="of:=IF(AND(ISNUMBER([.J150]);[.J150]&gt;0);CONCATENATE([.J150];&quot;x&quot;;[.J$1];&quot;, &quot;);&quot;&quot;)">
            <text:p/>
          </table:table-cell>
          <table:table-cell table:formula="of:=IF(AND(ISNUMBER([.K150]);[.K150]&gt;0);CONCATENATE([.K150];&quot;x&quot;;[.K$1];&quot;, &quot;);&quot;&quot;)">
            <text:p/>
          </table:table-cell>
          <table:table-cell table:formula="of:=IF(AND(ISNUMBER([.L150]);[.L150]&gt;0);CONCATENATE([.L150];&quot;x&quot;;[.L$1];&quot;, &quot;);&quot;&quot;)">
            <text:p/>
          </table:table-cell>
          <table:table-cell table:formula="of:=IF(AND(ISNUMBER([.M150]);[.M150]&gt;0);CONCATENATE([.M150];&quot;x&quot;;[.M$1];&quot;, &quot;);&quot;&quot;)">
            <text:p/>
          </table:table-cell>
          <table:table-cell table:formula="of:=IF(AND(ISNUMBER([.N150]);[.N150]&gt;0);CONCATENATE([.N150];&quot;x&quot;;[.N$1];&quot;, &quot;);&quot;&quot;)">
            <text:p/>
          </table:table-cell>
          <table:table-cell table:formula="of:=IF(AND(ISNUMBER([.O150]);[.O150]&gt;0);CONCATENATE([.O150];&quot;x&quot;;[.O$1];&quot;, &quot;);&quot;&quot;)">
            <text:p/>
          </table:table-cell>
          <table:table-cell table:formula="of:=IF(AND(ISNUMBER([.P150]);[.P150]&gt;0);CONCATENATE([.P150];&quot;x&quot;;[.P$1];&quot;, &quot;);&quot;&quot;)">
            <text:p/>
          </table:table-cell>
          <table:table-cell table:formula="of:=IF(AND(ISNUMBER([.Q150]);[.Q150]&gt;0);CONCATENATE([.Q150];&quot;x&quot;;[.Q$1];&quot;, &quot;);&quot;&quot;)">
            <text:p/>
          </table:table-cell>
          <table:table-cell table:formula="of:=IF(AND(ISNUMBER([.R150]);[.R150]&gt;0);CONCATENATE([.R150];&quot;x&quot;;[.R$1];&quot;, &quot;);&quot;&quot;)">
            <text:p/>
          </table:table-cell>
          <table:table-cell table:formula="of:=IF(AND(ISNUMBER([.S150]);[.S150]&gt;0);CONCATENATE([.S150];&quot;x&quot;;[.S$1];&quot;, &quot;);&quot;&quot;)">
            <text:p/>
          </table:table-cell>
          <table:table-cell table:formula="of:=IF(AND(ISNUMBER([.T150]);[.T150]&gt;0);CONCATENATE([.T150];&quot;x&quot;;[.T$1];&quot;, &quot;);&quot;&quot;)">
            <text:p/>
          </table:table-cell>
          <table:table-cell table:formula="of:=IF(AND(ISNUMBER([.U150]);[.U150]&gt;0);CONCATENATE([.U150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1])&gt;0;CONCATENATE(&quot; (&quot;;[.AJ151];&quot;)&quot;);&quot;&quot;)">
            <text:p/>
          </table:table-cell>
          <table:table-cell table:formula="of:=IF(EXACT([.A151];&quot;Subtotal&quot;); ;CONCATENATE([.A151];[.AK151];IF(LEN([.AM151])&gt;0;CONCATENATE(&quot; - &quot;;[.AM151]);&quot;&quot;)))">
            <text:p/>
          </table:table-cell>
          <table:table-cell table:formula="of:=CONCATENATE([.AN151];[.AO151];[.AP151];[.AQ151];[.AR151];[.AS151];[.AT151];[.AU151];[.AV151];[.AW151];[.AX151];[.AY151];[.AZ151];[.BA151];[.BB151];[.BC151];[.BD151];[.BE151];[.BF151];[.BG151];[.BH151];[.BI151];[.BJ151];[.BK151];[.BL151];[.BM151])">
            <text:p/>
          </table:table-cell>
          <table:table-cell table:formula="of:=IF(AND(ISNUMBER([.E151]);[.E151]&gt;0);CONCATENATE([.E$1];&quot;, &quot;);&quot;&quot;)">
            <text:p/>
          </table:table-cell>
          <table:table-cell table:formula="of:=IF(AND(ISNUMBER([.F151]);[.F151]&gt;0);CONCATENATE([.F151];&quot;x&quot;;[.F$1];&quot;, &quot;);&quot;&quot;)">
            <text:p/>
          </table:table-cell>
          <table:table-cell table:formula="of:=IF(AND(ISNUMBER([.G151]);[.G151]&gt;0);CONCATENATE([.G151];&quot;x&quot;;[.G$1];&quot;, &quot;);&quot;&quot;)">
            <text:p/>
          </table:table-cell>
          <table:table-cell table:formula="of:=IF(AND(ISNUMBER([.H151]);[.H151]&gt;0);CONCATENATE([.H151];&quot;x&quot;;[.H$1];&quot;, &quot;);&quot;&quot;)">
            <text:p/>
          </table:table-cell>
          <table:table-cell table:formula="of:=IF(AND(ISNUMBER([.I151]);[.I151]&gt;0);CONCATENATE([.I151];&quot;x&quot;;[.I$1];&quot;, &quot;);&quot;&quot;)">
            <text:p/>
          </table:table-cell>
          <table:table-cell table:formula="of:=IF(AND(ISNUMBER([.J151]);[.J151]&gt;0);CONCATENATE([.J151];&quot;x&quot;;[.J$1];&quot;, &quot;);&quot;&quot;)">
            <text:p/>
          </table:table-cell>
          <table:table-cell table:formula="of:=IF(AND(ISNUMBER([.K151]);[.K151]&gt;0);CONCATENATE([.K151];&quot;x&quot;;[.K$1];&quot;, &quot;);&quot;&quot;)">
            <text:p/>
          </table:table-cell>
          <table:table-cell table:formula="of:=IF(AND(ISNUMBER([.L151]);[.L151]&gt;0);CONCATENATE([.L151];&quot;x&quot;;[.L$1];&quot;, &quot;);&quot;&quot;)">
            <text:p/>
          </table:table-cell>
          <table:table-cell table:formula="of:=IF(AND(ISNUMBER([.M151]);[.M151]&gt;0);CONCATENATE([.M151];&quot;x&quot;;[.M$1];&quot;, &quot;);&quot;&quot;)">
            <text:p/>
          </table:table-cell>
          <table:table-cell table:formula="of:=IF(AND(ISNUMBER([.N151]);[.N151]&gt;0);CONCATENATE([.N151];&quot;x&quot;;[.N$1];&quot;, &quot;);&quot;&quot;)">
            <text:p/>
          </table:table-cell>
          <table:table-cell table:formula="of:=IF(AND(ISNUMBER([.O151]);[.O151]&gt;0);CONCATENATE([.O151];&quot;x&quot;;[.O$1];&quot;, &quot;);&quot;&quot;)">
            <text:p/>
          </table:table-cell>
          <table:table-cell table:formula="of:=IF(AND(ISNUMBER([.P151]);[.P151]&gt;0);CONCATENATE([.P151];&quot;x&quot;;[.P$1];&quot;, &quot;);&quot;&quot;)">
            <text:p/>
          </table:table-cell>
          <table:table-cell table:formula="of:=IF(AND(ISNUMBER([.Q151]);[.Q151]&gt;0);CONCATENATE([.Q151];&quot;x&quot;;[.Q$1];&quot;, &quot;);&quot;&quot;)">
            <text:p/>
          </table:table-cell>
          <table:table-cell table:formula="of:=IF(AND(ISNUMBER([.R151]);[.R151]&gt;0);CONCATENATE([.R151];&quot;x&quot;;[.R$1];&quot;, &quot;);&quot;&quot;)">
            <text:p/>
          </table:table-cell>
          <table:table-cell table:formula="of:=IF(AND(ISNUMBER([.S151]);[.S151]&gt;0);CONCATENATE([.S151];&quot;x&quot;;[.S$1];&quot;, &quot;);&quot;&quot;)">
            <text:p/>
          </table:table-cell>
          <table:table-cell table:formula="of:=IF(AND(ISNUMBER([.T151]);[.T151]&gt;0);CONCATENATE([.T151];&quot;x&quot;;[.T$1];&quot;, &quot;);&quot;&quot;)">
            <text:p/>
          </table:table-cell>
          <table:table-cell table:formula="of:=IF(AND(ISNUMBER([.U151]);[.U151]&gt;0);CONCATENATE([.U151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2])&gt;0;CONCATENATE(&quot; (&quot;;[.AJ152];&quot;)&quot;);&quot;&quot;)">
            <text:p/>
          </table:table-cell>
          <table:table-cell table:formula="of:=IF(EXACT([.A152];&quot;Subtotal&quot;); ;CONCATENATE([.A152];[.AK152];IF(LEN([.AM152])&gt;0;CONCATENATE(&quot; - &quot;;[.AM152]);&quot;&quot;)))">
            <text:p/>
          </table:table-cell>
          <table:table-cell table:formula="of:=CONCATENATE([.AN152];[.AO152];[.AP152];[.AQ152];[.AR152];[.AS152];[.AT152];[.AU152];[.AV152];[.AW152];[.AX152];[.AY152];[.AZ152];[.BA152];[.BB152];[.BC152];[.BD152];[.BE152];[.BF152];[.BG152];[.BH152];[.BI152];[.BJ152];[.BK152];[.BL152];[.BM152])">
            <text:p/>
          </table:table-cell>
          <table:table-cell table:formula="of:=IF(AND(ISNUMBER([.E152]);[.E152]&gt;0);CONCATENATE([.E$1];&quot;, &quot;);&quot;&quot;)">
            <text:p/>
          </table:table-cell>
          <table:table-cell table:formula="of:=IF(AND(ISNUMBER([.F152]);[.F152]&gt;0);CONCATENATE([.F152];&quot;x&quot;;[.F$1];&quot;, &quot;);&quot;&quot;)">
            <text:p/>
          </table:table-cell>
          <table:table-cell table:formula="of:=IF(AND(ISNUMBER([.G152]);[.G152]&gt;0);CONCATENATE([.G152];&quot;x&quot;;[.G$1];&quot;, &quot;);&quot;&quot;)">
            <text:p/>
          </table:table-cell>
          <table:table-cell table:formula="of:=IF(AND(ISNUMBER([.H152]);[.H152]&gt;0);CONCATENATE([.H152];&quot;x&quot;;[.H$1];&quot;, &quot;);&quot;&quot;)">
            <text:p/>
          </table:table-cell>
          <table:table-cell table:formula="of:=IF(AND(ISNUMBER([.I152]);[.I152]&gt;0);CONCATENATE([.I152];&quot;x&quot;;[.I$1];&quot;, &quot;);&quot;&quot;)">
            <text:p/>
          </table:table-cell>
          <table:table-cell table:formula="of:=IF(AND(ISNUMBER([.J152]);[.J152]&gt;0);CONCATENATE([.J152];&quot;x&quot;;[.J$1];&quot;, &quot;);&quot;&quot;)">
            <text:p/>
          </table:table-cell>
          <table:table-cell table:formula="of:=IF(AND(ISNUMBER([.K152]);[.K152]&gt;0);CONCATENATE([.K152];&quot;x&quot;;[.K$1];&quot;, &quot;);&quot;&quot;)">
            <text:p/>
          </table:table-cell>
          <table:table-cell table:formula="of:=IF(AND(ISNUMBER([.L152]);[.L152]&gt;0);CONCATENATE([.L152];&quot;x&quot;;[.L$1];&quot;, &quot;);&quot;&quot;)">
            <text:p/>
          </table:table-cell>
          <table:table-cell table:formula="of:=IF(AND(ISNUMBER([.M152]);[.M152]&gt;0);CONCATENATE([.M152];&quot;x&quot;;[.M$1];&quot;, &quot;);&quot;&quot;)">
            <text:p/>
          </table:table-cell>
          <table:table-cell table:formula="of:=IF(AND(ISNUMBER([.N152]);[.N152]&gt;0);CONCATENATE([.N152];&quot;x&quot;;[.N$1];&quot;, &quot;);&quot;&quot;)">
            <text:p/>
          </table:table-cell>
          <table:table-cell table:formula="of:=IF(AND(ISNUMBER([.O152]);[.O152]&gt;0);CONCATENATE([.O152];&quot;x&quot;;[.O$1];&quot;, &quot;);&quot;&quot;)">
            <text:p/>
          </table:table-cell>
          <table:table-cell table:formula="of:=IF(AND(ISNUMBER([.P152]);[.P152]&gt;0);CONCATENATE([.P152];&quot;x&quot;;[.P$1];&quot;, &quot;);&quot;&quot;)">
            <text:p/>
          </table:table-cell>
          <table:table-cell table:formula="of:=IF(AND(ISNUMBER([.Q152]);[.Q152]&gt;0);CONCATENATE([.Q152];&quot;x&quot;;[.Q$1];&quot;, &quot;);&quot;&quot;)">
            <text:p/>
          </table:table-cell>
          <table:table-cell table:formula="of:=IF(AND(ISNUMBER([.R152]);[.R152]&gt;0);CONCATENATE([.R152];&quot;x&quot;;[.R$1];&quot;, &quot;);&quot;&quot;)">
            <text:p/>
          </table:table-cell>
          <table:table-cell table:formula="of:=IF(AND(ISNUMBER([.S152]);[.S152]&gt;0);CONCATENATE([.S152];&quot;x&quot;;[.S$1];&quot;, &quot;);&quot;&quot;)">
            <text:p/>
          </table:table-cell>
          <table:table-cell table:formula="of:=IF(AND(ISNUMBER([.T152]);[.T152]&gt;0);CONCATENATE([.T152];&quot;x&quot;;[.T$1];&quot;, &quot;);&quot;&quot;)">
            <text:p/>
          </table:table-cell>
          <table:table-cell table:formula="of:=IF(AND(ISNUMBER([.U152]);[.U152]&gt;0);CONCATENATE([.U152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3])&gt;0;CONCATENATE(&quot; (&quot;;[.AJ153];&quot;)&quot;);&quot;&quot;)">
            <text:p/>
          </table:table-cell>
          <table:table-cell table:formula="of:=IF(EXACT([.A153];&quot;Subtotal&quot;); ;CONCATENATE([.A153];[.AK153];IF(LEN([.AM153])&gt;0;CONCATENATE(&quot; - &quot;;[.AM153]);&quot;&quot;)))">
            <text:p/>
          </table:table-cell>
          <table:table-cell table:formula="of:=CONCATENATE([.AN153];[.AO153];[.AP153];[.AQ153];[.AR153];[.AS153];[.AT153];[.AU153];[.AV153];[.AW153];[.AX153];[.AY153];[.AZ153];[.BA153];[.BB153];[.BC153];[.BD153];[.BE153];[.BF153];[.BG153];[.BH153];[.BI153];[.BJ153];[.BK153];[.BL153];[.BM153])">
            <text:p/>
          </table:table-cell>
          <table:table-cell table:formula="of:=IF(AND(ISNUMBER([.E153]);[.E153]&gt;0);CONCATENATE([.E$1];&quot;, &quot;);&quot;&quot;)">
            <text:p/>
          </table:table-cell>
          <table:table-cell table:formula="of:=IF(AND(ISNUMBER([.F153]);[.F153]&gt;0);CONCATENATE([.F153];&quot;x&quot;;[.F$1];&quot;, &quot;);&quot;&quot;)">
            <text:p/>
          </table:table-cell>
          <table:table-cell table:formula="of:=IF(AND(ISNUMBER([.G153]);[.G153]&gt;0);CONCATENATE([.G153];&quot;x&quot;;[.G$1];&quot;, &quot;);&quot;&quot;)">
            <text:p/>
          </table:table-cell>
          <table:table-cell table:formula="of:=IF(AND(ISNUMBER([.H153]);[.H153]&gt;0);CONCATENATE([.H153];&quot;x&quot;;[.H$1];&quot;, &quot;);&quot;&quot;)">
            <text:p/>
          </table:table-cell>
          <table:table-cell table:formula="of:=IF(AND(ISNUMBER([.I153]);[.I153]&gt;0);CONCATENATE([.I153];&quot;x&quot;;[.I$1];&quot;, &quot;);&quot;&quot;)">
            <text:p/>
          </table:table-cell>
          <table:table-cell table:formula="of:=IF(AND(ISNUMBER([.J153]);[.J153]&gt;0);CONCATENATE([.J153];&quot;x&quot;;[.J$1];&quot;, &quot;);&quot;&quot;)">
            <text:p/>
          </table:table-cell>
          <table:table-cell table:formula="of:=IF(AND(ISNUMBER([.K153]);[.K153]&gt;0);CONCATENATE([.K153];&quot;x&quot;;[.K$1];&quot;, &quot;);&quot;&quot;)">
            <text:p/>
          </table:table-cell>
          <table:table-cell table:formula="of:=IF(AND(ISNUMBER([.L153]);[.L153]&gt;0);CONCATENATE([.L153];&quot;x&quot;;[.L$1];&quot;, &quot;);&quot;&quot;)">
            <text:p/>
          </table:table-cell>
          <table:table-cell table:formula="of:=IF(AND(ISNUMBER([.M153]);[.M153]&gt;0);CONCATENATE([.M153];&quot;x&quot;;[.M$1];&quot;, &quot;);&quot;&quot;)">
            <text:p/>
          </table:table-cell>
          <table:table-cell table:formula="of:=IF(AND(ISNUMBER([.N153]);[.N153]&gt;0);CONCATENATE([.N153];&quot;x&quot;;[.N$1];&quot;, &quot;);&quot;&quot;)">
            <text:p/>
          </table:table-cell>
          <table:table-cell table:formula="of:=IF(AND(ISNUMBER([.O153]);[.O153]&gt;0);CONCATENATE([.O153];&quot;x&quot;;[.O$1];&quot;, &quot;);&quot;&quot;)">
            <text:p/>
          </table:table-cell>
          <table:table-cell table:formula="of:=IF(AND(ISNUMBER([.P153]);[.P153]&gt;0);CONCATENATE([.P153];&quot;x&quot;;[.P$1];&quot;, &quot;);&quot;&quot;)">
            <text:p/>
          </table:table-cell>
          <table:table-cell table:formula="of:=IF(AND(ISNUMBER([.Q153]);[.Q153]&gt;0);CONCATENATE([.Q153];&quot;x&quot;;[.Q$1];&quot;, &quot;);&quot;&quot;)">
            <text:p/>
          </table:table-cell>
          <table:table-cell table:formula="of:=IF(AND(ISNUMBER([.R153]);[.R153]&gt;0);CONCATENATE([.R153];&quot;x&quot;;[.R$1];&quot;, &quot;);&quot;&quot;)">
            <text:p/>
          </table:table-cell>
          <table:table-cell table:formula="of:=IF(AND(ISNUMBER([.S153]);[.S153]&gt;0);CONCATENATE([.S153];&quot;x&quot;;[.S$1];&quot;, &quot;);&quot;&quot;)">
            <text:p/>
          </table:table-cell>
          <table:table-cell table:formula="of:=IF(AND(ISNUMBER([.T153]);[.T153]&gt;0);CONCATENATE([.T153];&quot;x&quot;;[.T$1];&quot;, &quot;);&quot;&quot;)">
            <text:p/>
          </table:table-cell>
          <table:table-cell table:formula="of:=IF(AND(ISNUMBER([.U153]);[.U153]&gt;0);CONCATENATE([.U153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4])&gt;0;CONCATENATE(&quot; (&quot;;[.AJ154];&quot;)&quot;);&quot;&quot;)">
            <text:p/>
          </table:table-cell>
          <table:table-cell table:formula="of:=IF(EXACT([.A154];&quot;Subtotal&quot;); ;CONCATENATE([.A154];[.AK154];IF(LEN([.AM154])&gt;0;CONCATENATE(&quot; - &quot;;[.AM154]);&quot;&quot;)))">
            <text:p/>
          </table:table-cell>
          <table:table-cell table:formula="of:=CONCATENATE([.AN154];[.AO154];[.AP154];[.AQ154];[.AR154];[.AS154];[.AT154];[.AU154];[.AV154];[.AW154];[.AX154];[.AY154];[.AZ154];[.BA154];[.BB154];[.BC154];[.BD154];[.BE154];[.BF154];[.BG154];[.BH154];[.BI154];[.BJ154];[.BK154];[.BL154];[.BM154])">
            <text:p/>
          </table:table-cell>
          <table:table-cell table:formula="of:=IF(AND(ISNUMBER([.E154]);[.E154]&gt;0);CONCATENATE([.E$1];&quot;, &quot;);&quot;&quot;)">
            <text:p/>
          </table:table-cell>
          <table:table-cell table:formula="of:=IF(AND(ISNUMBER([.F154]);[.F154]&gt;0);CONCATENATE([.F154];&quot;x&quot;;[.F$1];&quot;, &quot;);&quot;&quot;)">
            <text:p/>
          </table:table-cell>
          <table:table-cell table:formula="of:=IF(AND(ISNUMBER([.G154]);[.G154]&gt;0);CONCATENATE([.G154];&quot;x&quot;;[.G$1];&quot;, &quot;);&quot;&quot;)">
            <text:p/>
          </table:table-cell>
          <table:table-cell table:formula="of:=IF(AND(ISNUMBER([.H154]);[.H154]&gt;0);CONCATENATE([.H154];&quot;x&quot;;[.H$1];&quot;, &quot;);&quot;&quot;)">
            <text:p/>
          </table:table-cell>
          <table:table-cell table:formula="of:=IF(AND(ISNUMBER([.I154]);[.I154]&gt;0);CONCATENATE([.I154];&quot;x&quot;;[.I$1];&quot;, &quot;);&quot;&quot;)">
            <text:p/>
          </table:table-cell>
          <table:table-cell table:formula="of:=IF(AND(ISNUMBER([.J154]);[.J154]&gt;0);CONCATENATE([.J154];&quot;x&quot;;[.J$1];&quot;, &quot;);&quot;&quot;)">
            <text:p/>
          </table:table-cell>
          <table:table-cell table:formula="of:=IF(AND(ISNUMBER([.K154]);[.K154]&gt;0);CONCATENATE([.K154];&quot;x&quot;;[.K$1];&quot;, &quot;);&quot;&quot;)">
            <text:p/>
          </table:table-cell>
          <table:table-cell table:formula="of:=IF(AND(ISNUMBER([.L154]);[.L154]&gt;0);CONCATENATE([.L154];&quot;x&quot;;[.L$1];&quot;, &quot;);&quot;&quot;)">
            <text:p/>
          </table:table-cell>
          <table:table-cell table:formula="of:=IF(AND(ISNUMBER([.M154]);[.M154]&gt;0);CONCATENATE([.M154];&quot;x&quot;;[.M$1];&quot;, &quot;);&quot;&quot;)">
            <text:p/>
          </table:table-cell>
          <table:table-cell table:formula="of:=IF(AND(ISNUMBER([.N154]);[.N154]&gt;0);CONCATENATE([.N154];&quot;x&quot;;[.N$1];&quot;, &quot;);&quot;&quot;)">
            <text:p/>
          </table:table-cell>
          <table:table-cell table:formula="of:=IF(AND(ISNUMBER([.O154]);[.O154]&gt;0);CONCATENATE([.O154];&quot;x&quot;;[.O$1];&quot;, &quot;);&quot;&quot;)">
            <text:p/>
          </table:table-cell>
          <table:table-cell table:formula="of:=IF(AND(ISNUMBER([.P154]);[.P154]&gt;0);CONCATENATE([.P154];&quot;x&quot;;[.P$1];&quot;, &quot;);&quot;&quot;)">
            <text:p/>
          </table:table-cell>
          <table:table-cell table:formula="of:=IF(AND(ISNUMBER([.Q154]);[.Q154]&gt;0);CONCATENATE([.Q154];&quot;x&quot;;[.Q$1];&quot;, &quot;);&quot;&quot;)">
            <text:p/>
          </table:table-cell>
          <table:table-cell table:formula="of:=IF(AND(ISNUMBER([.R154]);[.R154]&gt;0);CONCATENATE([.R154];&quot;x&quot;;[.R$1];&quot;, &quot;);&quot;&quot;)">
            <text:p/>
          </table:table-cell>
          <table:table-cell table:formula="of:=IF(AND(ISNUMBER([.S154]);[.S154]&gt;0);CONCATENATE([.S154];&quot;x&quot;;[.S$1];&quot;, &quot;);&quot;&quot;)">
            <text:p/>
          </table:table-cell>
          <table:table-cell table:formula="of:=IF(AND(ISNUMBER([.T154]);[.T154]&gt;0);CONCATENATE([.T154];&quot;x&quot;;[.T$1];&quot;, &quot;);&quot;&quot;)">
            <text:p/>
          </table:table-cell>
          <table:table-cell table:formula="of:=IF(AND(ISNUMBER([.U154]);[.U154]&gt;0);CONCATENATE([.U154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5])&gt;0;CONCATENATE(&quot; (&quot;;[.AJ155];&quot;)&quot;);&quot;&quot;)">
            <text:p/>
          </table:table-cell>
          <table:table-cell table:formula="of:=IF(EXACT([.A155];&quot;Subtotal&quot;); ;CONCATENATE([.A155];[.AK155];IF(LEN([.AM155])&gt;0;CONCATENATE(&quot; - &quot;;[.AM155]);&quot;&quot;)))">
            <text:p/>
          </table:table-cell>
          <table:table-cell table:formula="of:=CONCATENATE([.AN155];[.AO155];[.AP155];[.AQ155];[.AR155];[.AS155];[.AT155];[.AU155];[.AV155];[.AW155];[.AX155];[.AY155];[.AZ155];[.BA155];[.BB155];[.BC155];[.BD155];[.BE155];[.BF155];[.BG155];[.BH155];[.BI155];[.BJ155];[.BK155];[.BL155];[.BM155])">
            <text:p/>
          </table:table-cell>
          <table:table-cell table:formula="of:=IF(AND(ISNUMBER([.E155]);[.E155]&gt;0);CONCATENATE([.E$1];&quot;, &quot;);&quot;&quot;)">
            <text:p/>
          </table:table-cell>
          <table:table-cell table:formula="of:=IF(AND(ISNUMBER([.F155]);[.F155]&gt;0);CONCATENATE([.F155];&quot;x&quot;;[.F$1];&quot;, &quot;);&quot;&quot;)">
            <text:p/>
          </table:table-cell>
          <table:table-cell table:formula="of:=IF(AND(ISNUMBER([.G155]);[.G155]&gt;0);CONCATENATE([.G155];&quot;x&quot;;[.G$1];&quot;, &quot;);&quot;&quot;)">
            <text:p/>
          </table:table-cell>
          <table:table-cell table:formula="of:=IF(AND(ISNUMBER([.H155]);[.H155]&gt;0);CONCATENATE([.H155];&quot;x&quot;;[.H$1];&quot;, &quot;);&quot;&quot;)">
            <text:p/>
          </table:table-cell>
          <table:table-cell table:formula="of:=IF(AND(ISNUMBER([.I155]);[.I155]&gt;0);CONCATENATE([.I155];&quot;x&quot;;[.I$1];&quot;, &quot;);&quot;&quot;)">
            <text:p/>
          </table:table-cell>
          <table:table-cell table:formula="of:=IF(AND(ISNUMBER([.J155]);[.J155]&gt;0);CONCATENATE([.J155];&quot;x&quot;;[.J$1];&quot;, &quot;);&quot;&quot;)">
            <text:p/>
          </table:table-cell>
          <table:table-cell table:formula="of:=IF(AND(ISNUMBER([.K155]);[.K155]&gt;0);CONCATENATE([.K155];&quot;x&quot;;[.K$1];&quot;, &quot;);&quot;&quot;)">
            <text:p/>
          </table:table-cell>
          <table:table-cell table:formula="of:=IF(AND(ISNUMBER([.L155]);[.L155]&gt;0);CONCATENATE([.L155];&quot;x&quot;;[.L$1];&quot;, &quot;);&quot;&quot;)">
            <text:p/>
          </table:table-cell>
          <table:table-cell table:formula="of:=IF(AND(ISNUMBER([.M155]);[.M155]&gt;0);CONCATENATE([.M155];&quot;x&quot;;[.M$1];&quot;, &quot;);&quot;&quot;)">
            <text:p/>
          </table:table-cell>
          <table:table-cell table:formula="of:=IF(AND(ISNUMBER([.N155]);[.N155]&gt;0);CONCATENATE([.N155];&quot;x&quot;;[.N$1];&quot;, &quot;);&quot;&quot;)">
            <text:p/>
          </table:table-cell>
          <table:table-cell table:formula="of:=IF(AND(ISNUMBER([.O155]);[.O155]&gt;0);CONCATENATE([.O155];&quot;x&quot;;[.O$1];&quot;, &quot;);&quot;&quot;)">
            <text:p/>
          </table:table-cell>
          <table:table-cell table:formula="of:=IF(AND(ISNUMBER([.P155]);[.P155]&gt;0);CONCATENATE([.P155];&quot;x&quot;;[.P$1];&quot;, &quot;);&quot;&quot;)">
            <text:p/>
          </table:table-cell>
          <table:table-cell table:formula="of:=IF(AND(ISNUMBER([.Q155]);[.Q155]&gt;0);CONCATENATE([.Q155];&quot;x&quot;;[.Q$1];&quot;, &quot;);&quot;&quot;)">
            <text:p/>
          </table:table-cell>
          <table:table-cell table:formula="of:=IF(AND(ISNUMBER([.R155]);[.R155]&gt;0);CONCATENATE([.R155];&quot;x&quot;;[.R$1];&quot;, &quot;);&quot;&quot;)">
            <text:p/>
          </table:table-cell>
          <table:table-cell table:formula="of:=IF(AND(ISNUMBER([.S155]);[.S155]&gt;0);CONCATENATE([.S155];&quot;x&quot;;[.S$1];&quot;, &quot;);&quot;&quot;)">
            <text:p/>
          </table:table-cell>
          <table:table-cell table:formula="of:=IF(AND(ISNUMBER([.T155]);[.T155]&gt;0);CONCATENATE([.T155];&quot;x&quot;;[.T$1];&quot;, &quot;);&quot;&quot;)">
            <text:p/>
          </table:table-cell>
          <table:table-cell table:formula="of:=IF(AND(ISNUMBER([.U155]);[.U155]&gt;0);CONCATENATE([.U155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6])&gt;0;CONCATENATE(&quot; (&quot;;[.AJ156];&quot;)&quot;);&quot;&quot;)">
            <text:p/>
          </table:table-cell>
          <table:table-cell table:formula="of:=IF(EXACT([.A156];&quot;Subtotal&quot;); ;CONCATENATE([.A156];[.AK156];IF(LEN([.AM156])&gt;0;CONCATENATE(&quot; - &quot;;[.AM156]);&quot;&quot;)))">
            <text:p/>
          </table:table-cell>
          <table:table-cell table:formula="of:=CONCATENATE([.AN156];[.AO156];[.AP156];[.AQ156];[.AR156];[.AS156];[.AT156];[.AU156];[.AV156];[.AW156];[.AX156];[.AY156];[.AZ156];[.BA156];[.BB156];[.BC156];[.BD156];[.BE156];[.BF156];[.BG156];[.BH156];[.BI156];[.BJ156];[.BK156];[.BL156];[.BM156])">
            <text:p/>
          </table:table-cell>
          <table:table-cell table:formula="of:=IF(AND(ISNUMBER([.E156]);[.E156]&gt;0);CONCATENATE([.E$1];&quot;, &quot;);&quot;&quot;)">
            <text:p/>
          </table:table-cell>
          <table:table-cell table:formula="of:=IF(AND(ISNUMBER([.F156]);[.F156]&gt;0);CONCATENATE([.F156];&quot;x&quot;;[.F$1];&quot;, &quot;);&quot;&quot;)">
            <text:p/>
          </table:table-cell>
          <table:table-cell table:formula="of:=IF(AND(ISNUMBER([.G156]);[.G156]&gt;0);CONCATENATE([.G156];&quot;x&quot;;[.G$1];&quot;, &quot;);&quot;&quot;)">
            <text:p/>
          </table:table-cell>
          <table:table-cell table:formula="of:=IF(AND(ISNUMBER([.H156]);[.H156]&gt;0);CONCATENATE([.H156];&quot;x&quot;;[.H$1];&quot;, &quot;);&quot;&quot;)">
            <text:p/>
          </table:table-cell>
          <table:table-cell table:formula="of:=IF(AND(ISNUMBER([.I156]);[.I156]&gt;0);CONCATENATE([.I156];&quot;x&quot;;[.I$1];&quot;, &quot;);&quot;&quot;)">
            <text:p/>
          </table:table-cell>
          <table:table-cell table:formula="of:=IF(AND(ISNUMBER([.J156]);[.J156]&gt;0);CONCATENATE([.J156];&quot;x&quot;;[.J$1];&quot;, &quot;);&quot;&quot;)">
            <text:p/>
          </table:table-cell>
          <table:table-cell table:formula="of:=IF(AND(ISNUMBER([.K156]);[.K156]&gt;0);CONCATENATE([.K156];&quot;x&quot;;[.K$1];&quot;, &quot;);&quot;&quot;)">
            <text:p/>
          </table:table-cell>
          <table:table-cell table:formula="of:=IF(AND(ISNUMBER([.L156]);[.L156]&gt;0);CONCATENATE([.L156];&quot;x&quot;;[.L$1];&quot;, &quot;);&quot;&quot;)">
            <text:p/>
          </table:table-cell>
          <table:table-cell table:formula="of:=IF(AND(ISNUMBER([.M156]);[.M156]&gt;0);CONCATENATE([.M156];&quot;x&quot;;[.M$1];&quot;, &quot;);&quot;&quot;)">
            <text:p/>
          </table:table-cell>
          <table:table-cell table:formula="of:=IF(AND(ISNUMBER([.N156]);[.N156]&gt;0);CONCATENATE([.N156];&quot;x&quot;;[.N$1];&quot;, &quot;);&quot;&quot;)">
            <text:p/>
          </table:table-cell>
          <table:table-cell table:formula="of:=IF(AND(ISNUMBER([.O156]);[.O156]&gt;0);CONCATENATE([.O156];&quot;x&quot;;[.O$1];&quot;, &quot;);&quot;&quot;)">
            <text:p/>
          </table:table-cell>
          <table:table-cell table:formula="of:=IF(AND(ISNUMBER([.P156]);[.P156]&gt;0);CONCATENATE([.P156];&quot;x&quot;;[.P$1];&quot;, &quot;);&quot;&quot;)">
            <text:p/>
          </table:table-cell>
          <table:table-cell table:formula="of:=IF(AND(ISNUMBER([.Q156]);[.Q156]&gt;0);CONCATENATE([.Q156];&quot;x&quot;;[.Q$1];&quot;, &quot;);&quot;&quot;)">
            <text:p/>
          </table:table-cell>
          <table:table-cell table:formula="of:=IF(AND(ISNUMBER([.R156]);[.R156]&gt;0);CONCATENATE([.R156];&quot;x&quot;;[.R$1];&quot;, &quot;);&quot;&quot;)">
            <text:p/>
          </table:table-cell>
          <table:table-cell table:formula="of:=IF(AND(ISNUMBER([.S156]);[.S156]&gt;0);CONCATENATE([.S156];&quot;x&quot;;[.S$1];&quot;, &quot;);&quot;&quot;)">
            <text:p/>
          </table:table-cell>
          <table:table-cell table:formula="of:=IF(AND(ISNUMBER([.T156]);[.T156]&gt;0);CONCATENATE([.T156];&quot;x&quot;;[.T$1];&quot;, &quot;);&quot;&quot;)">
            <text:p/>
          </table:table-cell>
          <table:table-cell table:formula="of:=IF(AND(ISNUMBER([.U156]);[.U156]&gt;0);CONCATENATE([.U156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7])&gt;0;CONCATENATE(&quot; (&quot;;[.AJ157];&quot;)&quot;);&quot;&quot;)">
            <text:p/>
          </table:table-cell>
          <table:table-cell table:formula="of:=IF(EXACT([.A157];&quot;Subtotal&quot;); ;CONCATENATE([.A157];[.AK157];IF(LEN([.AM157])&gt;0;CONCATENATE(&quot; - &quot;;[.AM157]);&quot;&quot;)))">
            <text:p/>
          </table:table-cell>
          <table:table-cell table:formula="of:=CONCATENATE([.AN157];[.AO157];[.AP157];[.AQ157];[.AR157];[.AS157];[.AT157];[.AU157];[.AV157];[.AW157];[.AX157];[.AY157];[.AZ157];[.BA157];[.BB157];[.BC157];[.BD157];[.BE157];[.BF157];[.BG157];[.BH157];[.BI157];[.BJ157];[.BK157];[.BL157];[.BM157])">
            <text:p/>
          </table:table-cell>
          <table:table-cell table:formula="of:=IF(AND(ISNUMBER([.E157]);[.E157]&gt;0);CONCATENATE([.E$1];&quot;, &quot;);&quot;&quot;)">
            <text:p/>
          </table:table-cell>
          <table:table-cell table:formula="of:=IF(AND(ISNUMBER([.F157]);[.F157]&gt;0);CONCATENATE([.F157];&quot;x&quot;;[.F$1];&quot;, &quot;);&quot;&quot;)">
            <text:p/>
          </table:table-cell>
          <table:table-cell table:formula="of:=IF(AND(ISNUMBER([.G157]);[.G157]&gt;0);CONCATENATE([.G157];&quot;x&quot;;[.G$1];&quot;, &quot;);&quot;&quot;)">
            <text:p/>
          </table:table-cell>
          <table:table-cell table:formula="of:=IF(AND(ISNUMBER([.H157]);[.H157]&gt;0);CONCATENATE([.H157];&quot;x&quot;;[.H$1];&quot;, &quot;);&quot;&quot;)">
            <text:p/>
          </table:table-cell>
          <table:table-cell table:formula="of:=IF(AND(ISNUMBER([.I157]);[.I157]&gt;0);CONCATENATE([.I157];&quot;x&quot;;[.I$1];&quot;, &quot;);&quot;&quot;)">
            <text:p/>
          </table:table-cell>
          <table:table-cell table:formula="of:=IF(AND(ISNUMBER([.J157]);[.J157]&gt;0);CONCATENATE([.J157];&quot;x&quot;;[.J$1];&quot;, &quot;);&quot;&quot;)">
            <text:p/>
          </table:table-cell>
          <table:table-cell table:formula="of:=IF(AND(ISNUMBER([.K157]);[.K157]&gt;0);CONCATENATE([.K157];&quot;x&quot;;[.K$1];&quot;, &quot;);&quot;&quot;)">
            <text:p/>
          </table:table-cell>
          <table:table-cell table:formula="of:=IF(AND(ISNUMBER([.L157]);[.L157]&gt;0);CONCATENATE([.L157];&quot;x&quot;;[.L$1];&quot;, &quot;);&quot;&quot;)">
            <text:p/>
          </table:table-cell>
          <table:table-cell table:formula="of:=IF(AND(ISNUMBER([.M157]);[.M157]&gt;0);CONCATENATE([.M157];&quot;x&quot;;[.M$1];&quot;, &quot;);&quot;&quot;)">
            <text:p/>
          </table:table-cell>
          <table:table-cell table:formula="of:=IF(AND(ISNUMBER([.N157]);[.N157]&gt;0);CONCATENATE([.N157];&quot;x&quot;;[.N$1];&quot;, &quot;);&quot;&quot;)">
            <text:p/>
          </table:table-cell>
          <table:table-cell table:formula="of:=IF(AND(ISNUMBER([.O157]);[.O157]&gt;0);CONCATENATE([.O157];&quot;x&quot;;[.O$1];&quot;, &quot;);&quot;&quot;)">
            <text:p/>
          </table:table-cell>
          <table:table-cell table:formula="of:=IF(AND(ISNUMBER([.P157]);[.P157]&gt;0);CONCATENATE([.P157];&quot;x&quot;;[.P$1];&quot;, &quot;);&quot;&quot;)">
            <text:p/>
          </table:table-cell>
          <table:table-cell table:formula="of:=IF(AND(ISNUMBER([.Q157]);[.Q157]&gt;0);CONCATENATE([.Q157];&quot;x&quot;;[.Q$1];&quot;, &quot;);&quot;&quot;)">
            <text:p/>
          </table:table-cell>
          <table:table-cell table:formula="of:=IF(AND(ISNUMBER([.R157]);[.R157]&gt;0);CONCATENATE([.R157];&quot;x&quot;;[.R$1];&quot;, &quot;);&quot;&quot;)">
            <text:p/>
          </table:table-cell>
          <table:table-cell table:formula="of:=IF(AND(ISNUMBER([.S157]);[.S157]&gt;0);CONCATENATE([.S157];&quot;x&quot;;[.S$1];&quot;, &quot;);&quot;&quot;)">
            <text:p/>
          </table:table-cell>
          <table:table-cell table:formula="of:=IF(AND(ISNUMBER([.T157]);[.T157]&gt;0);CONCATENATE([.T157];&quot;x&quot;;[.T$1];&quot;, &quot;);&quot;&quot;)">
            <text:p/>
          </table:table-cell>
          <table:table-cell table:formula="of:=IF(AND(ISNUMBER([.U157]);[.U157]&gt;0);CONCATENATE([.U157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8])&gt;0;CONCATENATE(&quot; (&quot;;[.AJ158];&quot;)&quot;);&quot;&quot;)">
            <text:p/>
          </table:table-cell>
          <table:table-cell table:formula="of:=IF(EXACT([.A158];&quot;Subtotal&quot;); ;CONCATENATE([.A158];[.AK158];IF(LEN([.AM158])&gt;0;CONCATENATE(&quot; - &quot;;[.AM158]);&quot;&quot;)))">
            <text:p/>
          </table:table-cell>
          <table:table-cell table:formula="of:=CONCATENATE([.AN158];[.AO158];[.AP158];[.AQ158];[.AR158];[.AS158];[.AT158];[.AU158];[.AV158];[.AW158];[.AX158];[.AY158];[.AZ158];[.BA158];[.BB158];[.BC158];[.BD158];[.BE158];[.BF158];[.BG158];[.BH158];[.BI158];[.BJ158];[.BK158];[.BL158];[.BM158])">
            <text:p/>
          </table:table-cell>
          <table:table-cell table:formula="of:=IF(AND(ISNUMBER([.E158]);[.E158]&gt;0);CONCATENATE([.E$1];&quot;, &quot;);&quot;&quot;)">
            <text:p/>
          </table:table-cell>
          <table:table-cell table:formula="of:=IF(AND(ISNUMBER([.F158]);[.F158]&gt;0);CONCATENATE([.F158];&quot;x&quot;;[.F$1];&quot;, &quot;);&quot;&quot;)">
            <text:p/>
          </table:table-cell>
          <table:table-cell table:formula="of:=IF(AND(ISNUMBER([.G158]);[.G158]&gt;0);CONCATENATE([.G158];&quot;x&quot;;[.G$1];&quot;, &quot;);&quot;&quot;)">
            <text:p/>
          </table:table-cell>
          <table:table-cell table:formula="of:=IF(AND(ISNUMBER([.H158]);[.H158]&gt;0);CONCATENATE([.H158];&quot;x&quot;;[.H$1];&quot;, &quot;);&quot;&quot;)">
            <text:p/>
          </table:table-cell>
          <table:table-cell table:formula="of:=IF(AND(ISNUMBER([.I158]);[.I158]&gt;0);CONCATENATE([.I158];&quot;x&quot;;[.I$1];&quot;, &quot;);&quot;&quot;)">
            <text:p/>
          </table:table-cell>
          <table:table-cell table:formula="of:=IF(AND(ISNUMBER([.J158]);[.J158]&gt;0);CONCATENATE([.J158];&quot;x&quot;;[.J$1];&quot;, &quot;);&quot;&quot;)">
            <text:p/>
          </table:table-cell>
          <table:table-cell table:formula="of:=IF(AND(ISNUMBER([.K158]);[.K158]&gt;0);CONCATENATE([.K158];&quot;x&quot;;[.K$1];&quot;, &quot;);&quot;&quot;)">
            <text:p/>
          </table:table-cell>
          <table:table-cell table:formula="of:=IF(AND(ISNUMBER([.L158]);[.L158]&gt;0);CONCATENATE([.L158];&quot;x&quot;;[.L$1];&quot;, &quot;);&quot;&quot;)">
            <text:p/>
          </table:table-cell>
          <table:table-cell table:formula="of:=IF(AND(ISNUMBER([.M158]);[.M158]&gt;0);CONCATENATE([.M158];&quot;x&quot;;[.M$1];&quot;, &quot;);&quot;&quot;)">
            <text:p/>
          </table:table-cell>
          <table:table-cell table:formula="of:=IF(AND(ISNUMBER([.N158]);[.N158]&gt;0);CONCATENATE([.N158];&quot;x&quot;;[.N$1];&quot;, &quot;);&quot;&quot;)">
            <text:p/>
          </table:table-cell>
          <table:table-cell table:formula="of:=IF(AND(ISNUMBER([.O158]);[.O158]&gt;0);CONCATENATE([.O158];&quot;x&quot;;[.O$1];&quot;, &quot;);&quot;&quot;)">
            <text:p/>
          </table:table-cell>
          <table:table-cell table:formula="of:=IF(AND(ISNUMBER([.P158]);[.P158]&gt;0);CONCATENATE([.P158];&quot;x&quot;;[.P$1];&quot;, &quot;);&quot;&quot;)">
            <text:p/>
          </table:table-cell>
          <table:table-cell table:formula="of:=IF(AND(ISNUMBER([.Q158]);[.Q158]&gt;0);CONCATENATE([.Q158];&quot;x&quot;;[.Q$1];&quot;, &quot;);&quot;&quot;)">
            <text:p/>
          </table:table-cell>
          <table:table-cell table:formula="of:=IF(AND(ISNUMBER([.R158]);[.R158]&gt;0);CONCATENATE([.R158];&quot;x&quot;;[.R$1];&quot;, &quot;);&quot;&quot;)">
            <text:p/>
          </table:table-cell>
          <table:table-cell table:formula="of:=IF(AND(ISNUMBER([.S158]);[.S158]&gt;0);CONCATENATE([.S158];&quot;x&quot;;[.S$1];&quot;, &quot;);&quot;&quot;)">
            <text:p/>
          </table:table-cell>
          <table:table-cell table:formula="of:=IF(AND(ISNUMBER([.T158]);[.T158]&gt;0);CONCATENATE([.T158];&quot;x&quot;;[.T$1];&quot;, &quot;);&quot;&quot;)">
            <text:p/>
          </table:table-cell>
          <table:table-cell table:formula="of:=IF(AND(ISNUMBER([.U158]);[.U158]&gt;0);CONCATENATE([.U158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59])&gt;0;CONCATENATE(&quot; (&quot;;[.AJ159];&quot;)&quot;);&quot;&quot;)">
            <text:p/>
          </table:table-cell>
          <table:table-cell table:formula="of:=IF(EXACT([.A159];&quot;Subtotal&quot;); ;CONCATENATE([.A159];[.AK159];IF(LEN([.AM159])&gt;0;CONCATENATE(&quot; - &quot;;[.AM159]);&quot;&quot;)))">
            <text:p/>
          </table:table-cell>
          <table:table-cell table:formula="of:=CONCATENATE([.AN159];[.AO159];[.AP159];[.AQ159];[.AR159];[.AS159];[.AT159];[.AU159];[.AV159];[.AW159];[.AX159];[.AY159];[.AZ159];[.BA159];[.BB159];[.BC159];[.BD159];[.BE159];[.BF159];[.BG159];[.BH159];[.BI159];[.BJ159];[.BK159];[.BL159];[.BM159])">
            <text:p/>
          </table:table-cell>
          <table:table-cell table:formula="of:=IF(AND(ISNUMBER([.E159]);[.E159]&gt;0);CONCATENATE([.E$1];&quot;, &quot;);&quot;&quot;)">
            <text:p/>
          </table:table-cell>
          <table:table-cell table:formula="of:=IF(AND(ISNUMBER([.F159]);[.F159]&gt;0);CONCATENATE([.F159];&quot;x&quot;;[.F$1];&quot;, &quot;);&quot;&quot;)">
            <text:p/>
          </table:table-cell>
          <table:table-cell table:formula="of:=IF(AND(ISNUMBER([.G159]);[.G159]&gt;0);CONCATENATE([.G159];&quot;x&quot;;[.G$1];&quot;, &quot;);&quot;&quot;)">
            <text:p/>
          </table:table-cell>
          <table:table-cell table:formula="of:=IF(AND(ISNUMBER([.H159]);[.H159]&gt;0);CONCATENATE([.H159];&quot;x&quot;;[.H$1];&quot;, &quot;);&quot;&quot;)">
            <text:p/>
          </table:table-cell>
          <table:table-cell table:formula="of:=IF(AND(ISNUMBER([.I159]);[.I159]&gt;0);CONCATENATE([.I159];&quot;x&quot;;[.I$1];&quot;, &quot;);&quot;&quot;)">
            <text:p/>
          </table:table-cell>
          <table:table-cell table:formula="of:=IF(AND(ISNUMBER([.J159]);[.J159]&gt;0);CONCATENATE([.J159];&quot;x&quot;;[.J$1];&quot;, &quot;);&quot;&quot;)">
            <text:p/>
          </table:table-cell>
          <table:table-cell table:formula="of:=IF(AND(ISNUMBER([.K159]);[.K159]&gt;0);CONCATENATE([.K159];&quot;x&quot;;[.K$1];&quot;, &quot;);&quot;&quot;)">
            <text:p/>
          </table:table-cell>
          <table:table-cell table:formula="of:=IF(AND(ISNUMBER([.L159]);[.L159]&gt;0);CONCATENATE([.L159];&quot;x&quot;;[.L$1];&quot;, &quot;);&quot;&quot;)">
            <text:p/>
          </table:table-cell>
          <table:table-cell table:formula="of:=IF(AND(ISNUMBER([.M159]);[.M159]&gt;0);CONCATENATE([.M159];&quot;x&quot;;[.M$1];&quot;, &quot;);&quot;&quot;)">
            <text:p/>
          </table:table-cell>
          <table:table-cell table:formula="of:=IF(AND(ISNUMBER([.N159]);[.N159]&gt;0);CONCATENATE([.N159];&quot;x&quot;;[.N$1];&quot;, &quot;);&quot;&quot;)">
            <text:p/>
          </table:table-cell>
          <table:table-cell table:formula="of:=IF(AND(ISNUMBER([.O159]);[.O159]&gt;0);CONCATENATE([.O159];&quot;x&quot;;[.O$1];&quot;, &quot;);&quot;&quot;)">
            <text:p/>
          </table:table-cell>
          <table:table-cell table:formula="of:=IF(AND(ISNUMBER([.P159]);[.P159]&gt;0);CONCATENATE([.P159];&quot;x&quot;;[.P$1];&quot;, &quot;);&quot;&quot;)">
            <text:p/>
          </table:table-cell>
          <table:table-cell table:formula="of:=IF(AND(ISNUMBER([.Q159]);[.Q159]&gt;0);CONCATENATE([.Q159];&quot;x&quot;;[.Q$1];&quot;, &quot;);&quot;&quot;)">
            <text:p/>
          </table:table-cell>
          <table:table-cell table:formula="of:=IF(AND(ISNUMBER([.R159]);[.R159]&gt;0);CONCATENATE([.R159];&quot;x&quot;;[.R$1];&quot;, &quot;);&quot;&quot;)">
            <text:p/>
          </table:table-cell>
          <table:table-cell table:formula="of:=IF(AND(ISNUMBER([.S159]);[.S159]&gt;0);CONCATENATE([.S159];&quot;x&quot;;[.S$1];&quot;, &quot;);&quot;&quot;)">
            <text:p/>
          </table:table-cell>
          <table:table-cell table:formula="of:=IF(AND(ISNUMBER([.T159]);[.T159]&gt;0);CONCATENATE([.T159];&quot;x&quot;;[.T$1];&quot;, &quot;);&quot;&quot;)">
            <text:p/>
          </table:table-cell>
          <table:table-cell table:formula="of:=IF(AND(ISNUMBER([.U159]);[.U159]&gt;0);CONCATENATE([.U159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0])&gt;0;CONCATENATE(&quot; (&quot;;[.AJ160];&quot;)&quot;);&quot;&quot;)">
            <text:p/>
          </table:table-cell>
          <table:table-cell table:formula="of:=IF(EXACT([.A160];&quot;Subtotal&quot;); ;CONCATENATE([.A160];[.AK160];IF(LEN([.AM160])&gt;0;CONCATENATE(&quot; - &quot;;[.AM160]);&quot;&quot;)))">
            <text:p/>
          </table:table-cell>
          <table:table-cell table:formula="of:=CONCATENATE([.AN160];[.AO160];[.AP160];[.AQ160];[.AR160];[.AS160];[.AT160];[.AU160];[.AV160];[.AW160];[.AX160];[.AY160];[.AZ160];[.BA160];[.BB160];[.BC160];[.BD160];[.BE160];[.BF160];[.BG160];[.BH160];[.BI160];[.BJ160];[.BK160];[.BL160];[.BM160])">
            <text:p/>
          </table:table-cell>
          <table:table-cell table:formula="of:=IF(AND(ISNUMBER([.E160]);[.E160]&gt;0);CONCATENATE([.E$1];&quot;, &quot;);&quot;&quot;)">
            <text:p/>
          </table:table-cell>
          <table:table-cell table:formula="of:=IF(AND(ISNUMBER([.F160]);[.F160]&gt;0);CONCATENATE([.F160];&quot;x&quot;;[.F$1];&quot;, &quot;);&quot;&quot;)">
            <text:p/>
          </table:table-cell>
          <table:table-cell table:formula="of:=IF(AND(ISNUMBER([.G160]);[.G160]&gt;0);CONCATENATE([.G160];&quot;x&quot;;[.G$1];&quot;, &quot;);&quot;&quot;)">
            <text:p/>
          </table:table-cell>
          <table:table-cell table:formula="of:=IF(AND(ISNUMBER([.H160]);[.H160]&gt;0);CONCATENATE([.H160];&quot;x&quot;;[.H$1];&quot;, &quot;);&quot;&quot;)">
            <text:p/>
          </table:table-cell>
          <table:table-cell table:formula="of:=IF(AND(ISNUMBER([.I160]);[.I160]&gt;0);CONCATENATE([.I160];&quot;x&quot;;[.I$1];&quot;, &quot;);&quot;&quot;)">
            <text:p/>
          </table:table-cell>
          <table:table-cell table:formula="of:=IF(AND(ISNUMBER([.J160]);[.J160]&gt;0);CONCATENATE([.J160];&quot;x&quot;;[.J$1];&quot;, &quot;);&quot;&quot;)">
            <text:p/>
          </table:table-cell>
          <table:table-cell table:formula="of:=IF(AND(ISNUMBER([.K160]);[.K160]&gt;0);CONCATENATE([.K160];&quot;x&quot;;[.K$1];&quot;, &quot;);&quot;&quot;)">
            <text:p/>
          </table:table-cell>
          <table:table-cell table:formula="of:=IF(AND(ISNUMBER([.L160]);[.L160]&gt;0);CONCATENATE([.L160];&quot;x&quot;;[.L$1];&quot;, &quot;);&quot;&quot;)">
            <text:p/>
          </table:table-cell>
          <table:table-cell table:formula="of:=IF(AND(ISNUMBER([.M160]);[.M160]&gt;0);CONCATENATE([.M160];&quot;x&quot;;[.M$1];&quot;, &quot;);&quot;&quot;)">
            <text:p/>
          </table:table-cell>
          <table:table-cell table:formula="of:=IF(AND(ISNUMBER([.N160]);[.N160]&gt;0);CONCATENATE([.N160];&quot;x&quot;;[.N$1];&quot;, &quot;);&quot;&quot;)">
            <text:p/>
          </table:table-cell>
          <table:table-cell table:formula="of:=IF(AND(ISNUMBER([.O160]);[.O160]&gt;0);CONCATENATE([.O160];&quot;x&quot;;[.O$1];&quot;, &quot;);&quot;&quot;)">
            <text:p/>
          </table:table-cell>
          <table:table-cell table:formula="of:=IF(AND(ISNUMBER([.P160]);[.P160]&gt;0);CONCATENATE([.P160];&quot;x&quot;;[.P$1];&quot;, &quot;);&quot;&quot;)">
            <text:p/>
          </table:table-cell>
          <table:table-cell table:formula="of:=IF(AND(ISNUMBER([.Q160]);[.Q160]&gt;0);CONCATENATE([.Q160];&quot;x&quot;;[.Q$1];&quot;, &quot;);&quot;&quot;)">
            <text:p/>
          </table:table-cell>
          <table:table-cell table:formula="of:=IF(AND(ISNUMBER([.R160]);[.R160]&gt;0);CONCATENATE([.R160];&quot;x&quot;;[.R$1];&quot;, &quot;);&quot;&quot;)">
            <text:p/>
          </table:table-cell>
          <table:table-cell table:formula="of:=IF(AND(ISNUMBER([.S160]);[.S160]&gt;0);CONCATENATE([.S160];&quot;x&quot;;[.S$1];&quot;, &quot;);&quot;&quot;)">
            <text:p/>
          </table:table-cell>
          <table:table-cell table:formula="of:=IF(AND(ISNUMBER([.T160]);[.T160]&gt;0);CONCATENATE([.T160];&quot;x&quot;;[.T$1];&quot;, &quot;);&quot;&quot;)">
            <text:p/>
          </table:table-cell>
          <table:table-cell table:formula="of:=IF(AND(ISNUMBER([.U160]);[.U160]&gt;0);CONCATENATE([.U160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1])&gt;0;CONCATENATE(&quot; (&quot;;[.AJ161];&quot;)&quot;);&quot;&quot;)">
            <text:p/>
          </table:table-cell>
          <table:table-cell table:formula="of:=IF(EXACT([.A161];&quot;Subtotal&quot;); ;CONCATENATE([.A161];[.AK161];IF(LEN([.AM161])&gt;0;CONCATENATE(&quot; - &quot;;[.AM161]);&quot;&quot;)))">
            <text:p/>
          </table:table-cell>
          <table:table-cell table:formula="of:=CONCATENATE([.AN161];[.AO161];[.AP161];[.AQ161];[.AR161];[.AS161];[.AT161];[.AU161];[.AV161];[.AW161];[.AX161];[.AY161];[.AZ161];[.BA161];[.BB161];[.BC161];[.BD161];[.BE161];[.BF161];[.BG161];[.BH161];[.BI161];[.BJ161];[.BK161];[.BL161];[.BM161])">
            <text:p/>
          </table:table-cell>
          <table:table-cell table:formula="of:=IF(AND(ISNUMBER([.E161]);[.E161]&gt;0);CONCATENATE([.E$1];&quot;, &quot;);&quot;&quot;)">
            <text:p/>
          </table:table-cell>
          <table:table-cell table:formula="of:=IF(AND(ISNUMBER([.F161]);[.F161]&gt;0);CONCATENATE([.F161];&quot;x&quot;;[.F$1];&quot;, &quot;);&quot;&quot;)">
            <text:p/>
          </table:table-cell>
          <table:table-cell table:formula="of:=IF(AND(ISNUMBER([.G161]);[.G161]&gt;0);CONCATENATE([.G161];&quot;x&quot;;[.G$1];&quot;, &quot;);&quot;&quot;)">
            <text:p/>
          </table:table-cell>
          <table:table-cell table:formula="of:=IF(AND(ISNUMBER([.H161]);[.H161]&gt;0);CONCATENATE([.H161];&quot;x&quot;;[.H$1];&quot;, &quot;);&quot;&quot;)">
            <text:p/>
          </table:table-cell>
          <table:table-cell table:formula="of:=IF(AND(ISNUMBER([.I161]);[.I161]&gt;0);CONCATENATE([.I161];&quot;x&quot;;[.I$1];&quot;, &quot;);&quot;&quot;)">
            <text:p/>
          </table:table-cell>
          <table:table-cell table:formula="of:=IF(AND(ISNUMBER([.J161]);[.J161]&gt;0);CONCATENATE([.J161];&quot;x&quot;;[.J$1];&quot;, &quot;);&quot;&quot;)">
            <text:p/>
          </table:table-cell>
          <table:table-cell table:formula="of:=IF(AND(ISNUMBER([.K161]);[.K161]&gt;0);CONCATENATE([.K161];&quot;x&quot;;[.K$1];&quot;, &quot;);&quot;&quot;)">
            <text:p/>
          </table:table-cell>
          <table:table-cell table:formula="of:=IF(AND(ISNUMBER([.L161]);[.L161]&gt;0);CONCATENATE([.L161];&quot;x&quot;;[.L$1];&quot;, &quot;);&quot;&quot;)">
            <text:p/>
          </table:table-cell>
          <table:table-cell table:formula="of:=IF(AND(ISNUMBER([.M161]);[.M161]&gt;0);CONCATENATE([.M161];&quot;x&quot;;[.M$1];&quot;, &quot;);&quot;&quot;)">
            <text:p/>
          </table:table-cell>
          <table:table-cell table:formula="of:=IF(AND(ISNUMBER([.N161]);[.N161]&gt;0);CONCATENATE([.N161];&quot;x&quot;;[.N$1];&quot;, &quot;);&quot;&quot;)">
            <text:p/>
          </table:table-cell>
          <table:table-cell table:formula="of:=IF(AND(ISNUMBER([.O161]);[.O161]&gt;0);CONCATENATE([.O161];&quot;x&quot;;[.O$1];&quot;, &quot;);&quot;&quot;)">
            <text:p/>
          </table:table-cell>
          <table:table-cell table:formula="of:=IF(AND(ISNUMBER([.P161]);[.P161]&gt;0);CONCATENATE([.P161];&quot;x&quot;;[.P$1];&quot;, &quot;);&quot;&quot;)">
            <text:p/>
          </table:table-cell>
          <table:table-cell table:formula="of:=IF(AND(ISNUMBER([.Q161]);[.Q161]&gt;0);CONCATENATE([.Q161];&quot;x&quot;;[.Q$1];&quot;, &quot;);&quot;&quot;)">
            <text:p/>
          </table:table-cell>
          <table:table-cell table:formula="of:=IF(AND(ISNUMBER([.R161]);[.R161]&gt;0);CONCATENATE([.R161];&quot;x&quot;;[.R$1];&quot;, &quot;);&quot;&quot;)">
            <text:p/>
          </table:table-cell>
          <table:table-cell table:formula="of:=IF(AND(ISNUMBER([.S161]);[.S161]&gt;0);CONCATENATE([.S161];&quot;x&quot;;[.S$1];&quot;, &quot;);&quot;&quot;)">
            <text:p/>
          </table:table-cell>
          <table:table-cell table:formula="of:=IF(AND(ISNUMBER([.T161]);[.T161]&gt;0);CONCATENATE([.T161];&quot;x&quot;;[.T$1];&quot;, &quot;);&quot;&quot;)">
            <text:p/>
          </table:table-cell>
          <table:table-cell table:formula="of:=IF(AND(ISNUMBER([.U161]);[.U161]&gt;0);CONCATENATE([.U161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2])&gt;0;CONCATENATE(&quot; (&quot;;[.AJ162];&quot;)&quot;);&quot;&quot;)">
            <text:p/>
          </table:table-cell>
          <table:table-cell table:formula="of:=IF(EXACT([.A162];&quot;Subtotal&quot;); ;CONCATENATE([.A162];[.AK162];IF(LEN([.AM162])&gt;0;CONCATENATE(&quot; - &quot;;[.AM162]);&quot;&quot;)))">
            <text:p/>
          </table:table-cell>
          <table:table-cell table:formula="of:=CONCATENATE([.AN162];[.AO162];[.AP162];[.AQ162];[.AR162];[.AS162];[.AT162];[.AU162];[.AV162];[.AW162];[.AX162];[.AY162];[.AZ162];[.BA162];[.BB162];[.BC162];[.BD162];[.BE162];[.BF162];[.BG162];[.BH162];[.BI162];[.BJ162];[.BK162];[.BL162];[.BM162])">
            <text:p/>
          </table:table-cell>
          <table:table-cell table:formula="of:=IF(AND(ISNUMBER([.E162]);[.E162]&gt;0);CONCATENATE([.E$1];&quot;, &quot;);&quot;&quot;)">
            <text:p/>
          </table:table-cell>
          <table:table-cell table:formula="of:=IF(AND(ISNUMBER([.F162]);[.F162]&gt;0);CONCATENATE([.F162];&quot;x&quot;;[.F$1];&quot;, &quot;);&quot;&quot;)">
            <text:p/>
          </table:table-cell>
          <table:table-cell table:formula="of:=IF(AND(ISNUMBER([.G162]);[.G162]&gt;0);CONCATENATE([.G162];&quot;x&quot;;[.G$1];&quot;, &quot;);&quot;&quot;)">
            <text:p/>
          </table:table-cell>
          <table:table-cell table:formula="of:=IF(AND(ISNUMBER([.H162]);[.H162]&gt;0);CONCATENATE([.H162];&quot;x&quot;;[.H$1];&quot;, &quot;);&quot;&quot;)">
            <text:p/>
          </table:table-cell>
          <table:table-cell table:formula="of:=IF(AND(ISNUMBER([.I162]);[.I162]&gt;0);CONCATENATE([.I162];&quot;x&quot;;[.I$1];&quot;, &quot;);&quot;&quot;)">
            <text:p/>
          </table:table-cell>
          <table:table-cell table:formula="of:=IF(AND(ISNUMBER([.J162]);[.J162]&gt;0);CONCATENATE([.J162];&quot;x&quot;;[.J$1];&quot;, &quot;);&quot;&quot;)">
            <text:p/>
          </table:table-cell>
          <table:table-cell table:formula="of:=IF(AND(ISNUMBER([.K162]);[.K162]&gt;0);CONCATENATE([.K162];&quot;x&quot;;[.K$1];&quot;, &quot;);&quot;&quot;)">
            <text:p/>
          </table:table-cell>
          <table:table-cell table:formula="of:=IF(AND(ISNUMBER([.L162]);[.L162]&gt;0);CONCATENATE([.L162];&quot;x&quot;;[.L$1];&quot;, &quot;);&quot;&quot;)">
            <text:p/>
          </table:table-cell>
          <table:table-cell table:formula="of:=IF(AND(ISNUMBER([.M162]);[.M162]&gt;0);CONCATENATE([.M162];&quot;x&quot;;[.M$1];&quot;, &quot;);&quot;&quot;)">
            <text:p/>
          </table:table-cell>
          <table:table-cell table:formula="of:=IF(AND(ISNUMBER([.N162]);[.N162]&gt;0);CONCATENATE([.N162];&quot;x&quot;;[.N$1];&quot;, &quot;);&quot;&quot;)">
            <text:p/>
          </table:table-cell>
          <table:table-cell table:formula="of:=IF(AND(ISNUMBER([.O162]);[.O162]&gt;0);CONCATENATE([.O162];&quot;x&quot;;[.O$1];&quot;, &quot;);&quot;&quot;)">
            <text:p/>
          </table:table-cell>
          <table:table-cell table:formula="of:=IF(AND(ISNUMBER([.P162]);[.P162]&gt;0);CONCATENATE([.P162];&quot;x&quot;;[.P$1];&quot;, &quot;);&quot;&quot;)">
            <text:p/>
          </table:table-cell>
          <table:table-cell table:formula="of:=IF(AND(ISNUMBER([.Q162]);[.Q162]&gt;0);CONCATENATE([.Q162];&quot;x&quot;;[.Q$1];&quot;, &quot;);&quot;&quot;)">
            <text:p/>
          </table:table-cell>
          <table:table-cell table:formula="of:=IF(AND(ISNUMBER([.R162]);[.R162]&gt;0);CONCATENATE([.R162];&quot;x&quot;;[.R$1];&quot;, &quot;);&quot;&quot;)">
            <text:p/>
          </table:table-cell>
          <table:table-cell table:formula="of:=IF(AND(ISNUMBER([.S162]);[.S162]&gt;0);CONCATENATE([.S162];&quot;x&quot;;[.S$1];&quot;, &quot;);&quot;&quot;)">
            <text:p/>
          </table:table-cell>
          <table:table-cell table:formula="of:=IF(AND(ISNUMBER([.T162]);[.T162]&gt;0);CONCATENATE([.T162];&quot;x&quot;;[.T$1];&quot;, &quot;);&quot;&quot;)">
            <text:p/>
          </table:table-cell>
          <table:table-cell table:formula="of:=IF(AND(ISNUMBER([.U162]);[.U162]&gt;0);CONCATENATE([.U162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3])&gt;0;CONCATENATE(&quot; (&quot;;[.AJ163];&quot;)&quot;);&quot;&quot;)">
            <text:p/>
          </table:table-cell>
          <table:table-cell table:formula="of:=IF(EXACT([.A163];&quot;Subtotal&quot;); ;CONCATENATE([.A163];[.AK163];IF(LEN([.AM163])&gt;0;CONCATENATE(&quot; - &quot;;[.AM163]);&quot;&quot;)))">
            <text:p/>
          </table:table-cell>
          <table:table-cell table:formula="of:=CONCATENATE([.AN163];[.AO163];[.AP163];[.AQ163];[.AR163];[.AS163];[.AT163];[.AU163];[.AV163];[.AW163];[.AX163];[.AY163];[.AZ163];[.BA163];[.BB163];[.BC163];[.BD163];[.BE163];[.BF163];[.BG163];[.BH163];[.BI163];[.BJ163];[.BK163];[.BL163];[.BM163])">
            <text:p/>
          </table:table-cell>
          <table:table-cell table:formula="of:=IF(AND(ISNUMBER([.E163]);[.E163]&gt;0);CONCATENATE([.E$1];&quot;, &quot;);&quot;&quot;)">
            <text:p/>
          </table:table-cell>
          <table:table-cell table:formula="of:=IF(AND(ISNUMBER([.F163]);[.F163]&gt;0);CONCATENATE([.F163];&quot;x&quot;;[.F$1];&quot;, &quot;);&quot;&quot;)">
            <text:p/>
          </table:table-cell>
          <table:table-cell table:formula="of:=IF(AND(ISNUMBER([.G163]);[.G163]&gt;0);CONCATENATE([.G163];&quot;x&quot;;[.G$1];&quot;, &quot;);&quot;&quot;)">
            <text:p/>
          </table:table-cell>
          <table:table-cell table:formula="of:=IF(AND(ISNUMBER([.H163]);[.H163]&gt;0);CONCATENATE([.H163];&quot;x&quot;;[.H$1];&quot;, &quot;);&quot;&quot;)">
            <text:p/>
          </table:table-cell>
          <table:table-cell table:formula="of:=IF(AND(ISNUMBER([.I163]);[.I163]&gt;0);CONCATENATE([.I163];&quot;x&quot;;[.I$1];&quot;, &quot;);&quot;&quot;)">
            <text:p/>
          </table:table-cell>
          <table:table-cell table:formula="of:=IF(AND(ISNUMBER([.J163]);[.J163]&gt;0);CONCATENATE([.J163];&quot;x&quot;;[.J$1];&quot;, &quot;);&quot;&quot;)">
            <text:p/>
          </table:table-cell>
          <table:table-cell table:formula="of:=IF(AND(ISNUMBER([.K163]);[.K163]&gt;0);CONCATENATE([.K163];&quot;x&quot;;[.K$1];&quot;, &quot;);&quot;&quot;)">
            <text:p/>
          </table:table-cell>
          <table:table-cell table:formula="of:=IF(AND(ISNUMBER([.L163]);[.L163]&gt;0);CONCATENATE([.L163];&quot;x&quot;;[.L$1];&quot;, &quot;);&quot;&quot;)">
            <text:p/>
          </table:table-cell>
          <table:table-cell table:formula="of:=IF(AND(ISNUMBER([.M163]);[.M163]&gt;0);CONCATENATE([.M163];&quot;x&quot;;[.M$1];&quot;, &quot;);&quot;&quot;)">
            <text:p/>
          </table:table-cell>
          <table:table-cell table:formula="of:=IF(AND(ISNUMBER([.N163]);[.N163]&gt;0);CONCATENATE([.N163];&quot;x&quot;;[.N$1];&quot;, &quot;);&quot;&quot;)">
            <text:p/>
          </table:table-cell>
          <table:table-cell table:formula="of:=IF(AND(ISNUMBER([.O163]);[.O163]&gt;0);CONCATENATE([.O163];&quot;x&quot;;[.O$1];&quot;, &quot;);&quot;&quot;)">
            <text:p/>
          </table:table-cell>
          <table:table-cell table:formula="of:=IF(AND(ISNUMBER([.P163]);[.P163]&gt;0);CONCATENATE([.P163];&quot;x&quot;;[.P$1];&quot;, &quot;);&quot;&quot;)">
            <text:p/>
          </table:table-cell>
          <table:table-cell table:formula="of:=IF(AND(ISNUMBER([.Q163]);[.Q163]&gt;0);CONCATENATE([.Q163];&quot;x&quot;;[.Q$1];&quot;, &quot;);&quot;&quot;)">
            <text:p/>
          </table:table-cell>
          <table:table-cell table:formula="of:=IF(AND(ISNUMBER([.R163]);[.R163]&gt;0);CONCATENATE([.R163];&quot;x&quot;;[.R$1];&quot;, &quot;);&quot;&quot;)">
            <text:p/>
          </table:table-cell>
          <table:table-cell table:formula="of:=IF(AND(ISNUMBER([.S163]);[.S163]&gt;0);CONCATENATE([.S163];&quot;x&quot;;[.S$1];&quot;, &quot;);&quot;&quot;)">
            <text:p/>
          </table:table-cell>
          <table:table-cell table:formula="of:=IF(AND(ISNUMBER([.T163]);[.T163]&gt;0);CONCATENATE([.T163];&quot;x&quot;;[.T$1];&quot;, &quot;);&quot;&quot;)">
            <text:p/>
          </table:table-cell>
          <table:table-cell table:formula="of:=IF(AND(ISNUMBER([.U163]);[.U163]&gt;0);CONCATENATE([.U163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4])&gt;0;CONCATENATE(&quot; (&quot;;[.AJ164];&quot;)&quot;);&quot;&quot;)">
            <text:p/>
          </table:table-cell>
          <table:table-cell table:formula="of:=IF(EXACT([.A164];&quot;Subtotal&quot;); ;CONCATENATE([.A164];[.AK164];IF(LEN([.AM164])&gt;0;CONCATENATE(&quot; - &quot;;[.AM164]);&quot;&quot;)))">
            <text:p/>
          </table:table-cell>
          <table:table-cell table:formula="of:=CONCATENATE([.AN164];[.AO164];[.AP164];[.AQ164];[.AR164];[.AS164];[.AT164];[.AU164];[.AV164];[.AW164];[.AX164];[.AY164];[.AZ164];[.BA164];[.BB164];[.BC164];[.BD164];[.BE164];[.BF164];[.BG164];[.BH164];[.BI164];[.BJ164];[.BK164];[.BL164];[.BM164])">
            <text:p/>
          </table:table-cell>
          <table:table-cell table:formula="of:=IF(AND(ISNUMBER([.E164]);[.E164]&gt;0);CONCATENATE([.E$1];&quot;, &quot;);&quot;&quot;)">
            <text:p/>
          </table:table-cell>
          <table:table-cell table:formula="of:=IF(AND(ISNUMBER([.F164]);[.F164]&gt;0);CONCATENATE([.F164];&quot;x&quot;;[.F$1];&quot;, &quot;);&quot;&quot;)">
            <text:p/>
          </table:table-cell>
          <table:table-cell table:formula="of:=IF(AND(ISNUMBER([.G164]);[.G164]&gt;0);CONCATENATE([.G164];&quot;x&quot;;[.G$1];&quot;, &quot;);&quot;&quot;)">
            <text:p/>
          </table:table-cell>
          <table:table-cell table:formula="of:=IF(AND(ISNUMBER([.H164]);[.H164]&gt;0);CONCATENATE([.H164];&quot;x&quot;;[.H$1];&quot;, &quot;);&quot;&quot;)">
            <text:p/>
          </table:table-cell>
          <table:table-cell table:formula="of:=IF(AND(ISNUMBER([.I164]);[.I164]&gt;0);CONCATENATE([.I164];&quot;x&quot;;[.I$1];&quot;, &quot;);&quot;&quot;)">
            <text:p/>
          </table:table-cell>
          <table:table-cell table:formula="of:=IF(AND(ISNUMBER([.J164]);[.J164]&gt;0);CONCATENATE([.J164];&quot;x&quot;;[.J$1];&quot;, &quot;);&quot;&quot;)">
            <text:p/>
          </table:table-cell>
          <table:table-cell table:formula="of:=IF(AND(ISNUMBER([.K164]);[.K164]&gt;0);CONCATENATE([.K164];&quot;x&quot;;[.K$1];&quot;, &quot;);&quot;&quot;)">
            <text:p/>
          </table:table-cell>
          <table:table-cell table:formula="of:=IF(AND(ISNUMBER([.L164]);[.L164]&gt;0);CONCATENATE([.L164];&quot;x&quot;;[.L$1];&quot;, &quot;);&quot;&quot;)">
            <text:p/>
          </table:table-cell>
          <table:table-cell table:formula="of:=IF(AND(ISNUMBER([.M164]);[.M164]&gt;0);CONCATENATE([.M164];&quot;x&quot;;[.M$1];&quot;, &quot;);&quot;&quot;)">
            <text:p/>
          </table:table-cell>
          <table:table-cell table:formula="of:=IF(AND(ISNUMBER([.N164]);[.N164]&gt;0);CONCATENATE([.N164];&quot;x&quot;;[.N$1];&quot;, &quot;);&quot;&quot;)">
            <text:p/>
          </table:table-cell>
          <table:table-cell table:formula="of:=IF(AND(ISNUMBER([.O164]);[.O164]&gt;0);CONCATENATE([.O164];&quot;x&quot;;[.O$1];&quot;, &quot;);&quot;&quot;)">
            <text:p/>
          </table:table-cell>
          <table:table-cell table:formula="of:=IF(AND(ISNUMBER([.P164]);[.P164]&gt;0);CONCATENATE([.P164];&quot;x&quot;;[.P$1];&quot;, &quot;);&quot;&quot;)">
            <text:p/>
          </table:table-cell>
          <table:table-cell table:formula="of:=IF(AND(ISNUMBER([.Q164]);[.Q164]&gt;0);CONCATENATE([.Q164];&quot;x&quot;;[.Q$1];&quot;, &quot;);&quot;&quot;)">
            <text:p/>
          </table:table-cell>
          <table:table-cell table:formula="of:=IF(AND(ISNUMBER([.R164]);[.R164]&gt;0);CONCATENATE([.R164];&quot;x&quot;;[.R$1];&quot;, &quot;);&quot;&quot;)">
            <text:p/>
          </table:table-cell>
          <table:table-cell table:formula="of:=IF(AND(ISNUMBER([.S164]);[.S164]&gt;0);CONCATENATE([.S164];&quot;x&quot;;[.S$1];&quot;, &quot;);&quot;&quot;)">
            <text:p/>
          </table:table-cell>
          <table:table-cell table:formula="of:=IF(AND(ISNUMBER([.T164]);[.T164]&gt;0);CONCATENATE([.T164];&quot;x&quot;;[.T$1];&quot;, &quot;);&quot;&quot;)">
            <text:p/>
          </table:table-cell>
          <table:table-cell table:formula="of:=IF(AND(ISNUMBER([.U164]);[.U164]&gt;0);CONCATENATE([.U164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5])&gt;0;CONCATENATE(&quot; (&quot;;[.AJ165];&quot;)&quot;);&quot;&quot;)">
            <text:p/>
          </table:table-cell>
          <table:table-cell table:formula="of:=IF(EXACT([.A165];&quot;Subtotal&quot;); ;CONCATENATE([.A165];[.AK165];IF(LEN([.AM165])&gt;0;CONCATENATE(&quot; - &quot;;[.AM165]);&quot;&quot;)))">
            <text:p/>
          </table:table-cell>
          <table:table-cell table:formula="of:=CONCATENATE([.AN165];[.AO165];[.AP165];[.AQ165];[.AR165];[.AS165];[.AT165];[.AU165];[.AV165];[.AW165];[.AX165];[.AY165];[.AZ165];[.BA165];[.BB165];[.BC165];[.BD165];[.BE165];[.BF165];[.BG165];[.BH165];[.BI165];[.BJ165];[.BK165];[.BL165];[.BM165])">
            <text:p/>
          </table:table-cell>
          <table:table-cell table:formula="of:=IF(AND(ISNUMBER([.E165]);[.E165]&gt;0);CONCATENATE([.E$1];&quot;, &quot;);&quot;&quot;)">
            <text:p/>
          </table:table-cell>
          <table:table-cell table:formula="of:=IF(AND(ISNUMBER([.F165]);[.F165]&gt;0);CONCATENATE([.F165];&quot;x&quot;;[.F$1];&quot;, &quot;);&quot;&quot;)">
            <text:p/>
          </table:table-cell>
          <table:table-cell table:formula="of:=IF(AND(ISNUMBER([.G165]);[.G165]&gt;0);CONCATENATE([.G165];&quot;x&quot;;[.G$1];&quot;, &quot;);&quot;&quot;)">
            <text:p/>
          </table:table-cell>
          <table:table-cell table:formula="of:=IF(AND(ISNUMBER([.H165]);[.H165]&gt;0);CONCATENATE([.H165];&quot;x&quot;;[.H$1];&quot;, &quot;);&quot;&quot;)">
            <text:p/>
          </table:table-cell>
          <table:table-cell table:formula="of:=IF(AND(ISNUMBER([.I165]);[.I165]&gt;0);CONCATENATE([.I165];&quot;x&quot;;[.I$1];&quot;, &quot;);&quot;&quot;)">
            <text:p/>
          </table:table-cell>
          <table:table-cell table:formula="of:=IF(AND(ISNUMBER([.J165]);[.J165]&gt;0);CONCATENATE([.J165];&quot;x&quot;;[.J$1];&quot;, &quot;);&quot;&quot;)">
            <text:p/>
          </table:table-cell>
          <table:table-cell table:formula="of:=IF(AND(ISNUMBER([.K165]);[.K165]&gt;0);CONCATENATE([.K165];&quot;x&quot;;[.K$1];&quot;, &quot;);&quot;&quot;)">
            <text:p/>
          </table:table-cell>
          <table:table-cell table:formula="of:=IF(AND(ISNUMBER([.L165]);[.L165]&gt;0);CONCATENATE([.L165];&quot;x&quot;;[.L$1];&quot;, &quot;);&quot;&quot;)">
            <text:p/>
          </table:table-cell>
          <table:table-cell table:formula="of:=IF(AND(ISNUMBER([.M165]);[.M165]&gt;0);CONCATENATE([.M165];&quot;x&quot;;[.M$1];&quot;, &quot;);&quot;&quot;)">
            <text:p/>
          </table:table-cell>
          <table:table-cell table:formula="of:=IF(AND(ISNUMBER([.N165]);[.N165]&gt;0);CONCATENATE([.N165];&quot;x&quot;;[.N$1];&quot;, &quot;);&quot;&quot;)">
            <text:p/>
          </table:table-cell>
          <table:table-cell table:formula="of:=IF(AND(ISNUMBER([.O165]);[.O165]&gt;0);CONCATENATE([.O165];&quot;x&quot;;[.O$1];&quot;, &quot;);&quot;&quot;)">
            <text:p/>
          </table:table-cell>
          <table:table-cell table:formula="of:=IF(AND(ISNUMBER([.P165]);[.P165]&gt;0);CONCATENATE([.P165];&quot;x&quot;;[.P$1];&quot;, &quot;);&quot;&quot;)">
            <text:p/>
          </table:table-cell>
          <table:table-cell table:formula="of:=IF(AND(ISNUMBER([.Q165]);[.Q165]&gt;0);CONCATENATE([.Q165];&quot;x&quot;;[.Q$1];&quot;, &quot;);&quot;&quot;)">
            <text:p/>
          </table:table-cell>
          <table:table-cell table:formula="of:=IF(AND(ISNUMBER([.R165]);[.R165]&gt;0);CONCATENATE([.R165];&quot;x&quot;;[.R$1];&quot;, &quot;);&quot;&quot;)">
            <text:p/>
          </table:table-cell>
          <table:table-cell table:formula="of:=IF(AND(ISNUMBER([.S165]);[.S165]&gt;0);CONCATENATE([.S165];&quot;x&quot;;[.S$1];&quot;, &quot;);&quot;&quot;)">
            <text:p/>
          </table:table-cell>
          <table:table-cell table:formula="of:=IF(AND(ISNUMBER([.T165]);[.T165]&gt;0);CONCATENATE([.T165];&quot;x&quot;;[.T$1];&quot;, &quot;);&quot;&quot;)">
            <text:p/>
          </table:table-cell>
          <table:table-cell table:formula="of:=IF(AND(ISNUMBER([.U165]);[.U165]&gt;0);CONCATENATE([.U165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6])&gt;0;CONCATENATE(&quot; (&quot;;[.AJ166];&quot;)&quot;);&quot;&quot;)">
            <text:p/>
          </table:table-cell>
          <table:table-cell table:formula="of:=IF(EXACT([.A166];&quot;Subtotal&quot;); ;CONCATENATE([.A166];[.AK166];IF(LEN([.AM166])&gt;0;CONCATENATE(&quot; - &quot;;[.AM166]);&quot;&quot;)))">
            <text:p/>
          </table:table-cell>
          <table:table-cell table:formula="of:=CONCATENATE([.AN166];[.AO166];[.AP166];[.AQ166];[.AR166];[.AS166];[.AT166];[.AU166];[.AV166];[.AW166];[.AX166];[.AY166];[.AZ166];[.BA166];[.BB166];[.BC166];[.BD166];[.BE166];[.BF166];[.BG166];[.BH166];[.BI166];[.BJ166];[.BK166];[.BL166];[.BM166])">
            <text:p/>
          </table:table-cell>
          <table:table-cell table:formula="of:=IF(AND(ISNUMBER([.E166]);[.E166]&gt;0);CONCATENATE([.E$1];&quot;, &quot;);&quot;&quot;)">
            <text:p/>
          </table:table-cell>
          <table:table-cell table:formula="of:=IF(AND(ISNUMBER([.F166]);[.F166]&gt;0);CONCATENATE([.F166];&quot;x&quot;;[.F$1];&quot;, &quot;);&quot;&quot;)">
            <text:p/>
          </table:table-cell>
          <table:table-cell table:formula="of:=IF(AND(ISNUMBER([.G166]);[.G166]&gt;0);CONCATENATE([.G166];&quot;x&quot;;[.G$1];&quot;, &quot;);&quot;&quot;)">
            <text:p/>
          </table:table-cell>
          <table:table-cell table:formula="of:=IF(AND(ISNUMBER([.H166]);[.H166]&gt;0);CONCATENATE([.H166];&quot;x&quot;;[.H$1];&quot;, &quot;);&quot;&quot;)">
            <text:p/>
          </table:table-cell>
          <table:table-cell table:formula="of:=IF(AND(ISNUMBER([.I166]);[.I166]&gt;0);CONCATENATE([.I166];&quot;x&quot;;[.I$1];&quot;, &quot;);&quot;&quot;)">
            <text:p/>
          </table:table-cell>
          <table:table-cell table:formula="of:=IF(AND(ISNUMBER([.J166]);[.J166]&gt;0);CONCATENATE([.J166];&quot;x&quot;;[.J$1];&quot;, &quot;);&quot;&quot;)">
            <text:p/>
          </table:table-cell>
          <table:table-cell table:formula="of:=IF(AND(ISNUMBER([.K166]);[.K166]&gt;0);CONCATENATE([.K166];&quot;x&quot;;[.K$1];&quot;, &quot;);&quot;&quot;)">
            <text:p/>
          </table:table-cell>
          <table:table-cell table:formula="of:=IF(AND(ISNUMBER([.L166]);[.L166]&gt;0);CONCATENATE([.L166];&quot;x&quot;;[.L$1];&quot;, &quot;);&quot;&quot;)">
            <text:p/>
          </table:table-cell>
          <table:table-cell table:formula="of:=IF(AND(ISNUMBER([.M166]);[.M166]&gt;0);CONCATENATE([.M166];&quot;x&quot;;[.M$1];&quot;, &quot;);&quot;&quot;)">
            <text:p/>
          </table:table-cell>
          <table:table-cell table:formula="of:=IF(AND(ISNUMBER([.N166]);[.N166]&gt;0);CONCATENATE([.N166];&quot;x&quot;;[.N$1];&quot;, &quot;);&quot;&quot;)">
            <text:p/>
          </table:table-cell>
          <table:table-cell table:formula="of:=IF(AND(ISNUMBER([.O166]);[.O166]&gt;0);CONCATENATE([.O166];&quot;x&quot;;[.O$1];&quot;, &quot;);&quot;&quot;)">
            <text:p/>
          </table:table-cell>
          <table:table-cell table:formula="of:=IF(AND(ISNUMBER([.P166]);[.P166]&gt;0);CONCATENATE([.P166];&quot;x&quot;;[.P$1];&quot;, &quot;);&quot;&quot;)">
            <text:p/>
          </table:table-cell>
          <table:table-cell table:formula="of:=IF(AND(ISNUMBER([.Q166]);[.Q166]&gt;0);CONCATENATE([.Q166];&quot;x&quot;;[.Q$1];&quot;, &quot;);&quot;&quot;)">
            <text:p/>
          </table:table-cell>
          <table:table-cell table:formula="of:=IF(AND(ISNUMBER([.R166]);[.R166]&gt;0);CONCATENATE([.R166];&quot;x&quot;;[.R$1];&quot;, &quot;);&quot;&quot;)">
            <text:p/>
          </table:table-cell>
          <table:table-cell table:formula="of:=IF(AND(ISNUMBER([.S166]);[.S166]&gt;0);CONCATENATE([.S166];&quot;x&quot;;[.S$1];&quot;, &quot;);&quot;&quot;)">
            <text:p/>
          </table:table-cell>
          <table:table-cell table:formula="of:=IF(AND(ISNUMBER([.T166]);[.T166]&gt;0);CONCATENATE([.T166];&quot;x&quot;;[.T$1];&quot;, &quot;);&quot;&quot;)">
            <text:p/>
          </table:table-cell>
          <table:table-cell table:formula="of:=IF(AND(ISNUMBER([.U166]);[.U166]&gt;0);CONCATENATE([.U166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/>
          <table:table-cell table:number-columns-repeated="3"/>
          <table:table-cell table:number-columns-repeated="17"/>
          <table:table-cell table:number-columns-repeated="14"/>
          <table:table-cell/>
          <table:table-cell table:formula="of:=IF(LEN([.AJ167])&gt;0;CONCATENATE(&quot; (&quot;;[.AJ167];&quot;)&quot;);&quot;&quot;)">
            <text:p/>
          </table:table-cell>
          <table:table-cell table:formula="of:=IF(EXACT([.A167];&quot;Subtotal&quot;); ;CONCATENATE([.A167];[.AK167];IF(LEN([.AM167])&gt;0;CONCATENATE(&quot; - &quot;;[.AM167]);&quot;&quot;)))">
            <text:p/>
          </table:table-cell>
          <table:table-cell table:formula="of:=CONCATENATE([.AN167];[.AO167];[.AP167];[.AQ167];[.AR167];[.AS167];[.AT167];[.AU167];[.AV167];[.AW167];[.AX167];[.AY167];[.AZ167];[.BA167];[.BB167];[.BC167];[.BD167];[.BE167];[.BF167];[.BG167];[.BH167];[.BI167];[.BJ167];[.BK167];[.BL167];[.BM167])">
            <text:p/>
          </table:table-cell>
          <table:table-cell table:formula="of:=IF(AND(ISNUMBER([.E167]);[.E167]&gt;0);CONCATENATE([.E$1];&quot;, &quot;);&quot;&quot;)">
            <text:p/>
          </table:table-cell>
          <table:table-cell table:formula="of:=IF(AND(ISNUMBER([.F167]);[.F167]&gt;0);CONCATENATE([.F167];&quot;x&quot;;[.F$1];&quot;, &quot;);&quot;&quot;)">
            <text:p/>
          </table:table-cell>
          <table:table-cell table:formula="of:=IF(AND(ISNUMBER([.G167]);[.G167]&gt;0);CONCATENATE([.G167];&quot;x&quot;;[.G$1];&quot;, &quot;);&quot;&quot;)">
            <text:p/>
          </table:table-cell>
          <table:table-cell table:formula="of:=IF(AND(ISNUMBER([.H167]);[.H167]&gt;0);CONCATENATE([.H167];&quot;x&quot;;[.H$1];&quot;, &quot;);&quot;&quot;)">
            <text:p/>
          </table:table-cell>
          <table:table-cell table:formula="of:=IF(AND(ISNUMBER([.I167]);[.I167]&gt;0);CONCATENATE([.I167];&quot;x&quot;;[.I$1];&quot;, &quot;);&quot;&quot;)">
            <text:p/>
          </table:table-cell>
          <table:table-cell table:formula="of:=IF(AND(ISNUMBER([.J167]);[.J167]&gt;0);CONCATENATE([.J167];&quot;x&quot;;[.J$1];&quot;, &quot;);&quot;&quot;)">
            <text:p/>
          </table:table-cell>
          <table:table-cell table:formula="of:=IF(AND(ISNUMBER([.K167]);[.K167]&gt;0);CONCATENATE([.K167];&quot;x&quot;;[.K$1];&quot;, &quot;);&quot;&quot;)">
            <text:p/>
          </table:table-cell>
          <table:table-cell table:formula="of:=IF(AND(ISNUMBER([.L167]);[.L167]&gt;0);CONCATENATE([.L167];&quot;x&quot;;[.L$1];&quot;, &quot;);&quot;&quot;)">
            <text:p/>
          </table:table-cell>
          <table:table-cell table:formula="of:=IF(AND(ISNUMBER([.M167]);[.M167]&gt;0);CONCATENATE([.M167];&quot;x&quot;;[.M$1];&quot;, &quot;);&quot;&quot;)">
            <text:p/>
          </table:table-cell>
          <table:table-cell table:formula="of:=IF(AND(ISNUMBER([.N167]);[.N167]&gt;0);CONCATENATE([.N167];&quot;x&quot;;[.N$1];&quot;, &quot;);&quot;&quot;)">
            <text:p/>
          </table:table-cell>
          <table:table-cell table:formula="of:=IF(AND(ISNUMBER([.O167]);[.O167]&gt;0);CONCATENATE([.O167];&quot;x&quot;;[.O$1];&quot;, &quot;);&quot;&quot;)">
            <text:p/>
          </table:table-cell>
          <table:table-cell table:formula="of:=IF(AND(ISNUMBER([.P167]);[.P167]&gt;0);CONCATENATE([.P167];&quot;x&quot;;[.P$1];&quot;, &quot;);&quot;&quot;)">
            <text:p/>
          </table:table-cell>
          <table:table-cell table:formula="of:=IF(AND(ISNUMBER([.Q167]);[.Q167]&gt;0);CONCATENATE([.Q167];&quot;x&quot;;[.Q$1];&quot;, &quot;);&quot;&quot;)">
            <text:p/>
          </table:table-cell>
          <table:table-cell table:formula="of:=IF(AND(ISNUMBER([.R167]);[.R167]&gt;0);CONCATENATE([.R167];&quot;x&quot;;[.R$1];&quot;, &quot;);&quot;&quot;)">
            <text:p/>
          </table:table-cell>
          <table:table-cell table:formula="of:=IF(AND(ISNUMBER([.S167]);[.S167]&gt;0);CONCATENATE([.S167];&quot;x&quot;;[.S$1];&quot;, &quot;);&quot;&quot;)">
            <text:p/>
          </table:table-cell>
          <table:table-cell table:formula="of:=IF(AND(ISNUMBER([.T167]);[.T167]&gt;0);CONCATENATE([.T167];&quot;x&quot;;[.T$1];&quot;, &quot;);&quot;&quot;)">
            <text:p/>
          </table:table-cell>
          <table:table-cell table:formula="of:=IF(AND(ISNUMBER([.U167]);[.U167]&gt;0);CONCATENATE([.U167];&quot;x&quot;;[.U$1];&quot;, &quot;);&quot;&quot;)">
            <text:p/>
          </table:table-cell>
          <table:table-cell table:number-columns-repeated="9"/>
          <table:table-cell table:number-columns-repeated="959"/>
        </table:table-row>
        <table:table-row table:style-name="ro1">
          <table:table-cell table:number-columns-repeated="4"/>
          <table:table-cell/>
          <table:table-cell table:number-columns-repeated="34"/>
          <table:table-cell table:formula="of:=IF(AND(ISNUMBER([.E168]);[.E168]&gt;0);CONCATENATE([.E$1];&quot;, &quot;);&quot;&quot;)">
            <text:p/>
          </table:table-cell>
          <table:table-cell table:number-columns-repeated="984"/>
        </table:table-row>
        <table:table-row table:style-name="ro1">
          <table:table-cell table:number-columns-repeated="4"/>
          <table:table-cell/>
          <table:table-cell table:number-columns-repeated="34"/>
          <table:table-cell table:formula="of:=IF(AND(ISNUMBER([.E169]);[.E169]&gt;0);CONCATENATE([.E$1];&quot;, &quot;);&quot;&quot;)">
            <text:p/>
          </table:table-cell>
          <table:table-cell table:number-columns-repeated="984"/>
        </table:table-row>
        <table:table-row table:style-name="ro1">
          <table:table-cell table:number-columns-repeated="4"/>
          <table:table-cell/>
          <table:table-cell table:number-columns-repeated="34"/>
          <table:table-cell table:formula="of:=IF(AND(ISNUMBER([.E170]);[.E170]&gt;0);CONCATENATE([.E$1];&quot;, &quot;);&quot;&quot;)">
            <text:p/>
          </table:table-cell>
          <table:table-cell table:number-columns-repeated="984"/>
        </table:table-row>
        <table:table-row table:style-name="ro1">
          <table:table-cell table:number-columns-repeated="4"/>
          <table:table-cell/>
          <table:table-cell table:number-columns-repeated="34"/>
          <table:table-cell table:formula="of:=IF(AND(ISNUMBER([.E171]);[.E171]&gt;0);CONCATENATE([.E$1];&quot;, &quot;);&quot;&quot;)">
            <text:p/>
          </table:table-cell>
          <table:table-cell table:number-columns-repeated="984"/>
        </table:table-row>
        <table:table-row table:style-name="ro1">
          <table:table-cell table:number-columns-repeated="4"/>
          <table:table-cell/>
          <table:table-cell table:number-columns-repeated="34"/>
          <table:table-cell table:formula="of:=IF(AND(ISNUMBER([.E172]);[.E172]&gt;0);CONCATENATE([.E$1];&quot;, &quot;);&quot;&quot;)">
            <text:p/>
          </table:table-cell>
          <table:table-cell table:number-columns-repeated="984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lit Texts" table:style-name="ta1" table:print="false">
        <office:forms form:automatic-focus="false" form:apply-design-mode="false"/>
        <table:table-column table:style-name="co33" table:default-cell-style-name="Default"/>
        <table:table-row table:style-name="ro1">
          <table:table-cell table:formula="of:=[Route.AL3]" office:value-type="string" office:string-value="Hub + 26 Ore">
            <text:p>Hub + 26 Ore</text:p>
          </table:table-cell>
        </table:table-row>
        <table:table-row table:style-name="ro1">
          <table:table-cell table:formula="of:=[Route.AL4]" office:value-type="string" office:string-value="Doggo Coast (Go NW) - HDD, 16xMotor, ">
            <text:p>Doggo Coast (Go NW) - HDD, 16xMotor, </text:p>
          </table:table-cell>
        </table:table-row>
        <table:table-row table:style-name="ro1">
          <table:table-cell table:formula="of:=[Route.AL5]" office:value-type="string" office:string-value="Lizard Doggo Cave Bottom Entrance (Follow beach NW) - 124xPipe, 70xModF, Rollers">
            <text:p>Lizard Doggo Cave Bottom Entrance (Follow beach NW) - 124xPipe, 70xModF, Rollers</text:p>
          </table:table-cell>
        </table:table-row>
        <table:table-row table:style-name="ro1">
          <table:table-cell table:formula="of:=[Route.AL6]" office:value-type="string" office:string-value="Lizard Doggo Cave Bottom Deep - 116xPipe, 19xMotor, 150xCSheet, ">
            <text:p>Lizard Doggo Cave Bottom Deep - 116xPipe, 19xMotor, 150xCSheet, </text:p>
          </table:table-cell>
        </table:table-row>
        <table:table-row table:style-name="ro1">
          <table:table-cell table:formula="of:=[Route.AL7]" office:value-type="string" office:string-value="Waterfalls (Follow beach S) - HDD, 128xCable, 120xScrew, 140xIPlate, 108xConcr, ">
            <text:p>Waterfalls (Follow beach S) - HDD, 128xCable, 120xScrew, 140xIPlate, 108xConcr, </text:p>
          </table:table-cell>
        </table:table-row>
        <table:table-row table:style-name="ro1">
          <table:table-cell table:formula="of:=[Route.AL8]" office:value-type="string" office:string-value="Cliff E of Waterfalls - HDD, 46xPipe, 132xWire, 45xRotor, ">
            <text:p>Cliff E of Waterfalls - HDD, 46xPipe, 132xWire, 45xRotor, </text:p>
          </table:table-cell>
        </table:table-row>
        <table:table-row table:style-name="ro1">
          <table:table-cell table:formula="of:=[Route.AL9]">
            <text:p/>
          </table:table-cell>
        </table:table-row>
        <table:table-row table:style-name="ro1">
          <table:table-cell table:formula="of:=[Route.AL10]" office:value-type="string" office:string-value="Sea Cliff (Go S) - HDD, 14xModF, 110xWire, 106xIPlate, ">
            <text:p>Sea Cliff (Go S) - HDD, 14xModF, 110xWire, 106xIPlate, </text:p>
          </table:table-cell>
        </table:table-row>
        <table:table-row table:style-name="ro1">
          <table:table-cell table:formula="of:=[Route.AL11]" office:value-type="string" office:string-value="Sloop on Sea Cliff">
            <text:p>Sloop on Sea Cliff</text:p>
          </table:table-cell>
        </table:table-row>
        <table:table-row table:style-name="ro1">
          <table:table-cell table:formula="of:=[Route.AL12]" office:value-type="string" office:string-value="Sloop next to sea cliff on a tall rock">
            <text:p>Sloop next to sea cliff on a tall rock</text:p>
          </table:table-cell>
        </table:table-row>
        <table:table-row table:style-name="ro1">
          <table:table-cell table:formula="of:=[Route.AL13]" office:value-type="string" office:string-value="East of shallow hole, drop Hub (Go E, N around the big arch) - HDD, 62xWire, 86xScrew, 19xRPlate, 140xRods, 124xConcr, ">
            <text:p>East of shallow hole, drop Hub (Go E, N around the big arch) - HDD, 62xWire, 86xScrew, 19xRPlate, 140xRods, 124xConcr, </text:p>
          </table:table-cell>
        </table:table-row>
        <table:table-row table:style-name="ro1">
          <table:table-cell table:formula="of:=[Route.AL14]" office:value-type="string" office:string-value="Hub 1">
            <text:p>Hub 1</text:p>
          </table:table-cell>
        </table:table-row>
        <table:table-row table:style-name="ro1">
          <table:table-cell table:formula="of:=[Route.AL15]">
            <text:p/>
          </table:table-cell>
        </table:table-row>
        <table:table-row table:style-name="ro1">
          <table:table-cell table:formula="of:=[Route.AL16]" office:value-type="string" office:string-value="Hub 2">
            <text:p>Hub 2</text:p>
          </table:table-cell>
        </table:table-row>
        <table:table-row table:style-name="ro1">
          <table:table-cell table:formula="of:=[Route.AL17]">
            <text:p/>
          </table:table-cell>
        </table:table-row>
        <table:table-row table:style-name="ro1">
          <table:table-cell table:formula="of:=[Route.AL18]" office:value-type="string" office:string-value="Hub 3">
            <text:p>Hub 3</text:p>
          </table:table-cell>
        </table:table-row>
        <table:table-row table:style-name="ro1">
          <table:table-cell table:formula="of:=[Route.AL19]">
            <text:p/>
          </table:table-cell>
        </table:table-row>
        <table:table-row table:style-name="ro1">
          <table:table-cell table:formula="of:=[Route.AL20]" office:value-type="string" office:string-value="Hub 4">
            <text:p>Hub 4</text:p>
          </table:table-cell>
        </table:table-row>
        <table:table-row table:style-name="ro1">
          <table:table-cell table:formula="of:=[Route.AL21]">
            <text:p/>
          </table:table-cell>
        </table:table-row>
        <table:table-row table:style-name="ro1">
          <table:table-cell table:formula="of:=[Route.AL22]" office:value-type="string" office:string-value="Hub 5">
            <text:p>Hub 5</text:p>
          </table:table-cell>
        </table:table-row>
        <table:table-row table:style-name="ro1">
          <table:table-cell table:formula="of:=[Route.AL23]">
            <text:p/>
          </table:table-cell>
        </table:table-row>
        <table:table-row table:style-name="ro1">
          <table:table-cell table:formula="of:=[Route.AL24]" office:value-type="string" office:string-value="East of shallow hole sloop (Go SE)">
            <text:p>East of shallow hole sloop (Go SE)</text:p>
          </table:table-cell>
        </table:table-row>
        <table:table-row table:style-name="ro1">
          <table:table-cell table:formula="of:=[Route.AL25]" office:value-type="string" office:string-value="South of bridge arch (Go NW) - HDD, 124xCable, 38xRPlate, 74xRods, 202xConcr, ">
            <text:p>South of bridge arch (Go NW) - HDD, 124xCable, 38xRPlate, 74xRods, 202xConcr, </text:p>
          </table:table-cell>
        </table:table-row>
        <table:table-row table:style-name="ro1">
          <table:table-cell table:formula="of:=[Route.AL26]" office:value-type="string" office:string-value="Rod factory">
            <text:p>Rod factory</text:p>
          </table:table-cell>
        </table:table-row>
        <table:table-row table:style-name="ro1">
          <table:table-cell table:formula="of:=[Route.AL27]">
            <text:p/>
          </table:table-cell>
        </table:table-row>
        <table:table-row table:style-name="ro1">
          <table:table-cell table:formula="of:=[Route.AL28]" office:value-type="string" office:string-value="Central Plains Sloop (Go W)">
            <text:p>Central Plains Sloop (Go W)</text:p>
          </table:table-cell>
        </table:table-row>
        <table:table-row table:style-name="ro1">
          <table:table-cell table:formula="of:=[Route.AL29]" office:value-type="string" office:string-value="Collect Rod Factory after it finishes - 8xWire, 4xIPlate, 2xRPlate, 31xRods, ">
            <text:p>Collect Rod Factory after it finishes - 8xWire, 4xIPlate, 2xRPlate, 31xRods, </text:p>
          </table:table-cell>
        </table:table-row>
        <table:table-row table:style-name="ro1">
          <table:table-cell table:formula="of:=[Route.AL30]">
            <text:p/>
          </table:table-cell>
        </table:table-row>
        <table:table-row table:style-name="ro1">
          <table:table-cell table:formula="of:=[Route.AL31]" office:value-type="string" office:string-value="Between sinkholes (Go NW to bridge then N) - HDD, 44xPipe, 17xModF, 146xWire, ">
            <text:p>Between sinkholes (Go NW to bridge then N) - HDD, 44xPipe, 17xModF, 146xWire, </text:p>
          </table:table-cell>
        </table:table-row>
        <table:table-row table:style-name="ro1">
          <table:table-cell table:formula="of:=[Route.AL32]" office:value-type="string" office:string-value="Between sinkhole and lakes near gas (Go W, climb the cliff) - HDD, 44xSBeam, 122xIPlate, ">
            <text:p>Between sinkhole and lakes near gas (Go W, climb the cliff) - HDD, 44xSBeam, 122xIPlate, </text:p>
          </table:table-cell>
        </table:table-row>
        <table:table-row table:style-name="ro1">
          <table:table-cell table:formula="of:=[Route.AL33]" office:value-type="string" office:string-value="Sandy cave hole sloop (Go NW)">
            <text:p>Sandy cave hole sloop (Go NW)</text:p>
          </table:table-cell>
        </table:table-row>
        <table:table-row table:style-name="ro1">
          <table:table-cell table:formula="of:=[Route.AL34]" office:value-type="string" office:string-value="Sloop between lakes (Go S then W around lake)">
            <text:p>Sloop between lakes (Go S then W around lake)</text:p>
          </table:table-cell>
        </table:table-row>
        <table:table-row table:style-name="ro1">
          <table:table-cell table:formula="of:=[Route.AL35]" office:value-type="string" office:string-value="Go to Top Lake (Go NW)">
            <text:p>Go to Top Lake (Go NW)</text:p>
          </table:table-cell>
        </table:table-row>
        <table:table-row table:style-name="ro1">
          <table:table-cell table:formula="of:=[Route.AL36]" office:value-type="string" office:string-value="Hub 6">
            <text:p>Hub 6</text:p>
          </table:table-cell>
        </table:table-row>
        <table:table-row table:style-name="ro1">
          <table:table-cell table:formula="of:=[Route.AL37]">
            <text:p/>
          </table:table-cell>
        </table:table-row>
        <table:table-row table:style-name="ro1">
          <table:table-cell table:formula="of:=[Route.AL38]" office:value-type="string" office:string-value="Top Lake - HDD, 88xSBeam, 58xEBeam, 54xRPlate, ">
            <text:p>Top Lake - HDD, 88xSBeam, 58xEBeam, 54xRPlate, </text:p>
          </table:table-cell>
        </table:table-row>
        <table:table-row table:style-name="ro1">
          <table:table-cell table:formula="of:=[Route.AL39]" office:value-type="string" office:string-value="Sand Valley South (Go N) - HDD, 68xPipe, 20xEBeam, 28xModF, 58xRPlate, ">
            <text:p>Sand Valley South (Go N) - HDD, 68xPipe, 20xEBeam, 28xModF, 58xRPlate, </text:p>
          </table:table-cell>
        </table:table-row>
        <table:table-row table:style-name="ro1">
          <table:table-cell table:formula="of:=[Route.AL40]" office:value-type="string" office:string-value="Sand Valley Sloop (Follow valley bottom N)">
            <text:p>Sand Valley Sloop (Follow valley bottom N)</text:p>
          </table:table-cell>
        </table:table-row>
        <table:table-row table:style-name="ro1">
          <table:table-cell table:formula="of:=[Route.AL41]" office:value-type="string" office:string-value="East of Doggos (Go  W around cliff then NW) - HDD, 112xPipe, 7xMotor, 38xStator, ">
            <text:p>East of Doggos (Go <text:s/>W around cliff then NW) - HDD, 112xPipe, 7xMotor, 38xStator, </text:p>
          </table:table-cell>
        </table:table-row>
        <table:table-row table:style-name="ro1">
          <table:table-cell table:formula="of:=[Route.AL42]">
            <text:p/>
          </table:table-cell>
        </table:table-row>
        <table:table-row table:style-name="ro1">
          <table:table-cell table:formula="of:=[Route.AL43]" office:value-type="string" office:string-value="Drop stators">
            <text:p>Drop stators</text:p>
          </table:table-cell>
        </table:table-row>
        <table:table-row table:style-name="ro1">
          <table:table-cell table:formula="of:=[Route.AL44]" office:value-type="string" office:string-value="Lizard Doggo Cave Top (Do not go directly W, it's full of gas) - 134xSBeam, Basher, Sloop">
            <text:p>Lizard Doggo Cave Top (Do not go directly W, it's full of gas) - 134xSBeam, Basher, Sloop</text:p>
          </table:table-cell>
        </table:table-row>
        <table:table-row table:style-name="ro1">
          <table:table-cell table:formula="of:=[Route.AL45]">
            <text:p/>
          </table:table-cell>
        </table:table-row>
        <table:table-row table:style-name="ro1">
          <table:table-cell table:formula="of:=[Route.AL46]" office:value-type="string" office:string-value="Beach Island (Go W) - HDD, 10xComp, 66xRubber, ">
            <text:p>Beach Island (Go W) - HDD, 10xComp, 66xRubber, </text:p>
          </table:table-cell>
        </table:table-row>
        <table:table-row table:style-name="ro1">
          <table:table-cell table:formula="of:=[Route.AL47]" office:value-type="string" office:string-value="Desert Mid equidist from rivers and column (Go N, cross desert river) - HDD, 118xScrew, 74xRods, 40xRotor, ">
            <text:p>Desert Mid equidist from rivers and column (Go N, cross desert river) - HDD, 118xScrew, 74xRods, 40xRotor, </text:p>
          </table:table-cell>
        </table:table-row>
        <table:table-row table:style-name="ro1">
          <table:table-cell table:formula="of:=[Route.AL48]">
            <text:p/>
          </table:table-cell>
        </table:table-row>
        <table:table-row table:style-name="ro1">
          <table:table-cell table:formula="of:=[Route.AL49]" office:value-type="string" office:string-value="Desert North-East Cliff Slope (Go NE past river) - HDD, 76xWire, 18xRotor, ">
            <text:p>Desert North-East Cliff Slope (Go NE past river) - HDD, 76xWire, 18xRotor, </text:p>
          </table:table-cell>
        </table:table-row>
        <table:table-row table:style-name="ro1">
          <table:table-cell table:formula="of:=[Route.AL50]" office:value-type="string" office:string-value="MAM + protein research">
            <text:p>MAM + protein research</text:p>
          </table:table-cell>
        </table:table-row>
        <table:table-row table:style-name="ro1">
          <table:table-cell table:formula="of:=[Route.AL51]">
            <text:p/>
          </table:table-cell>
        </table:table-row>
        <table:table-row table:style-name="ro1">
          <table:table-cell table:formula="of:=[Route.AL52]" office:value-type="string" office:string-value="Collect more from Desert NE Cliff Slope - 118xScrew, 128xIPlate, 15xRPlate, 66xConcr, ">
            <text:p>Collect more from Desert NE Cliff Slope - 118xScrew, 128xIPlate, 15xRPlate, 66xConcr, </text:p>
          </table:table-cell>
        </table:table-row>
        <table:table-row table:style-name="ro1">
          <table:table-cell table:formula="of:=[Route.AL53]" office:value-type="string" office:string-value="Wire Factory">
            <text:p>Wire Factory</text:p>
          </table:table-cell>
        </table:table-row>
        <table:table-row table:style-name="ro1">
          <table:table-cell table:formula="of:=[Route.AL54]" office:value-type="string" office:string-value="Desert Megacave Sloop">
            <text:p>Desert Megacave Sloop</text:p>
          </table:table-cell>
        </table:table-row>
        <table:table-row table:style-name="ro1">
          <table:table-cell table:formula="of:=[Route.AL55]" office:value-type="string" office:string-value="RSAM Factory">
            <text:p>RSAM Factory</text:p>
          </table:table-cell>
        </table:table-row>
        <table:table-row table:style-name="ro1">
          <table:table-cell table:formula="of:=[Route.AL56]" office:value-type="string" office:string-value="Plate Factory with ore buffer">
            <text:p>Plate Factory with ore buffer</text:p>
          </table:table-cell>
        </table:table-row>
        <table:table-row table:style-name="ro1">
          <table:table-cell table:formula="of:=[Route.AL57]" office:value-type="string" office:string-value="Parachute">
            <text:p>Parachute</text:p>
          </table:table-cell>
        </table:table-row>
        <table:table-row table:style-name="ro1">
          <table:table-cell table:formula="of:=[Route.AL58]" office:value-type="string" office:string-value="Switch Plate Factory to Rods">
            <text:p>Switch Plate Factory to Rods</text:p>
          </table:table-cell>
        </table:table-row>
        <table:table-row table:style-name="ro1">
          <table:table-cell table:formula="of:=[Route.AL59]">
            <text:p/>
          </table:table-cell>
        </table:table-row>
        <table:table-row table:style-name="ro1">
          <table:table-cell table:formula="of:=[Route.AL60]" office:value-type="string" office:string-value="Have 131 Total Wire for Burners - 126xWire, ">
            <text:p>Have 131 Total Wire for Burners - 126xWire, </text:p>
          </table:table-cell>
        </table:table-row>
        <table:table-row table:style-name="ro1">
          <table:table-cell table:formula="of:=[Route.AL61]" office:value-type="string" office:string-value="Have 20 Rods for Ladder Containers - 8xRods, ">
            <text:p>Have 20 Rods for Ladder Containers - 8xRods, </text:p>
          </table:table-cell>
        </table:table-row>
        <table:table-row table:style-name="ro1">
          <table:table-cell table:formula="of:=[Route.AL62]" office:value-type="string" office:string-value="Have 60 Iron Plate for Burners/Ladders (decon helper belts)">
            <text:p>Have 60 Iron Plate for Burners/Ladders (decon helper belts)</text:p>
          </table:table-cell>
        </table:table-row>
        <table:table-row table:style-name="ro1">
          <table:table-cell table:formula="of:=[Route.AL63]">
            <text:p/>
          </table:table-cell>
        </table:table-row>
        <table:table-row table:style-name="ro1">
          <table:table-cell table:formula="of:=[Route.AL64]" office:value-type="string" office:string-value="Refuel, drop off, take only 1 stack of IPlates, Rods,CSheet,Wire,Cable,Concrete">
            <text:p>Refuel, drop off, take only 1 stack of IPlates, Rods,CSheet,Wire,Cable,Concrete</text:p>
          </table:table-cell>
        </table:table-row>
        <table:table-row table:style-name="ro1">
          <table:table-cell table:formula="of:=[Route.AL65]" office:value-type="string" office:string-value="Decrypt HDD">
            <text:p>Decrypt HDD</text:p>
          </table:table-cell>
        </table:table-row>
        <table:table-row table:style-name="ro1">
          <table:table-cell table:formula="of:=[Route.AL66]" office:value-type="string" office:string-value="Sloop NW of Desert Lake (Go S)">
            <text:p>Sloop NW of Desert Lake (Go S)</text:p>
          </table:table-cell>
        </table:table-row>
        <table:table-row table:style-name="ro1">
          <table:table-cell table:formula="of:=[Route.AL67]" office:value-type="string" office:string-value="NW of Desert Lake (Burn present biofuel) (Container ladder climb) - HDD, 150xCSheet, 74xRPlate, 65xRods, 118xRotor, ">
            <text:p>NW of Desert Lake (Burn present biofuel) (Container ladder climb) - HDD, 150xCSheet, 74xRPlate, 65xRods, 118xRotor, </text:p>
          </table:table-cell>
        </table:table-row>
        <table:table-row table:style-name="ro1">
          <table:table-cell table:formula="of:=[Route.AL68]">
            <text:p/>
          </table:table-cell>
        </table:table-row>
        <table:table-row table:style-name="ro1">
          <table:table-cell table:formula="of:=[Route.AL69]" office:value-type="string" office:string-value="Desert East (Go W) - HDD, 50xSBeam, 58xCSheet, 111xScrew, 102xIPlate, 83xRPlate, ">
            <text:p>Desert East (Go W) - HDD, 50xSBeam, 58xCSheet, 111xScrew, 102xIPlate, 83xRPlate, </text:p>
          </table:table-cell>
        </table:table-row>
        <table:table-row table:style-name="ro1">
          <table:table-cell table:formula="of:=[Route.AL70]" office:value-type="string" office:string-value="Desert Mid equidist from rivers and column, again (Go W) - 150xCable, 74xIPlate, 15xRPlate, ">
            <text:p>Desert Mid equidist from rivers and column, again (Go W) - 150xCable, 74xIPlate, 15xRPlate, </text:p>
          </table:table-cell>
        </table:table-row>
        <table:table-row table:style-name="ro1">
          <table:table-cell table:formula="of:=[Route.AL71]" office:value-type="string" office:string-value="Sloop Next To Desert Column (Go W)">
            <text:p>Sloop Next To Desert Column (Go W)</text:p>
          </table:table-cell>
        </table:table-row>
        <table:table-row table:style-name="ro1">
          <table:table-cell table:formula="of:=[Route.AL72]" office:value-type="string" office:string-value="Sloop Cave North of River Fork (Go N, look for cliff ramp, E from cliff ramp)">
            <text:p>Sloop Cave North of River Fork (Go N, look for cliff ramp, E from cliff ramp)</text:p>
          </table:table-cell>
        </table:table-row>
        <table:table-row table:style-name="ro1">
          <table:table-cell table:formula="of:=[Route.AL73]" office:value-type="string" office:string-value="Decrypt an HDD">
            <text:p>Decrypt an HDD</text:p>
          </table:table-cell>
        </table:table-row>
        <table:table-row table:style-name="ro1">
          <table:table-cell table:formula="of:=[Route.AL74]" office:value-type="string" office:string-value="North-western hill (Go E to cliff ramp, then N) - HDD, 204xPipe, 21xEBeam, 119xRPlate, ">
            <text:p>North-western hill (Go E to cliff ramp, then N) - HDD, 204xPipe, 21xEBeam, 119xRPlate, </text:p>
          </table:table-cell>
        </table:table-row>
        <table:table-row table:style-name="ro1">
          <table:table-cell table:formula="of:=[Route.AL75]" office:value-type="string" office:string-value="Sloop On Northern Sea Bridge (Go N)">
            <text:p>Sloop On Northern Sea Bridge (Go N)</text:p>
          </table:table-cell>
        </table:table-row>
        <table:table-row table:style-name="ro1">
          <table:table-cell table:formula="of:=[Route.AL76]" office:value-type="string" office:string-value="Northern Shore (Go E down to shore) - HDD, 204xPipe, 21xEBeam, 119xRPlate, ">
            <text:p>Northern Shore (Go E down to shore) - HDD, 204xPipe, 21xEBeam, 119xRPlate, </text:p>
          </table:table-cell>
        </table:table-row>
        <table:table-row table:style-name="ro1">
          <table:table-cell table:formula="of:=[Route.AL77]" office:value-type="string" office:string-value="Drop off and refuel">
            <text:p>Drop off and refuel</text:p>
          </table:table-cell>
        </table:table-row>
        <table:table-row table:style-name="ro1">
          <table:table-cell table:formula="of:=[Route.AL78]" office:value-type="string" office:string-value="Collect Rods and Iron Ingots, get &gt;320 rods total - 262xRods, ">
            <text:p>Collect Rods and Iron Ingots, get &gt;320 rods total - 262xRods, </text:p>
          </table:table-cell>
        </table:table-row>
        <table:table-row table:style-name="ro1">
          <table:table-cell table:formula="of:=[Route.AL79]" office:value-type="string" office:string-value="Add IPlate line to Rod Factory fed by the miner while Rods continue from container, add burner">
            <text:p>Add IPlate line to Rod Factory fed by the miner while Rods continue from container, add burner</text:p>
          </table:table-cell>
        </table:table-row>
        <table:table-row table:style-name="ro1">
          <table:table-cell table:formula="of:=[Route.AL80]" office:value-type="string" office:string-value="Craft IPlates to get &gt;350 total - 171xIPlate, ">
            <text:p>Craft IPlates to get &gt;350 total - 171xIPlate, </text:p>
          </table:table-cell>
        </table:table-row>
        <table:table-row table:style-name="ro1">
          <table:table-cell table:formula="of:=[Route.AL81]" office:value-type="string" office:string-value="Logistics 2 (Don't confuse with Logistics 1)">
            <text:p>Logistics 2 (Don't confuse with Logistics 1)</text:p>
          </table:table-cell>
        </table:table-row>
        <table:table-row table:style-name="ro1">
          <table:table-cell table:formula="of:=[Route.AL82]" office:value-type="string" office:string-value="Overclocking, collect nearby blue slugs if need be">
            <text:p>Overclocking, collect nearby blue slugs if need be</text:p>
          </table:table-cell>
        </table:table-row>
        <table:table-row table:style-name="ro1">
          <table:table-cell table:formula="of:=[Route.AL83]" office:value-type="string" office:string-value="Double SAM Prod (Overclock+Mk2 belt)">
            <text:p>Double SAM Prod (Overclock+Mk2 belt)</text:p>
          </table:table-cell>
        </table:table-row>
        <table:table-row table:style-name="ro1">
          <table:table-cell table:formula="of:=[Route.AL84]">
            <text:p/>
          </table:table-cell>
        </table:table-row>
        <table:table-row table:style-name="ro1">
          <table:table-cell table:formula="of:=[Route.AL85]" office:value-type="string" office:string-value="Move rubber to your inventory">
            <text:p>Move rubber to your inventory</text:p>
          </table:table-cell>
        </table:table-row>
        <table:table-row table:style-name="ro1">
          <table:table-cell table:formula="of:=[Route.AL86]" office:value-type="string" office:string-value="Tropical West (Go E, cross river, then N uphill) - HDD, 55xComp, 260xCircuitB, 30xOscillator">
            <text:p>Tropical West (Go E, cross river, then N uphill) - HDD, 55xComp, 260xCircuitB, 30xOscillator</text:p>
          </table:table-cell>
        </table:table-row>
        <table:table-row table:style-name="ro1">
          <table:table-cell table:formula="of:=[Route.AL87]" office:value-type="string" office:string-value="Produce SAM and Wire - 883xWire, 960xRSAM, ">
            <text:p>Produce SAM and Wire - 883xWire, 960xRSAM, </text:p>
          </table:table-cell>
        </table:table-row>
        <table:table-row table:style-name="ro1">
          <table:table-cell table:formula="of:=[Route.AL88]" office:value-type="string" office:string-value="SAM Fluctuator Research">
            <text:p>SAM Fluctuator Research</text:p>
          </table:table-cell>
        </table:table-row>
        <table:table-row table:style-name="ro1">
          <table:table-cell table:formula="of:=[Route.AL89]" office:value-type="string" office:string-value="Craft APA Fluctuators - 160xFluct, ">
            <text:p>Craft APA Fluctuators - 160xFluct, </text:p>
          </table:table-cell>
        </table:table-row>
        <table:table-row table:style-name="ro1">
          <table:table-cell table:formula="of:=[Route.AL90]" office:value-type="string" office:string-value="APA, dismantle burner - 25xWire, 15xIPlate, 15xRods, ">
            <text:p>APA, dismantle burner - 25xWire, 15xIPlate, 15xRods, </text:p>
          </table:table-cell>
        </table:table-row>
        <table:table-row table:style-name="ro1">
          <table:table-cell table:formula="of:=[Route.AL91]">
            <text:p/>
          </table:table-cell>
        </table:table-row>
        <table:table-row table:style-name="ro1">
          <table:table-cell table:formula="of:=[Route.AL92]" office:value-type="string" office:string-value="Collect Factory Products - 300xWire, 135xIPlate, 120xRods, ">
            <text:p>Collect Factory Products - 300xWire, 135xIPlate, 120xRods, </text:p>
          </table:table-cell>
        </table:table-row>
        <table:table-row table:style-name="ro1">
          <table:table-cell table:formula="of:=[Route.AL93]" office:value-type="string" office:string-value="Logistics 1">
            <text:p>Logistics 1</text:p>
          </table:table-cell>
        </table:table-row>
        <table:table-row table:style-name="ro1">
          <table:table-cell table:formula="of:=[Route.AL94]" office:value-type="string" office:string-value="Set up full T1 production including 2x wire con, 2x wire 1x cable cons, 3x concrete constructor with OC miner">
            <text:p>Set up full T1 production including 2x wire con, 2x wire 1x cable cons, 3x concrete constructor with OC miner</text:p>
          </table:table-cell>
        </table:table-row>
        <table:table-row table:style-name="ro1">
          <table:table-cell table:formula="of:=[Route.AL95]">
            <text:p/>
          </table:table-cell>
        </table:table-row>
        <table:table-row table:style-name="ro1">
          <table:table-cell table:formula="of:=[Route.AL96]">
            <text:p/>
          </table:table-cell>
        </table:table-row>
        <table:table-row table:style-name="ro1">
          <table:table-cell table:formula="of:=[Route.AL97]" office:value-type="string" office:string-value="Tropical Valley East, bring power lines (Go E, cross river, then uphill) - 12xComp, any extra stuff you can pillage">
            <text:p>Tropical Valley East, bring power lines (Go E, cross river, then uphill) - 12xComp, any extra stuff you can pillage</text:p>
          </table:table-cell>
        </table:table-row>
        <table:table-row table:style-name="ro1">
          <table:table-cell table:formula="of:=[Route.AL98]" office:value-type="string" office:string-value="Crater Lakes West, bring power lines (Go S, then ramp up,ignore tunnel) - 117xPipe, 31xEBeam, 74xCSheet, 25xStator, 50xRPlate, 75xRotor, ">
            <text:p>Crater Lakes West, bring power lines (Go S, then ramp up,ignore tunnel) - 117xPipe, 31xEBeam, 74xCSheet, 25xStator, 50xRPlate, 75xRotor, </text:p>
          </table:table-cell>
        </table:table-row>
        <table:table-row table:style-name="ro1">
          <table:table-cell table:formula="of:=[Route.AL99]" office:value-type="string" office:string-value="Sloop Column next to river (Go N, parachute over lake)">
            <text:p>Sloop Column next to river (Go N, parachute over lake)</text:p>
          </table:table-cell>
        </table:table-row>
        <table:table-row table:style-name="ro1">
          <table:table-cell table:formula="of:=[Route.AL100]" office:value-type="string" office:string-value="Produce SAM and Wire - 200xWire, 240xRSAM, ">
            <text:p>Produce SAM and Wire - 200xWire, 240xRSAM, </text:p>
          </table:table-cell>
        </table:table-row>
        <table:table-row table:style-name="ro1">
          <table:table-cell table:formula="of:=[Route.AL101]" office:value-type="string" office:string-value="Craft Dimensonal Depot Fluctuators - 40xFluct, ">
            <text:p>Craft Dimensonal Depot Fluctuators - 40xFluct, </text:p>
          </table:table-cell>
        </table:table-row>
        <table:table-row table:style-name="ro1">
          <table:table-cell table:formula="of:=[Route.AL102]" office:value-type="string" office:string-value="Personal Dimensional Depot Research">
            <text:p>Personal Dimensional Depot Research</text:p>
          </table:table-cell>
        </table:table-row>
        <table:table-row table:style-name="ro1">
          <table:table-cell table:formula="of:=[Route.AL103]">
            <text:p/>
          </table:table-cell>
        </table:table-row>
        <table:table-row table:style-name="ro1">
          <table:table-cell table:formula="of:=[Route.AL104]" office:value-type="string" office:string-value="T2 M1 Part Assembly">
            <text:p>T2 M1 Part Assembly</text:p>
          </table:table-cell>
        </table:table-row>
        <table:table-row table:style-name="ro1">
          <table:table-cell table:formula="of:=[Route.AL105]" office:value-type="string" office:string-value="Phase 1 – start crafting 50 smart plating using 4xAssembler">
            <text:p>Phase 1 – start crafting 50 smart plating using 4xAssembler</text:p>
          </table:table-cell>
        </table:table-row>
        <table:table-row table:style-name="ro1">
          <table:table-cell table:formula="of:=[Route.AL106]">
            <text:p/>
          </table:table-cell>
        </table:table-row>
        <table:table-row table:style-name="ro1">
          <table:table-cell table:formula="of:=[Route.AL107]" office:value-type="string" office:string-value="Peak above the base - HDD, 45xModF, 66xRPlate, 63xRotor, ">
            <text:p>Peak above the base - HDD, 45xModF, 66xRPlate, 63xRotor, </text:p>
          </table:table-cell>
        </table:table-row>
        <table:table-row table:style-name="ro1">
          <table:table-cell table:formula="of:=[Route.AL108]">
            <text:p/>
          </table:table-cell>
        </table:table-row>
        <table:table-row table:style-name="ro1">
          <table:table-cell table:formula="of:=[Route.AL109]" office:value-type="string" office:string-value="Produce SAM and Wire - 500xWire, 600xRSAM, ">
            <text:p>Produce SAM and Wire - 500xWire, 600xRSAM, </text:p>
          </table:table-cell>
        </table:table-row>
        <table:table-row table:style-name="ro1">
          <table:table-cell table:formula="of:=[Route.AL110]" office:value-type="string" office:string-value="Craft Amplification Fluctuators - 100xFluct, ">
            <text:p>Craft Amplification Fluctuators - 100xFluct, </text:p>
          </table:table-cell>
        </table:table-row>
        <table:table-row table:style-name="ro1">
          <table:table-cell table:formula="of:=[Route.AL111]" office:value-type="string" office:string-value="Amplification">
            <text:p>Amplification</text:p>
          </table:table-cell>
        </table:table-row>
        <table:table-row table:style-name="ro1">
          <table:table-cell table:formula="of:=[Route.AL112]">
            <text:p/>
          </table:table-cell>
        </table:table-row>
        <table:table-row table:style-name="ro1">
          <table:table-cell table:formula="of:=[Route.AL113]" office:value-type="string" office:string-value="Space Elevator (Get basic parts)">
            <text:p>Space Elevator (Get basic parts)</text:p>
          </table:table-cell>
        </table:table-row>
        <table:table-row table:style-name="ro1">
          <table:table-cell table:formula="of:=[Route.AL114]" office:value-type="string" office:string-value="Complete Phase 1">
            <text:p>Complete Phase 1</text:p>
          </table:table-cell>
        </table:table-row>
        <table:table-row table:style-name="ro1">
          <table:table-cell table:formula="of:=[Route.AL115]" office:value-type="string" office:string-value="Decon Space Elevator">
            <text:p>Decon Space Elevator</text:p>
          </table:table-cell>
        </table:table-row>
        <table:table-row table:style-name="ro1">
          <table:table-cell table:formula="of:=[Route.AL116]" office:value-type="string" office:string-value="T4 M1 Designer + Designer">
            <text:p>T4 M1 Designer + Designer</text:p>
          </table:table-cell>
        </table:table-row>
        <table:table-row table:style-name="ro1">
          <table:table-cell table:formula="of:=[Route.AL117]">
            <text:p/>
          </table:table-cell>
        </table:table-row>
        <table:table-row table:style-name="ro1">
          <table:table-cell table:formula="of:=[Route.AL118]">
            <text:p/>
          </table:table-cell>
        </table:table-row>
        <table:table-row table:style-name="ro1">
          <table:table-cell table:formula="of:=[Route.AL119]">
            <text:p/>
          </table:table-cell>
        </table:table-row>
        <table:table-row table:style-name="ro1">
          <table:table-cell table:formula="of:=[Route.AL120]">
            <text:p/>
          </table:table-cell>
        </table:table-row>
        <table:table-row table:style-name="ro1">
          <table:table-cell table:formula="of:=[Route.AL121]">
            <text:p/>
          </table:table-cell>
        </table:table-row>
        <table:table-row table:style-name="ro1">
          <table:table-cell table:formula="of:=[Route.AL122]">
            <text:p/>
          </table:table-cell>
        </table:table-row>
        <table:table-row table:style-name="ro1">
          <table:table-cell table:formula="of:=[Route.AL123]">
            <text:p/>
          </table:table-cell>
        </table:table-row>
        <table:table-row table:style-name="ro1">
          <table:table-cell table:formula="of:=[Route.AL125]">
            <text:p/>
          </table:table-cell>
        </table:table-row>
        <table:table-row table:style-name="ro1">
          <table:table-cell table:formula="of:=[Route.AL126]">
            <text:p/>
          </table:table-cell>
        </table:table-row>
        <table:table-row table:style-name="ro1" table:number-rows-repeated="10">
          <table:table-cell/>
        </table:table-row>
        <table:table-row table:style-name="ro1">
          <table:table-cell table:formula="of:=[Route.AL138]">
            <text:p/>
          </table:table-cell>
        </table:table-row>
      </table:table>
      <table:database-ranges>
        <table:database-range table:name="__Anonymous_Sheet_DB__1" table:target-range-address="'Split Texts'.A1:'Split Texts'.A134" table:contains-header="false"/>
        <table:database-range table:target-range-address="'Split Texts'.A1:'Split Texts'.A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2">03/02/2025</text:date>, <text:time>03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30T00:51:54.96</meta:creation-date>
    <dc:date>2025-03-02T03:29:28.92</dc:date>
    <meta:editing-duration>P4DT10H43M8S</meta:editing-duration>
    <meta:editing-cycles>113</meta:editing-cycles>
    <meta:generator>OpenOffice/4.1.3$Win32 OpenOffice.org_project/413m1$Build-9783</meta:generator>
    <meta:document-statistic meta:table-count="2" meta:cell-count="9310" meta:object-count="0"/>
  </office:meta>
</office:document-meta>
</file>